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821E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6%"/>
    </style:style>
    <style:style style:name="P7" style:family="paragraph" style:parent-style-name="Text_20_body">
      <style:paragraph-properties fo:margin-top="0cm" fo:margin-bottom="0cm" fo:line-height="106%" fo:text-align="center" style:justify-single-word="false"/>
    </style:style>
    <style:style style:name="P8" style:family="paragraph" style:parent-style-name="Text_20_body">
      <style:paragraph-properties fo:margin-top="0cm" fo:margin-bottom="0cm" fo:line-height="106%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7%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line-height="106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4aceae-755d-4f58-86d9-90919dabc3d8" text:name="BossProviderVariable"/>
      </text:user-field-decls>
      <text:p text:style-name="P18"><text:span text:style-name="T1">ОПРЕДЕЛЕНИЕ</text:span></text:p>
      <text:p text:style-name="P11">о возбуждении дела об административном правонарушении</text:p>
      <text:p text:style-name="P7">№ <text:span text:style-name="T1">4-14.24-1960/00-02-17 и проведении административного расследования</text:span></text:p>
      <text:p text:style-name="P7"> </text:p>
      <text:p text:style-name="P10">«01» декабря 2017 года <text:tab/><text:tab/><text:tab/><text:tab/><text:tab/><text:tab/><text:tab/><text:tab/>г. Москва</text:p>
      <text:p text:style-name="P6"/>
      <text:p text:style-name="P12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11.06.2017 № 92-07-КТ, ФГБУ «ЦДУ ТЭК» письмом от 21.02.2017 № 03-05-93, в отношении общества с ограниченной ответственностью «Газпромнефть – Корпоративные продажи» (далее – ООО «Газпромнефть – Корпоративные продажи»; адрес местонахождения: 191014, г. Санкт-Петербург, ул. Парадная, д. 3, корп. 1, литера А; ОГРН: 1025202831532; ИНН: 5259033080), </text:p>
      <text:p text:style-name="P6"> </text:p>
      <text:p text:style-name="P11">УСТАНОВИЛА:</text:p>
      <text:p text:style-name="P7"/>
      <text:p text:style-name="P12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2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2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2"><text:soft-page-break/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2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30.06.2017 исх. № АГ/44427/17 о предоставлении, в том числе, реестра внебиржевых договоров по поставкам дизельного топлива, с указанием сведений, предусмотренных пунктом 13 Положения.</text:p>
      <text:p text:style-name="P12"><text:tab/>По данным ФГБУ «ЦДУ ТЭК» (письмо от 21.02.2017 № 03-05-93) суммарный объем добычи дизельного топлива группой лиц ООО «Газпромнефть – Корпоративные продажи» за 2016 год превышает объем 100 тысяч тонн.</text:p>
      <text:p text:style-name="P8"><text:span text:style-name="T1"><text:tab/>Согласно регистрационной записи АО «СПбМТСБ» № 1318472 ООО «Газпромнефть – Корпоративные продажи» представило информацию о товарной накладной </text:span><text:span text:style-name="T2">CS</text:span><text:span text:style-name="T1">С0000000042903 от 13.02.2017 к договору на поставку </text:span><text:span text:style-name="T1">дизельного топлива от 01.06.2016 на регистрацию 07.03.2017, объем сделки по указанному договору превышает более 60 тонн.</text:span></text:p>
      <text:p text:style-name="P12"><text:tab/>Учитывая изложенное, в действиях (бездействии) ООО «Газпромнефть – Корпоративные продажи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6"> </text:p>
      <text:p text:style-name="P11">ОПРЕДЕЛИЛА:</text:p>
      <text:p text:style-name="P7"/>
      <text:p text:style-name="P12"><text:tab/>1. Возбудить в отношении ООО «Газпромнефть – Корпоративные продажи» (адрес местонахождения: 191014, г. Санкт-Петербург, ул. Парадная, д. 3, корп. 1, литера А; ОГРН: 1025202831532; ИНН: 5259033080) дело об административном правонарушении по признакам нарушения требования Положения, выразившимся в нарушении стороной договора, заключенного не <text:soft-page-break/>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2"><text:tab/>2. Провести административное расследование.</text:p>
      <text:p text:style-name="P12"><text:tab/>3. В соответствии со статьей 26.10 КоАП ООО «Газпромнефть – Корпоративные продажи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2"><text:tab/>- копию свидетельства о государственной регистрации в качестве юридического лица;</text:p>
      <text:p text:style-name="P12"><text:tab/>- копию договора на поставку дизельного топлива от 01.06.2016 со всеми приложениями и изменениями (регистрационная запись АО «СПбМТСБ» № 1318472);</text:p>
      <text:p text:style-name="P12"><text:tab/>- документы, подтверждающие реализацию в 2017 году по регистрационной записи АО «СПбМТСБ» № 1318472 договора от 01.06.2016, включая счета-фактуры (на электронном носителе).</text:p>
      <text:p text:style-name="P12"><text:tab/>4. Законному представителю ООО «Газпромнефть – Корпоративные продажи» явиться<text:span text:style-name="T4"> 27 декабря 2017 года в 14 часов 2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960/00-02-17 со всеми правами, предусмотренными статьей 25.5 КоАП.</text:p>
      <text:p text:style-name="P12"><text:tab/>Неявка в указанный срок будет расценена как отказ от подписания протокола.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/>
      <text:p text:style-name="P5"/>
      <text:p text:style-name="P5"/>
      <text:p text:style-name="P9">Заместитель начальника</text:p>
      <text:p text:style-name="P9"><text:soft-page-break/>Управления регулирования</text:p>
      <text:p text:style-name="P9">Топливно-энергетического комплекса <text:tab/><text:tab/><text:tab/><text:tab/><text:tab/>Н.Ю. Яковен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821E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MP3">2017-123329(3)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16821EC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5:07:36.67</meta:creation-date>
    <meta:generator>OpenOffice.org/3.3$Win32 OpenOffice.org_project/330m20$Build-9567</meta:generator>
    <dc:date>2017-12-05T18:06:36.54</dc:date>
    <meta:print-date>2017-12-01T11:38:04.36</meta:print-date>
    <meta:document-statistic meta:table-count="0" meta:image-count="1" meta:object-count="0" meta:page-count="4" meta:paragraph-count="34" meta:word-count="834" meta:character-count="6689"/>
    <meta:user-defined meta:name="Поле 1"/>
    <meta:user-defined meta:name="Поле 2"/>
    <meta:user-defined meta:name="Поле 3"/>
    <meta:user-defined meta:name="Поле 4"/>
  </office:meta>
</office:document-meta>
</file>