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E1E9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8a1d1a-20d6-46ec-8cb0-da732598e17e" text:name="BossProviderVariable"/>
      </text:user-field-decls>
      <text:p text:style-name="P17">Решение</text:p>
      <text:p text:style-name="P15">по результатам рассмотрения ходатайства</text:p>
      <text:p text:style-name="P5"> </text:p>
      <text:p text:style-name="P7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</text:span><text:span text:style-name="T8">общества с ограниченной ответственностью «Группа ЭПМ»</text:span><text:span text:style-name="T7"> (место нахождения: <text:s text:c="12"/></text:span><text:span text:style-name="T8">ул. М. Дмитровка, д. 16, стр. 6, этаж 4, пом. 1, ком. 1, Москва, 127006</text:span><text:span text:style-name="T7">; основной вид деятельности - </text:span><text:span text:style-name="T8">деятельность холдинговых компаний</text:span><text:span text:style-name="T7">) о приобретении 100% голосующих акций зарегистрированного на территории Российской Федерации открытого акционерного общества «ЭНЕРГОПРОМ-Новочеркасский </text:span><text:span text:style-name="T8">электродный завод</text:span><text:span text:style-name="T7">» (место нахождения: </text:span><text:span text:style-name="T8">Алюминиевая площадка, <text:s text:c="28"/>г. Новочеркасск, Ростовская область, 346400</text:span><text:span text:style-name="T7">; основной вид деятельности - </text:span><text:span text:style-name="T8">производство искусственного графита, коллоидного или полуколлоидного графита, продуктов на основе графита или прочих форм углерода в виде полуфабрикатов</text:span><text:span text:style-name="T7">), </text:span><text:span text:style-name="T5">поданное 03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8"/>
      <text:p text:style-name="P9"><text:span text:style-name="T5">А.</text:span><text:span text:style-name="T3">Ю. Цариковский</text:span>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E1E9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1E1E97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7:32:48.40</meta:creation-date>
    <meta:generator>OpenOffice.org/3.3$Win32 OpenOffice.org_project/330m20$Build-9567</meta:generator>
    <dc:date>2017-12-05T18:15:19.47</dc:date>
    <meta:document-statistic meta:table-count="0" meta:image-count="1" meta:object-count="0" meta:page-count="1" meta:paragraph-count="8" meta:word-count="155" meta:character-count="1300"/>
    <meta:user-defined meta:name="Поле 1"/>
    <meta:user-defined meta:name="Поле 2"/>
    <meta:user-defined meta:name="Поле 3"/>
    <meta:user-defined meta:name="Поле 4"/>
  </office:meta>
</office:document-meta>
</file>