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FBB7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593cm" style:rel-column-width="9988*"/>
    </style:style>
    <style:style style:name="Таблица2.B" style:family="table-column">
      <style:table-column-properties style:column-width="3.073cm" style:rel-column-width="11836*"/>
    </style:style>
    <style:style style:name="Таблица2.C" style:family="table-column">
      <style:table-column-properties style:column-width="2.833cm" style:rel-column-width="10912*"/>
    </style:style>
    <style:style style:name="Таблица2.D" style:family="table-column">
      <style:table-column-properties style:column-width="2.835cm" style:rel-column-width="10919*"/>
    </style:style>
    <style:style style:name="Таблица2.F" style:family="table-column">
      <style:table-column-properties style:column-width="2.847cm" style:rel-column-width="109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B" style:family="table-column">
      <style:table-column-properties style:column-width="2.833cm" style:rel-column-width="109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833cm" style:rel-column-width="10922*"/>
    </style:style>
    <style:style style:name="Таблица3.B" style:family="table-column">
      <style:table-column-properties style:column-width="2.833cm" style:rel-column-width="1092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" style:family="paragraph" style:parent-style-name="Footnote">
      <style:paragraph-properties fo:margin-left="0cm" fo:margin-right="0cm" fo:text-indent="1.251cm" style:auto-text-indent="false"/>
    </style:style>
    <style:style style:name="P6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7" style:family="paragraph" style:parent-style-name="Footnote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Footnote">
      <style:paragraph-properties fo:margin-left="0cm" fo:margin-right="0cm" fo:text-indent="1.251cm" style:auto-text-indent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3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24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serif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serif" fo:font-size="14pt" fo:language="en" fo:country="US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serif" fo:font-size="14pt" fo:language="ru" fo:country="RU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use-window-font-color="true" fo:font-size="14pt" fo:background-color="transparent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background-color="transparent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language="ru" fo:country="RU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fo:font-size="14pt" fo:language="ru" fo:country="RU" fo:background-color="transparen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1" fo:font-size="14pt" fo:language="ru" fo:country="RU" fo:background-color="transparen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fo:font-size="14pt" fo:background-color="transparent"/>
    </style:style>
    <style:style style:name="P45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line-height="200%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line-height="150%"/>
      <style:text-properties fo:font-size="14pt"/>
    </style:style>
    <style:style style:name="P49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master-page-name="First_20_Page">
      <style:paragraph-properties fo:text-align="center" style:justify-single-word="false" style:page-number="auto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1" style:family="text">
      <style:text-properties fo:font-size="8pt" fo:background-color="#ffffff" style:font-size-asian="8pt" style:font-size-complex="8pt"/>
    </style:style>
    <style:style style:name="T2" style:family="text">
      <style:text-properties fo:font-size="14pt"/>
    </style:style>
    <style:style style:name="T3" style:family="text">
      <style:text-properties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fo:background-color="transparent"/>
    </style:style>
    <style:style style:name="T6" style:family="text">
      <style:text-properties fo:font-size="14pt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fo:language="ru" fo:country="RU"/>
    </style:style>
    <style:style style:name="T21" style:family="text">
      <style:text-properties style:font-name="Times New Roman1" fo:font-size="14pt" fo:background-color="transparent"/>
    </style:style>
    <style:style style:name="T22" style:family="text">
      <style:text-properties style:font-name="Times New Roman1" fo:font-size="14pt" fo:language="en" fo:country="US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style:letter-kerning="true" fo:background-color="transparent" style:font-name-asian="SimSun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tyle-asian="normal" style:font-name-complex="Times New Roman2" style:font-size-complex="14pt" style:font-style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8" style:family="text">
      <style:text-properties fo:font-variant="normal" fo:text-transform="none" fo:color="#000000" style:font-name="Times New Roman1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1" fo:font-size="14pt" fo:language="ru" fo:country="RU" fo:font-style="normal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1" fo:font-size="14pt" fo:language="ru" fo:country="RU" fo:font-weight="normal" style:letter-kerning="true" fo:background-color="transparent" style:font-name-asian="SimSun" style:font-size-asian="14pt" style:font-weight-asian="normal" style:font-name-complex="Times New Roman2" style:font-size-complex="14pt" style:font-weight-complex="normal"/>
    </style:style>
    <style:style style:name="T41" style:family="text">
      <style:text-properties fo:font-variant="normal" fo:text-transform="none" fo:color="#000000" style:font-name="Times New Roman1" fo:font-size="14pt" fo:language="en" fo:country="US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ize-complex="14pt"/>
    </style:style>
    <style:style style:name="T4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46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57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style:font-name="Times New Roman" fo:letter-spacing="normal" fo:font-style="normal"/>
    </style:style>
    <style:style style:name="T59" style:family="text">
      <style:text-properties fo:font-variant="normal" fo:text-transform="none" style:font-name="Times New Roman1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style:font-name="Times New Roman1" fo:letter-spacing="normal" fo:font-style="normal"/>
    </style:style>
    <style:style style:name="T61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underline-mode="continuous" style:text-overline-mode="continuous" style:text-line-through-mode="continuous" style:text-blinking="false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fo:letter-spacing="normal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75" style:family="text">
      <style:text-properties fo:color="#000000" fo:font-size="14pt"/>
    </style:style>
    <style:style style:name="T76" style:family="text">
      <style:text-properties fo:color="#000000" style:font-name="Times New Roman1" fo:font-size="14pt"/>
    </style:style>
    <style:style style:name="T77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color="#000000" style:font-name="Times New Roman1" fo:font-size="14pt" fo:language="ru" fo:country="RU" fo:font-style="italic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81" style:family="text">
      <style:text-properties fo:color="#000000" style:font-name="Times New Roman1" fo:font-size="14pt" fo:language="ru" fo:country="RU" fo:font-style="italic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82" style:family="text">
      <style:text-properties fo:color="#000000" style:font-name="serif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font-name="serif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T8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9" style:family="text">
      <style:text-properties fo:color="#000000" style:font-name="Times New Roman" fo:font-size="14pt" fo:language="en" fo:country="US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1" style:family="text">
      <style:text-properties fo:color="#000000" style:font-name="Times New Roman" fo:font-size="14pt" fo:background-color="transparent" style:font-size-asian="14pt" style:font-size-complex="14pt"/>
    </style:style>
    <style:style style:name="T9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3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language="en" fo:country="US"/>
    </style:style>
    <style:style style:name="T95" style:family="text">
      <style:text-properties fo:language="en" fo:country="US" fo:background-color="transparent"/>
    </style:style>
    <style:style style:name="T96" style:family="text">
      <style:text-properties fo:background-color="transparent"/>
    </style:style>
    <style:style style:name="T97" style:family="text">
      <style:text-properties fo:background-color="#ffffff"/>
    </style:style>
    <style:style style:name="T98" style:family="text">
      <style:text-properties fo:background-color="#ffffff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background-color="#ffffff" style:font-name-asian="TimesNewRomanPSM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134a68-e563-47f7-acbe-23a4a068d37b" text:name="BossProviderVariable"/>
      </text:user-field-decls>
      <text:p text:style-name="P51"><text:span text:style-name="T2">ЗАКЛЮЧЕНИЕ ОБ ОБСТОЯТЕЛЬСТВАХ ДЕЛА </text:span></text:p>
      <text:p text:style-name="P46">№ <text:span text:style-name="T2">1-11-63/00-22-17</text:span></text:p>
      <text:p text:style-name="P22"> </text:p>
      <text:p text:style-name="P48">«04» <text:span text:style-name="T7">декабря</text:span> 2017 г.  <text:s/>                                                                                    г. Москва</text:p>
      <text:p text:style-name="Text_20_body"> </text:p>
      <text:p text:style-name="P9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10"><text:span text:style-name="T5">&lt;...&gt;</text:span><text:span text:style-name="T6"> </text:span><text:span text:style-name="T16">(далее - комиссия),</text:span></text:p>
      <text:p text:style-name="P34"><text:span text:style-name="T23">рассмотрев дело № 1-11-63/00-22-17 по признакам нарушения </text:span><text:span text:style-name="Основной_20_шрифт_20_абзаца"><text:span text:style-name="T24">ООО </text:span></text:span><text:span text:style-name="Основной_20_шрифт_20_абзаца"><text:span text:style-name="T38">«Крим-Маркет» (ИНН 7728705834, место нахождения: 119296, г. Москва, пр-т Университетский, д. 9, пом. XI, ком. 1, далее — ООО «Крим-Маркет»), ООО «Крим-маркет.ру» (ИНН 7727786774, место нахождения: 117513, г. Москва, ул. Островитянова, д. 6, пом. VIII, далее - ООО «Крим-маркет.ру»), ООО «АТ и Ф» (ИНН 7727685198, место нахождения: 117513, г. Москва, ул. Островитянова, д. 6, пом. XII, далее </text:span></text:span><text:span text:style-name="Основной_20_шрифт_20_абзаца"><text:span text:style-name="T41">- </text:span></text:span><text:span text:style-name="Основной_20_шрифт_20_абзаца"><text:span text:style-name="T38">ООО «АТ и Ф»), ООО «Кримсервис» (ИНН 7728840431, место нахождения: 119313, г. Москва, пр-т Ленинский, д. 95, далее — ООО «Кримсервис»), ООО «Технокрим» (ИНН 7728840449, место нахождения: 119313, г. Москва, пр-т Ленинский, д. 95, далее — ООО «Технокрим»), ООО «А-ТЕК» (ИНН 7728219915, место нахождения: 119313, г. Москва, пр-т Ленинский, д. 95, пом. X, далее — ООО «А-ТЕК»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41">XII, </text:span></text:span><text:span text:style-name="Основной_20_шрифт_20_абзаца"><text:span text:style-name="T38">далее — ООО «Эксперт КМ»), </text:span></text:span><text:span text:style-name="Основной_20_шрифт_20_абзаца"><text:span text:style-name="T25">ООО </text:span></text:span><text:span text:style-name="Основной_20_шрифт_20_абзаца"><text:span text:style-name="T39">«Восточно-европейская управляющая компания»</text:span></text:span><text:span text:style-name="Основной_20_шрифт_20_абзаца"><text:span text:style-name="T25"> </text:span></text:span><text:span text:style-name="Основной_20_шрифт_20_абзаца"><text:span text:style-name="T39">(ИНН 7801498567, место нахождения: 199406, г. Санкт-Петербург, ул. Наличная, д. 16, к. А, оф. 219, далее - ООО «ВЕУК»), ООО «Интерсервис» </text:span></text:span><text:span text:style-name="Основной_20_шрифт_20_абзаца"><text:span text:style-name="T25">(ИНН 7825430053, место нахождения: 191023, г. Санкт-Петербург, ул. Садовая, д. 28-30, к. 49, далее — ООО «Интерсервис»),</text:span></text:span><text:span text:style-name="Основной_20_шрифт_20_абзаца"><text:span text:style-name="T38"> </text:span></text:span><text:span text:style-name="T40">пункта 2 части 1 статьи 11 Федерального закона от 26.07.2006 № 135-ФЗ «О защите конкуренции»</text:span><text:span text:style-name="T21"> (далее — Закон о защите конкуренции),</text:span></text:p>
      <text:p text:style-name="P35"><text:soft-page-break/>в присутствии на заседании представителей:</text:p>
      <text:p text:style-name="P37">Руководствуясь статьей 48.1 Федерального закона от 26.07.2006 № 135-ФЗ «О защите конкуренции»,</text:p>
      <text:p text:style-name="P44">УСТАНОВИЛА:</text:p>
      <text:p text:style-name="P37">ФАС России в рамках осуществления контроля за соблюдением антимонопольного законодательства при проведении торгов был выявлен <text:span text:style-name="T7">ряд </text:span>аукционов в электронной форме (далее — ОАЭФ, аукцион) на поставку оборудования для криминалистических исследований государственным органам и учреждениям при минимальном снижении начальной (максимальной) цены государственного контракта (далее - НМЦК).</text:p>
      <text:p text:style-name="P37">В целях установления обстоятельств проведения указанных ОАЭФ <text:s text:c="16"/>ФАС России направила запросы в кредитные организации, налоговые органы, а также <text:span text:style-name="T7">на</text:span> электронные торговые площадки (далее — ЭТП, электронная площадка) и провайдерам. </text:p>
      <text:p text:style-name="P34"><text:span text:style-name="T75">По результатам анализа сведений, полученных по запросам антимонопольного органа, а также </text:span><text:span text:style-name="T76">информации из открытых источников, в том числе информации об открытых аукционах в электронной форме с участием указанных хозяйствующих субъектов, размещенной на официальном сайте Российской Федерации для размещения закупок (http://zakupki.gov.ru), ФАС России </text:span><text:span text:style-name="T75">пришла к выводу о том, что в действиях </text:span><text:span text:style-name="Основной_20_шрифт_20_абзаца"><text:span text:style-name="T24">ООО </text:span></text:span><text:span text:style-name="Основной_20_шрифт_20_абзаца"><text:span text:style-name="T38">«Крим-Маркет», ООО «Крим-маркет.ру», ООО «АТ и Ф», ООО «Кримсервис», ООО «Технокрим» , ООО «А-ТЕК», ООО «Эксперт КМ»</text:span></text:span><text:span text:style-name="T75"> содержатся признаки заключения и участия в антиконкурентном соглашении, которое привело к поддержанию цен на торгах на поставку оборудования для криминалистических исследований.</text:span></text:p>
      <text:p text:style-name="P36">Приказом ФАС России от 29.06.2017 № <text:span text:style-name="T94">856</text:span>/17 возбуждено дело <text:s text:c="26"/>№ 1-11-<text:span text:style-name="T94">63</text:span>/00-22-17 о нарушении антимонопольного законодательства в <text:soft-page-break/>отношении <text:span text:style-name="Основной_20_шрифт_20_абзаца"><text:span text:style-name="T57">ООО </text:span></text:span><text:span text:style-name="Основной_20_шрифт_20_абзаца"><text:span text:style-name="T59">«Крим-Маркет», ООО «Крим-маркет.ру», ООО «АТ и Ф», </text:span></text:span><text:span text:style-name="Основной_20_шрифт_20_абзаца"><text:span text:style-name="T59">ООО «Кримсервис», ООО «Технокрим», ООО «А-ТЕК», ООО «Эксперт КМ»</text:span></text:span> по признакам нарушения пункта 2 части 1 статьи 11 Федерального закона от 26.07.2006 № 135-ФЗ «О защите конкуренции».</text:p>
      <text:p text:style-name="P38"><text:span text:style-name="T96">12.09.2017 в ходе заседания комиссии ФАС России по рассмотрению дела № 1-11-63/00-22-17, в связи с обнаружением признаков нарушения антимонопольного законодательства при проведении аукционов № </text:span><text:span text:style-name="Основной_20_шрифт_20_абзаца"><text:span text:style-name="T61">0173100012516000515, № </text:span></text:span><text:span text:style-name="Основной_20_шрифт_20_абзаца"><text:span text:style-name="T65">0173100012516000520, </text:span></text:span><text:span text:style-name="Основной_20_шрифт_20_абзаца"><text:span text:style-name="T61">к рассмотрению дела в качестве ответчика привлечено ООО «Восточно-европейская управляющая компания».</text:span></text:span></text:p>
      <text:p text:style-name="P38"><text:span text:style-name="Основной_20_шрифт_20_абзаца"><text:span text:style-name="T61">10.10.2017 в ходе заседания комиссии ФАС России по рассмотрению дела № 1-11-63/00-22-17, в связи с обнаружением признаков нарушения антимонопольного законодательства при проведении аукциона № 0373100049216000022</text:span></text:span><text:span text:style-name="Основной_20_шрифт_20_абзаца"><text:span text:style-name="T65">, </text:span></text:span><text:span text:style-name="Основной_20_шрифт_20_абзаца"><text:span text:style-name="T61">к рассмотрению дела в качестве ответчика привлечено ООО «Интерсервис».</text:span></text:span></text:p>
      <text:p text:style-name="P38"><text:span text:style-name="Основной_20_шрифт_20_абзаца"><text:span text:style-name="T61">В целях полного и всестороннего рассмотрения дела о нарушении антимонопольного законодательства определениями ФАС России (исх. ФАС России от 12.07.2017 № АЦ/47275/17,</text:span></text:span><text:span text:style-name="Основной_20_шрифт_20_абзаца"><text:span text:style-name="T65"> </text:span></text:span><text:span text:style-name="Основной_20_шрифт_20_абзаца"><text:span text:style-name="T61">от 13.09.2017 № АЦ/63475/17, от 11.10.2017 № АЦ/70325/17) у ответчиков запрошена информация:</text:span></text:span></text:p>
      <text:p text:style-name="P38"><text:span text:style-name="Основной_20_шрифт_20_абзаца"><text:span text:style-name="T61">- пояснения о наличии родственных связей, предусмотренных п. 7 ч. 1 <text:s text:c="18"/>ст. 9 Федерального закона от 26.07.2006 №135-ФЗ «О защите конкуренции», между единоличными исполнительными органами и (или) участниками ответчиков по делу;</text:span></text:span></text:p>
      <text:p text:style-name="P14">- учредительные документы (устав, положение (в том числе <text:s text:c="30"/>о филиалах), свидетельства о присвоении ИНН, КПП, ОГРН, решение <text:s text:c="23"/>об избрании (назначении) единоличного исполнительного органа;</text:p>
      <text:p text:style-name="P10"><text:span text:style-name="T77">- ш</text:span><text:span text:style-name="T82">татная расстановка</text:span><text:span text:style-name="T84"> (список сотрудников) </text:span><text:span text:style-name="T82">с указанием Ф.И.О., </text:span><text:soft-page-break/><text:span text:style-name="T82">должностей, структурных подразделений.</text:span></text:p>
      <text:p text:style-name="P10"><text:span text:style-name="T77">- сведения о группе лиц в соответствии с формой, установленной </text:span><text:span text:style-name="T77">приказом ФАС России от 20.11.2006 № 293 «Об утверждении формы </text:span><text:span text:style-name="T77">представления перечня лиц, входящих в одну группу лиц»</text:span><text:span text:style-name="T80">;</text:span></text:p>
      <text:p text:style-name="P12">- коммерческие предложения, направленные по запросам заказчиков, <text:s text:c="16"/>с целью проведения анализа рынка при обосновании начальной (максимальной) цены контракта;</text:p>
      <text:p text:style-name="P10"><text:span text:style-name="T78">-</text:span><text:span text:style-name="T81"> </text:span><text:span text:style-name="T78">запросы заказчиков о предоставлении коммерческих предложений (информации о ценах), направленные в адрес ответчиков при проведении анализа рынка с целью обоснования начальной (максимальной) цены контракта</text:span><text:span text:style-name="T82">;</text:span></text:p>
      <text:p text:style-name="P10"><text:span text:style-name="T82">- р</text:span><text:span text:style-name="T78">еестр государственных контрактов (контрактов, договоров, соглашений и проч.), заключенных по результатам закупок товаров, работ, 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, <text:s/></text:span><text:span text:style-name="T84">с приложением документов, подтверждающих их исполнение;</text:span></text:p>
      <text:p text:style-name="P10"><text:span text:style-name="T85">-</text:span><text:span text:style-name="T89"> </text:span><text:span text:style-name="T85">д</text:span><text:span text:style-name="T89">оговоры (контракты, соглашения и проч.) субподряда, поставки или иной правовой природы, заключенные с целью исполнения обязательств <text:s text:c="21"/>по государственным контрактам, </text:span><text:span text:style-name="T84">с приложением документов, подтверждающих их исполнение;</text:span></text:p>
      <text:p text:style-name="P13">- договоры (купли-продажи, поставки, подряда, субподряда, займа <text:s text:c="20"/>и иной правовой природы), заключенные между ответчиками, с приложением документов, подтверждающих их исполнение.</text:p>
      <text:p text:style-name="P37">В целях получения дополнительной информации об ОАЭФ ФАС России направила запросы операторам электронных торговых площадок (от 23.06.2017 № РП/42501/17, от 23.06.2017 № РП/42498/17, от 14.09.2017 № РП/63899/17), <text:span text:style-name="T7">а также в кредитные организации (от 23.06.2017 № РП/42494/17, от 03.07.2017 № АЦ/44818/17, от 20.10.2017 № АЦ/72317/17).</text:span></text:p>
      <text:p text:style-name="P38"><text:soft-page-break/><text:span text:style-name="T96">Кроме того, для получения сведений о формировании начальных </text:span><text:span text:style-name="T96">(максимальных) цен государственных контрактов, заключенных по результатам </text:span><text:span text:style-name="T96">исследуемых аукционов, ФАС России направила запросы заказчикам — </text:span><text:span text:style-name="T96">Министерству внутренних дел Российской Федерации, федеральному бюджетному учреждению </text:span><text:span text:style-name="Основной_20_шрифт_20_абзаца"><text:span text:style-name="T17">Российский федеральный центр судебной экспертизы при Министерстве юстиции Российской Федерации (исх. ФАС России от 12.10.2017 № АЦ/70567/17, от 12.10.2017 № АЦ/70568/17).</text:span></text:span></text:p>
      <text:p text:style-name="P16"><text:span text:style-name="Основной_20_шрифт_20_абзаца"><text:span text:style-name="T18">Также в ходе рассмотрения антимонопольного дела, в порядке примечания к статье 14.32 Кодекса Российской Федерации об административных правонарушениях в ФАС России поступило заявление от 29.11.2017 № КР-29-11 (вх. ФАС России от 29.11.2017 № 183257ДСП/17, далее - Заявление) о заключении недопустимого соглашения от ответчиков, составляющих группу лиц. </text:span></text:span></text:p>
      <text:p text:style-name="P36">Документы и информация, полученные антимонопольным органом по определениям и запросам приобщены к материалам дела № 1-11-63/00-22-17.</text:p>
      <text:p text:style-name="P39">В результате анализа материалов дела № 1-11-63/00-22-17 Комиссией ФАС России установлено следующее.</text:p>
      <text:p text:style-name="P40">Согласно выписке из Единого государственного реестра юридических лиц (далее также – ЕГРЮЛ) единственным участником ООО «Крим-маркет» является <text:span text:style-name="T94">&lt;...&gt;</text:span>, единоличным исполнительным органом - <text:span text:style-name="T94">&lt;...&gt;.</text:span></text:p>
      <text:p text:style-name="P17">Согласно выписке из ЕГРЮЛ единственным участником ООО «Крим-маркет.ру» является <text:span text:style-name="T94">&lt;...&gt;,</text:span> единоличным исполнительным органом (далее также – ЕИО) в период с 02.11.2012 по 01.08.2016 являлась <text:span text:style-name="T94">&lt;...&gt;</text:span>, с 01.08.2016 функции ЕИО возложены на <text:span text:style-name="T94">&lt;...&gt;</text:span>.</text:p>
      <text:p text:style-name="P17">Согласно выписке из ЕГРЮЛ единственным участником ООО «АТ и Ф» является <text:span text:style-name="T94">&lt;...&gt;,</text:span> функции ЕИО с 02.10.2013 по 01.09.2015 исполняла <text:span text:style-name="T94">&lt;...&gt;</text:span>. С 01.09.2015 ЕИО является <text:span text:style-name="T94">&lt;...&gt;</text:span>. </text:p>
      <text:p text:style-name="P17"><text:soft-page-break/>Следовательно ООО «Крим-маркет», ООО «Крим-маркет.ру», ООО «АТ и Ф» входят в одну группу лиц в понимании статьи 9 Закона о защите конкуренции. Также они являются подконтрольной группой лиц, по основаниям, установленным в части 8 статьи 11 Закона о защите конкуренции. </text:p>
      <text:p text:style-name="P17">Согласно выписке из ЕГРЮЛ единственным участником ООО «Кримсервис» является <text:span text:style-name="T94">&lt;...&gt;</text:span>, <text:span text:style-name="T94">&lt;...&gt;</text:span> – <text:span text:style-name="T94">&lt;...&gt;</text:span>.</text:p>
      <text:p text:style-name="P17">Согласно выписке из ЕГРЮЛ единственным участником ООО «Технокрим» является <text:span text:style-name="T94">&lt;...&gt;</text:span>, <text:span text:style-name="T94">&lt;...&gt;</text:span> – <text:span text:style-name="T94">&lt;...&gt;</text:span>.</text:p>
      <text:p text:style-name="P17">Согласно выписке из ЕГРЮЛ единственным участником ООО «А-ТЕК» является <text:span text:style-name="T94">&lt;...&gt;</text:span>, ЕИО в период с 01.04.2015 по 24.11.2016 – <text:span text:style-name="T94">&lt;...&gt;</text:span>. В настоящий момент функции единоличного исполнительного органа возложены на <text:span text:style-name="T94">&lt;...&gt;.</text:span></text:p>
      <text:p text:style-name="P17"><text:span text:style-name="T7">На основании изложенного</text:span> ООО «Кримсервис», ООО «Технокрим», ООО «А-ТЕК» входят в одну группу лиц, в понимании статьи 9 Закона о защите конкуренции. Также они являются подконтрольной группой лиц, по основаниям, установленным в части 8 статьи 11 Закона о защите конкуренции.</text:p>
      <text:p text:style-name="P17">Согласно выписке из ЕГРЮЛ участником с долей, составляющей 70% уставного капитала, и <text:span text:style-name="T94">&lt;...&gt;</text:span> ООО «Эксперт КМ» является <text:span text:style-name="T94">&lt;...&gt;</text:span>. Также участником с долей, составляющей 30% уставного капитала, является <text:span text:style-name="T94">&lt;...&gt;.</text:span></text:p>
      <text:p text:style-name="P17">Согласно представленной ООО «Эксперт КМ», ООО «Кримсервис», ООО «Технокрим», ООО «А-ТЕК», ООО «Крим-маркет», «Крим-маркет.ру», ООО «АТ и Ф» информации<text:span text:style-name="T96"> </text:span><text:span text:style-name="T95">&lt;...&gt;</text:span><text:span text:style-name="T96"> является </text:span><text:span text:style-name="T95">&lt;...&gt;</text:span><text:span text:style-name="T96"> и </text:span><text:span text:style-name="T95">&lt;...&gt;</text:span><text:span text:style-name="T96">.</text:span><text:span text:style-name="T96"><text:note text:id="ftn1" text:note-class="footnote"><text:note-citation>1</text:note-citation><text:note-body>
       <text:p text:style-name="P6">. Том 3, с. 186-220</text:p></text:note-body></text:note></text:span></text:p>
      <text:p text:style-name="P18"><text:span text:style-name="T19">Таким образом ООО «Эксперт КМ», группа лиц в составе ООО «Кримсервис», ООО «Технокрим», ООО «А-ТЕК», а также группа лиц в составе ООО «Крим-маркет», «Крим-маркет.ру», ООО «АТ и Ф» совместно образуют группу лиц </text:span><text:span text:style-name="T20">в соответствии с </text:span><text:span text:style-name="T42">пунктом 8 части 1 статьи 9 Закона о защите конкуренции.</text:span><text:span text:style-name="T42"><text:note text:id="ftn2" text:note-class="footnote"><text:note-citation>2</text:note-citation><text:note-body>
       <text:p text:style-name="P6">. <text:span text:style-name="T48">В Заявлении данная группа лиц названа группой компаний «Крим-Маркет».</text:span></text:p></text:note-body></text:note></text:span><text:span text:style-name="T42"> </text:span></text:p>
      <text:p text:style-name="P19">Согласно выписке из ЕГРЮЛ единственным участником и единоличным <text:soft-page-break/>исполнительным органом ООО «ВЕУК» является <text:span text:style-name="T94">&lt;...&gt;.</text:span></text:p>
      <text:p text:style-name="P19">Согласно выписке из ЕГРЮЛ единственным участником ООО «Интерсервис» является <text:span text:style-name="T94">&lt;...&gt;</text:span>, единоличным исполнительным органом — <text:span text:style-name="T94">&lt;...&gt;</text:span>. </text:p>
      <text:p text:style-name="P19">Согласно представленным ООО «ВЕУК» в письме от 10.10.2017 № 574 (вх. ФАС России от 20.10.2017 № 159717/17) данным <text:span text:style-name="T94">&lt;...&gt;</text:span> и <text:span text:style-name="T94">&lt;...&gt;</text:span> образуют одну группу лиц в соответствии с пунктом 7 части 1 статьи 9 Закона о защите конкуренции <text:note text:id="ftn3" text:note-class="footnote"><text:note-citation>3</text:note-citation><text:note-body>
      <text:p text:style-name="P6">. Том 4, с. 156</text:p></text:note-body></text:note>.</text:p>
      <text:p text:style-name="P19">Соответственно ООО «ВЕУК» и ООО «Интерсервис» совместно образуют группу лиц в соответствии с пунктом 8 части 1 статьи 9 Закона о защите конкуренции, в Заявлении данная группа лиц названа группа компаний «ВЕУК».<text:note text:id="ftn4" text:note-class="footnote"><text:note-citation>4</text:note-citation><text:note-body>
      <text:p text:style-name="P6">. В Заявлении данная группа лиц названа группой компаний «ВЕУК».</text:p></text:note-body></text:note></text:p>
      <text:p text:style-name="P19">Между тем группа лиц в составе ООО «Кримсервис», ООО «Технокрим», ООО «А-ТЕК», ООО «Крим-маркет», «Крим-маркет.ру», ООО «АТ и Ф», <text:s text:c="15"/>ООО «Эксперт КМ»<text:span text:style-name="T96"> не образуют единую группу лиц совместно с группой лиц в составе ООО «ВЕУК», ООО «Интерсервис»,</text:span> и <text:span text:style-name="Основной_20_шрифт_20_абзаца"><text:span text:style-name="T98">при </text:span></text:span><text:span text:style-name="Основной_20_шрифт_20_абзаца"><text:span text:style-name="T8">совместном</text:span></text:span><text:span text:style-name="Основной_20_шрифт_20_абзаца"><text:span text:style-name="T98"> участии в </text:span></text:span><text:span text:style-name="Основной_20_шрифт_20_абзаца"><text:span text:style-name="T8">закупках</text:span></text:span><text:span text:style-name="Основной_20_шрифт_20_абзаца"><text:span text:style-name="T98"> данные хозяйствующие субъекты</text:span></text:span><text:span text:style-name="Основной_20_шрифт_20_абзаца"><text:span text:style-name="T8">, входящие в разные <text:s/>группы лиц,</text:span></text:span><text:span text:style-name="Основной_20_шрифт_20_абзаца"><text:span text:style-name="T98"> </text:span></text:span><text:span text:style-name="Основной_20_шрифт_20_абзаца"><text:span text:style-name="T98">должны были соблюдать требование пункта 2 части 1 статьи 11 Закона о защите конкуренции.</text:span></text:span></text:p>
      <text:p text:style-name="P18"><text:span text:style-name="T42">В связи с вышеизложенным, предметом рассмотрения настоящего дела являются 6 открытых аукционов в электронной форме </text:span><text:span text:style-name="Основной_20_шрифт_20_абзаца"><text:span text:style-name="T49">№ 0173100012516000396,</text:span></text:span><text:span text:style-name="T42"> № 0173100012516000416</text:span>, <text:span text:style-name="T43">№ </text:span><text:span text:style-name="Основной_20_шрифт_20_абзаца"><text:span text:style-name="T49">0373100049216000022, № 0173100012516000515, <text:s/>№ </text:span></text:span><text:span text:style-name="Основной_20_шрифт_20_абзаца"><text:span text:style-name="T51">0173100012516000520, </text:span></text:span><text:span text:style-name="Основной_20_шрифт_20_абзаца"><text:span text:style-name="T49">№ 0173100012516000545 участие в которых принимали группа лиц в составе </text:span></text:span><text:span text:style-name="Основной_20_шрифт_20_абзаца"><text:span text:style-name="T55">ООО «Кримсервис»</text:span></text:span><text:span text:style-name="Основной_20_шрифт_20_абзаца"><text:span text:style-name="T50">, ООО «А-ТЕК», ООО «АТ и Ф», ООО «Крим-маркет.ру» с одной стороны и группа лиц в составе ООО «ВЕУК», ООО «Интерсервис»</text:span></text:span><text:span text:style-name="Основной_20_шрифт_20_абзаца"><text:span text:style-name="T49"> с другой стороны. </text:span></text:span></text:p>
      <text:p text:style-name="P32"><text:span text:style-name="Основной_20_шрифт_20_абзаца"><text:span text:style-name="T67">В соответствии с частью 5.1 статьи 45 Закона о защите конкуренции ФАС </text:span></text:span><text:soft-page-break/><text:span text:style-name="Основной_20_шрифт_20_абзаца"><text:span text:style-name="T67">России проведен анализ состояния конкуренции</text:span></text:span><text:span text:style-name="Основной_20_шрифт_20_абзаца"><text:span text:style-name="T67"><text:note text:id="ftn5" text:note-class="footnote"><text:note-citation>5</text:note-citation><text:note-body>
        <text:p text:style-name="P6">. Том 1, с. <text:span text:style-name="T94">55-65 </text:span></text:p></text:note-body></text:note></text:span></text:span><text:span text:style-name="Основной_20_шрифт_20_абзаца"><text:span text:style-name="T67"> в объеме, необходимом для принятия решения о наличии или отсутствии нарушения антимонопольного законодательства по делу № 1-11-63/00-22-17, в ходе которого установлено, что в период проведения электронных аукционов </text:span></text:span><text:span text:style-name="Основной_20_шрифт_20_абзаца"><text:span text:style-name="T61">№ 0173100012516000396,</text:span></text:span><text:span text:style-name="Основной_20_шрифт_20_абзаца"><text:span text:style-name="T69"> № 0173100012516000416</text:span></text:span><text:span text:style-name="Основной_20_шрифт_20_абзаца"><text:span text:style-name="T65">, </text:span></text:span><text:span text:style-name="Основной_20_шрифт_20_абзаца"><text:span text:style-name="T67">№ </text:span></text:span><text:span text:style-name="Основной_20_шрифт_20_абзаца"><text:span text:style-name="T61">0373100049216000022, № 0173100012516000515, <text:s/>№ </text:span></text:span><text:span text:style-name="Основной_20_шрифт_20_абзаца"><text:span text:style-name="T65">0173100012516000520, </text:span></text:span><text:span text:style-name="Основной_20_шрифт_20_абзаца"><text:span text:style-name="T61">№ 0173100012516000545 </text:span></text:span><text:span text:style-name="Основной_20_шрифт_20_абзаца"><text:span text:style-name="T67">на поставку </text:span></text:span><text:span text:style-name="Основной_20_шрифт_20_абзаца"><text:span text:style-name="T63">компьютерного, электронного и оптического оборудования</text:span></text:span><text:span text:style-name="Основной_20_шрифт_20_абзаца"><text:span text:style-name="T67"> </text:span></text:span><text:span text:style-name="Основной_20_шрифт_20_абзаца"><text:span text:style-name="T68">ООО «Кримсервис»</text:span></text:span><text:span text:style-name="Основной_20_шрифт_20_абзаца"><text:span text:style-name="T62">, ООО «А-ТЕК», ООО «АТ и Ф», ООО «Крим-маркет.ру», ООО «ВЕУК», ООО «Интерсервис»</text:span></text:span><text:span text:style-name="Основной_20_шрифт_20_абзаца"><text:span text:style-name="T67"> являлись хозяйствующими субъектами-конкурентами. Отчет по результатам анализа состояния конкуренции приобщен к материалам дела № 1-11-63/00-22-17.</text:span></text:span></text:p>
      <text:p text:style-name="P32"><text:span text:style-name="Основной_20_шрифт_20_абзаца"><text:span text:style-name="T67">Согласно пояснениям, представленным в Заявлении, между группой лиц, состоящей из ООО «Крим-Маркет», ООО «Крим-Маркет.ру», ООО «АТ и Ф», ООО «Технокрим», ООО «Кримсервис», ООО «А-Тек», ООО «Эксперт КМ» и группой лиц, состоящей из ООО «ВЕУК», ООО «Интерсервис», в ходе встречи было заключено устное соглашение, целью которого являлось поддержание цен на электронных аукционах. Соглашение действовало до 29.11.2017, дня подачи </text:span></text:span><text:span text:style-name="Основной_20_шрифт_20_абзаца"><text:span text:style-name="T67">Заявления, в котором одна из групп лиц, добровольно признала факт нарушения антимонопольного законодательства и отказалась от дальнейшего его </text:span></text:span><text:span text:style-name="Основной_20_шрифт_20_абзаца"><text:span text:style-name="T67">исполнения.</text:span></text:span></text:p>
      <text:p text:style-name="P32"><text:span text:style-name="Основной_20_шрифт_20_абзаца"><text:span text:style-name="T64">Данное Соглашение было реализовано на 6 открытых аукционах в электронной форме</text:span></text:span><text:span text:style-name="Основной_20_шрифт_20_абзаца"><text:span text:style-name="T62"> № 0173100012516000396, </text:span></text:span><text:span text:style-name="Основной_20_шрифт_20_абзаца"><text:span text:style-name="T68">№ 0173100012516000416</text:span></text:span><text:span text:style-name="Основной_20_шрифт_20_абзаца"><text:span text:style-name="T62">, </text:span></text:span><text:span text:style-name="Основной_20_шрифт_20_абзаца"><text:span text:style-name="T68">№ </text:span></text:span><text:span text:style-name="Основной_20_шрифт_20_абзаца"><text:span text:style-name="T62">0373100049216000022, № 0173100012516000515, № </text:span></text:span><text:span text:style-name="Основной_20_шрифт_20_абзаца"><text:span text:style-name="T66">0173100012516000520, </text:span></text:span><text:span text:style-name="Основной_20_шрифт_20_абзаца"><text:span text:style-name="T62">№ 0173100012516000545</text:span></text:span><text:span text:style-name="Основной_20_шрифт_20_абзаца"><text:span text:style-name="T66">. </text:span></text:span><text:span text:style-name="Основной_20_шрифт_20_абзаца"><text:span text:style-name="T62">Согласно Заявлению, реализация соглашения происходила путем совместного участия представителей каждой из групп лиц в ОАЭФ </text:span></text:span><text:span text:style-name="Основной_20_шрифт_20_абзаца"><text:span text:style-name="T68">№ </text:span></text:span><text:span text:style-name="Основной_20_шрифт_20_абзаца"><text:span text:style-name="T62">0373100049216000022, № 0173100012516000515, № </text:span></text:span><text:span text:style-name="Основной_20_шрифт_20_абзаца"><text:span text:style-name="T66">0173100012516000520</text:span></text:span><text:span text:style-name="Основной_20_шрифт_20_абзаца"><text:span text:style-name="T62">, а также в отказе от участия в ОАЭФ </text:span></text:span><text:soft-page-break/><text:span text:style-name="Основной_20_шрифт_20_абзаца"><text:span text:style-name="T62">№ 0173100012516000396, </text:span></text:span><text:span text:style-name="Основной_20_шрифт_20_абзаца"><text:span text:style-name="T68">№ 0173100012516000416,</text:span></text:span><text:span text:style-name="Основной_20_шрифт_20_абзаца"><text:span text:style-name="T62"> № 0173100012516000545 лицами из группы компаний «ВЕУК» в пользу конкурентов. </text:span></text:span></text:p>
      <text:p text:style-name="P32"><text:span text:style-name="Основной_20_шрифт_20_абзаца"><text:span text:style-name="T62">Кроме того, в Заявлении представлена следующая информация: «Общества из группы компаний «Крим-Маркет»: ООО «Крим-Маркет», ООО «Эксперт КМ», ООО «ТехноКрим» отказывались от участия в аукционах в пользу других обществ из группы компаний «Крим-Маркет».</text:span></text:span></text:p>
      <text:p text:style-name="P32"><text:span text:style-name="Основной_20_шрифт_20_абзаца"><text:span text:style-name="T62">Далее приводится описание исследуемых ОАЭФ.</text:span></text:span></text:p>
      <text:p text:style-name="P32"><text:span text:style-name="Основной_20_шрифт_20_абзаца"><text:span text:style-name="T62">1. ОАЭФ № 0173100012516000396</text:span></text:span></text:p>
      <text:p text:style-name="P33"><text:span text:style-name="T26">29.08.2016</text:span><text:span text:style-name="T91"> </text:span><text:span text:style-name="Основной_20_шрифт_20_абзаца"><text:span text:style-name="T92">Министерство внутренних дел Российской Федерации разместило на с</text:span></text:span><text:span text:style-name="Основной_20_шрифт_20_абзаца"><text:span text:style-name="T88">айте единой информационной системы в сфере закупок </text:span></text:span><text:span text:style-name="Основной_20_шрифт_20_абзаца"><text:span text:style-name="T90">zakupki.gov.ru </text:span></text:span><text:span text:style-name="Основной_20_шрифт_20_абзаца"><text:span text:style-name="T88">извещение о проведении открытого аукциона в электронной форме № </text:span></text:span><text:span text:style-name="Основной_20_шрифт_20_абзаца"><text:span text:style-name="T50">0173100012516000396</text:span></text:span><text:span text:style-name="Основной_20_шрифт_20_абзаца"><text:span text:style-name="T88"> на поставку</text:span></text:span><text:span text:style-name="Основной_20_шрифт_20_абзаца"><text:span text:style-name="T28"> 429-2016АЭ Микроскопов для почвенно-ботанических исследований </text:span></text:span><text:span text:style-name="Основной_20_шрифт_20_абзаца"><text:span text:style-name="T29">с начальной (максимальной) ценой контракта </text:span></text:span><text:span text:style-name="Strong_20_Emphasis"><text:span text:style-name="T29">9 264 963 ,82 </text:span></text:span><text:span text:style-name="Основной_20_шрифт_20_абзаца"><text:span text:style-name="T29">рублей.</text:span></text:span></text:p>
      <text:p text:style-name="P26"><text:span text:style-name="Основной_20_шрифт_20_абзаца"><text:span text:style-name="T29">Срок, предусмотренный для подачи заявок — с даты публикации извещения до 29.09.2016, дата проведения аукциона — 10.10.2016.</text:span></text:span></text:p>
      <text:p text:style-name="P26"><text:span text:style-name="Основной_20_шрифт_20_абзаца"><text:span text:style-name="T29">Согласно протоколу рассмотрения единственной заявки на участие в электронном аукционе от 04.10.2016, участником ОАЭФ стало ООО «АТ и Ф».</text:span></text:span></text:p>
      <text:p text:style-name="P11"><text:span text:style-name="Основной_20_шрифт_20_абзаца"><text:span text:style-name="T86">17.10.2016 в связи с признанием аукциона несостоявшимся, между заказчиком Министерство внутренних дел Российской Федерации</text:span></text:span><text:span text:style-name="Основной_20_шрифт_20_абзаца"><text:span text:style-name="T87"> и </text:span></text:span><text:span text:style-name="Основной_20_шрифт_20_абзаца"><text:span text:style-name="T32">ООО «АТ и </text:span></text:span><text:span text:style-name="Основной_20_шрифт_20_абзаца"><text:span text:style-name="T32">Ф»</text:span></text:span><text:span text:style-name="Основной_20_шрифт_20_абзаца"><text:span text:style-name="T87"> был заключен государственный контракт от </text:span></text:span><text:span text:style-name="Основной_20_шрифт_20_абзаца"><text:span text:style-name="T86">17.10.2016</text:span></text:span><text:span text:style-name="Основной_20_шрифт_20_абзаца"><text:span text:style-name="T87"> <text:s/>0173100012516000396-0008205-01 </text:span></text:span><text:span text:style-name="Основной_20_шрифт_20_абзаца"><text:span text:style-name="T3">на поставку</text:span></text:span><text:span text:style-name="Основной_20_шрифт_20_абзаца"><text:span text:style-name="T12"> 7 микроскопов </text:span></text:span><text:span text:style-name="Основной_20_шрифт_20_абзаца"><text:span text:style-name="T31">для почвенно-ботанических исследований: 3 с отраженным светом</text:span></text:span><text:span text:style-name="Основной_20_шрифт_20_абзаца"><text:span text:style-name="T12"> (модель - </text:span></text:span><text:span text:style-name="Основной_20_шрифт_20_абзаца"><text:span text:style-name="T13">Leica M</text:span></text:span><text:span text:style-name="Основной_20_шрифт_20_абзаца"><text:span text:style-name="T15">80</text:span></text:span><text:span text:style-name="Основной_20_шрифт_20_абзаца"><text:span text:style-name="T13">, </text:span></text:span><text:span text:style-name="Основной_20_шрифт_20_абзаца"><text:span text:style-name="T15">производитель — </text:span></text:span><text:span text:style-name="Основной_20_шрифт_20_абзаца"><text:span text:style-name="T13">Leica Microsystems) </text:span></text:span><text:span text:style-name="Основной_20_шрифт_20_абзаца"><text:span text:style-name="T15">и 4 с проходящим светом (модель - </text:span></text:span><text:span text:style-name="Основной_20_шрифт_20_абзаца"><text:span text:style-name="T13">Leica DM 1000, </text:span></text:span><text:span text:style-name="Основной_20_шрифт_20_абзаца"><text:span text:style-name="T15">производитель — </text:span></text:span><text:span text:style-name="Основной_20_шрифт_20_абзаца"><text:span text:style-name="T13">Leica Microsystems)</text:span></text:span><text:span text:style-name="Основной_20_шрифт_20_абзаца"><text:span text:style-name="T15"> </text:span></text:span><text:span text:style-name="Основной_20_шрифт_20_абзаца"><text:span text:style-name="T3">на сумму </text:span></text:span><text:span text:style-name="Strong_20_Emphasis"><text:span text:style-name="T31">9 264 963 ,82 </text:span></text:span><text:span text:style-name="Основной_20_шрифт_20_абзаца"><text:span text:style-name="T31">рублей</text:span></text:span><text:span text:style-name="Основной_20_шрифт_20_абзаца"><text:span text:style-name="T93">.</text:span></text:span></text:p>
      <text:p text:style-name="P11"><text:span text:style-name="Основной_20_шрифт_20_абзаца"><text:span text:style-name="T93">Согласно Заявлению, лица из группы компаний «ВЕУК» не подавали заявки на участие в данном ОАЭФ в результате достигнутой договоренности с группой компаний «Крим-Маркет».</text:span></text:span></text:p>
      <text:p text:style-name="P32"><text:soft-page-break/><text:span text:style-name="Основной_20_шрифт_20_абзаца"><text:span text:style-name="T62">Так в результате реализации соглашения ООО «ВЕУК» отказалось от участия в аукционе, что привело к отсутствию конкуренции на ОАЭФ № 0173100012516000416 и поддержанию цен на торгах.</text:span></text:span></text:p>
      <text:p text:style-name="P33"><text:span text:style-name="Основной_20_шрифт_20_абзаца"><text:span text:style-name="T52">2</text:span></text:span><text:span text:style-name="Основной_20_шрифт_20_абзаца"><text:span text:style-name="T50">. ОАЭФ № </text:span></text:span><text:span text:style-name="Основной_20_шрифт_20_абзаца"><text:span text:style-name="T53">0173100012516000416</text:span></text:span></text:p>
      <text:p text:style-name="P33"><text:span text:style-name="T26">06.09.2016</text:span><text:span text:style-name="T91"> </text:span><text:span text:style-name="Основной_20_шрифт_20_абзаца"><text:span text:style-name="T92">Министерство внутренних дел Российской Федерации разместило на с</text:span></text:span><text:span text:style-name="Основной_20_шрифт_20_абзаца"><text:span text:style-name="T88">айте единой информационной системы в сфере закупок </text:span></text:span><text:span text:style-name="Основной_20_шрифт_20_абзаца"><text:span text:style-name="T90">zakupki.gov.ru </text:span></text:span><text:span text:style-name="Основной_20_шрифт_20_абзаца"><text:span text:style-name="T88">извещение о проведении открытого аукциона в электронной форме № </text:span></text:span><text:span text:style-name="Основной_20_шрифт_20_абзаца"><text:span text:style-name="T50">0173100012516000416</text:span></text:span><text:span text:style-name="Основной_20_шрифт_20_абзаца"><text:span text:style-name="T88"> на поставку </text:span></text:span><text:span text:style-name="Основной_20_шрифт_20_абзаца"><text:span text:style-name="T28">449-2016АЭ Микроскопа сравнения криминалистического </text:span></text:span><text:span text:style-name="Основной_20_шрифт_20_абзаца"><text:span text:style-name="T29">с начальной (максимальной) ценой контракта </text:span></text:span><text:span text:style-name="Strong_20_Emphasis"><text:span text:style-name="T29">54 512 554 ,80</text:span></text:span><text:span text:style-name="Strong_20_Emphasis"><text:span text:style-name="T33"> </text:span></text:span><text:span text:style-name="Основной_20_шрифт_20_абзаца"><text:span text:style-name="T29">рублей.</text:span></text:span></text:p>
      <text:p text:style-name="P26"><text:span text:style-name="Основной_20_шрифт_20_абзаца"><text:span text:style-name="T29">Срок, предусмотренный для подачи заявок — с даты публикации извещения до 29.09.2016, дата проведения аукциона — 10.10.2016.</text:span></text:span></text:p>
      <text:p text:style-name="P26"><text:span text:style-name="Основной_20_шрифт_20_абзаца"><text:span text:style-name="T29">Согласно протоколу рассмотрения единственной заявки на участие в электронном аукционе от 04.1</text:span></text:span><text:span text:style-name="Основной_20_шрифт_20_абзаца"><text:span text:style-name="T35">0</text:span></text:span><text:span text:style-name="Основной_20_шрифт_20_абзаца"><text:span text:style-name="T29">.2016, участником ОАЭФ стало ООО «Крим-Маркет.ру».</text:span></text:span></text:p>
      <text:p text:style-name="P11"><text:span text:style-name="Основной_20_шрифт_20_абзаца"><text:span text:style-name="T86">17.10.2016 в связи с признанием аукциона несостоявшимся, между заказчиком Министерством внутренних дел Российской Федерации</text:span></text:span><text:span text:style-name="Основной_20_шрифт_20_абзаца"><text:span text:style-name="T87"> и </text:span></text:span><text:span text:style-name="Основной_20_шрифт_20_абзаца"><text:span text:style-name="T32">ООО «Крим-Маркет.ру»</text:span></text:span><text:span text:style-name="Основной_20_шрифт_20_абзаца"><text:span text:style-name="T87"> был заключен государственный контракт от </text:span></text:span><text:span text:style-name="Основной_20_шрифт_20_абзаца"><text:span text:style-name="T86">17.10.2016</text:span></text:span><text:span text:style-name="Основной_20_шрифт_20_абзаца"><text:span text:style-name="T87"> <text:s/></text:span></text:span><text:span text:style-name="Основной_20_шрифт_20_абзаца"><text:span text:style-name="T87">№ </text:span></text:span><text:span text:style-name="Основной_20_шрифт_20_абзаца"><text:span text:style-name="T79">0173100012516000416-0008205-01</text:span></text:span><text:span text:style-name="Основной_20_шрифт_20_абзаца"><text:span text:style-name="T87"> </text:span></text:span><text:span text:style-name="Основной_20_шрифт_20_абзаца"><text:span text:style-name="T3">на поставку</text:span></text:span><text:span text:style-name="Основной_20_шрифт_20_абзаца"><text:span text:style-name="T12"> 6 микроскопов сравнения криминалистических (модель - </text:span></text:span><text:span text:style-name="Основной_20_шрифт_20_абзаца"><text:span text:style-name="T13">Leica FSM, </text:span></text:span><text:span text:style-name="Основной_20_шрифт_20_абзаца"><text:span text:style-name="T15">производитель — </text:span></text:span><text:span text:style-name="Основной_20_шрифт_20_абзаца"><text:span text:style-name="T13">Leica </text:span></text:span><text:span text:style-name="Основной_20_шрифт_20_абзаца"><text:span text:style-name="T13">Microsystems) </text:span></text:span><text:span text:style-name="Основной_20_шрифт_20_абзаца"><text:span text:style-name="T3">на сумму </text:span></text:span><text:span text:style-name="Strong_20_Emphasis"><text:span text:style-name="T31">54 512 554 ,80</text:span></text:span><text:span text:style-name="Strong_20_Emphasis"><text:span text:style-name="T34"> </text:span></text:span><text:span text:style-name="Основной_20_шрифт_20_абзаца"><text:span text:style-name="T31">рублей</text:span></text:span><text:span text:style-name="Основной_20_шрифт_20_абзаца"><text:span text:style-name="T93">.</text:span></text:span></text:p>
      <text:p text:style-name="P11"><text:span text:style-name="Основной_20_шрифт_20_абзаца"><text:span text:style-name="T93">Согласно Заявлению, лица из группы компаний «ВЕУК» не подавали заявки на участие в данном ОАЭФ в результате достигнутой договоренности с группой компаний «Крим-Маркет».</text:span></text:span></text:p>
      <text:p text:style-name="P23"><text:span text:style-name="Основной_20_шрифт_20_абзаца"><text:span text:style-name="T71">ООО «Крим-Маркет» заключило договор от 18.12.2015 № 232/15</text:span></text:span><text:span text:style-name="Основной_20_шрифт_20_абзаца"><text:span text:style-name="T73"> c </text:span></text:span><text:span text:style-name="Основной_20_шрифт_20_абзаца"><text:span text:style-name="T71">ООО «ВЕУК» на поставку 6 микроскопов </text:span></text:span><text:span text:style-name="Основной_20_шрифт_20_абзаца"><text:span text:style-name="T72">(модель - </text:span></text:span><text:span text:style-name="Основной_20_шрифт_20_абзаца"><text:span text:style-name="T74">Leica FSM, </text:span></text:span><text:span text:style-name="Основной_20_шрифт_20_абзаца"><text:span text:style-name="T72">производитель — </text:span></text:span><text:span text:style-name="Основной_20_шрифт_20_абзаца"><text:span text:style-name="T74">Leica Microsystems) </text:span></text:span><text:span text:style-name="Основной_20_шрифт_20_абзаца"><text:span text:style-name="T72">на сумму 28 332 343,56 рублей.</text:span></text:span></text:p>
      <text:p text:style-name="P24"><text:soft-page-break/>Так в результате реализации соглашения ООО «ВЕУК» отказалось от участия в аукционе, что привело к отсутствию конкуренции на ОАЭФ <text:span text:style-name="Основной_20_шрифт_20_абзаца"><text:span text:style-name="T9">№ </text:span></text:span><text:span text:style-name="Основной_20_шрифт_20_абзаца"><text:span text:style-name="T70">0173100012516000416 и поддержанию цен на торгах.</text:span></text:span></text:p>
      <text:p text:style-name="P25"><text:span text:style-name="Основной_20_шрифт_20_абзаца"><text:span text:style-name="T88">3. О</text:span></text:span><text:span text:style-name="Основной_20_шрифт_20_абзаца"><text:span text:style-name="T92">АЭФ № </text:span></text:span><text:span text:style-name="Основной_20_шрифт_20_абзаца"><text:span text:style-name="T54">0373100049216000022</text:span></text:span></text:p>
      <text:p text:style-name="P18"><text:span text:style-name="Основной_20_шрифт_20_абзаца"><text:span text:style-name="T27">28.09.2016 </text:span></text:span><text:span text:style-name="Основной_20_шрифт_20_абзаца"><text:span text:style-name="T92">федеральное бюджетное учреждение Российский федеральный <text:s/>центр судебной экспертизы при Министерстве юстиции Российской Федерации <text:s/>разместило на сайте единой информационной системы в сфере закупок <text:s/></text:span></text:span><text:span text:style-name="Основной_20_шрифт_20_абзаца"><text:span text:style-name="T90">zakupki.gov.ru </text:span></text:span><text:span text:style-name="Основной_20_шрифт_20_абзаца"><text:span text:style-name="T88">извещение о проведении открытого аукциона в электронной форме № </text:span></text:span><text:span text:style-name="Основной_20_шрифт_20_абзаца"><text:span text:style-name="T49">0373100049216000022 </text:span></text:span><text:span text:style-name="Основной_20_шрифт_20_абзаца"><text:span text:style-name="T88">на поставку </text:span></text:span><text:span text:style-name="Основной_20_шрифт_20_абзаца"><text:span text:style-name="T29">оптических инструментов - стереомикроскопов c системой визуализации</text:span></text:span><text:span text:style-name="Основной_20_шрифт_20_абзаца"><text:span text:style-name="T88"> с начальной (максимальной) ценой государственного контракта 7 462 180,00 рублей.</text:span></text:span></text:p>
      <text:p text:style-name="P18"><text:span text:style-name="Основной_20_шрифт_20_абзаца"><text:span text:style-name="T88">Срок, предусмотренный для подачи заявок — с даты публикации извещения до 14.10.2016, дата проведения аукциона — 20.10.2016.</text:span></text:span></text:p>
      <text:p text:style-name="P26"><text:span text:style-name="Основной_20_шрифт_20_абзаца"><text:span text:style-name="T29">Согласно информации, представленной ФБУ Российский федеральный центр судебной экспертизы при Министерстве юстиции Российской Федерации письмом от 23.10.2017 № 32-6521 (вх. ФАС России от 24.10.2017 № 161133/17), начальная (максимальная) цена аукциона была сформирована на основании коммерческих предложений ООО «Кримсервис», ООО «АТ и Ф», ООО «Крим-</text:span></text:span><text:span text:style-name="Основной_20_шрифт_20_абзаца"><text:span text:style-name="T29">Маркет».</text:span></text:span><text:span text:style-name="Основной_20_шрифт_20_абзаца"><text:span text:style-name="T29"><text:note text:id="ftn6" text:note-class="footnote"><text:note-citation>6</text:note-citation><text:note-body>
        <text:p text:style-name="P6">. Том 6, с. 203-233</text:p></text:note-body></text:note></text:span></text:span><text:span text:style-name="Основной_20_шрифт_20_абзаца"><text:span text:style-name="T29"> Коммерческие предложения содержат идентичный перечень оборудования</text:span></text:span><text:span text:style-name="Основной_20_шрифт_20_абзаца"><text:span text:style-name="T35">: </text:span></text:span><text:span text:style-name="Основной_20_шрифт_20_абзаца"><text:span text:style-name="T29">микроскоп стереоскопический (</text:span></text:span><text:span text:style-name="Основной_20_шрифт_20_абзаца"><text:span text:style-name="T35">модель - Leica M125, </text:span></text:span><text:span text:style-name="Основной_20_шрифт_20_абзаца"><text:span text:style-name="T35">производитель - Leica Microsystems</text:span></text:span><text:span text:style-name="Основной_20_шрифт_20_абзаца"><text:span text:style-name="T29">)</text:span></text:span><text:span text:style-name="Основной_20_шрифт_20_абзаца"><text:span text:style-name="T35">, </text:span></text:span><text:span text:style-name="Основной_20_шрифт_20_абзаца"><text:span text:style-name="T29">микроскоп стереоскопический (</text:span></text:span><text:span text:style-name="Основной_20_шрифт_20_абзаца"><text:span text:style-name="T35">модель - Leica M</text:span></text:span><text:span text:style-name="Основной_20_шрифт_20_абзаца"><text:span text:style-name="T29">165С</text:span></text:span><text:span text:style-name="Основной_20_шрифт_20_абзаца"><text:span text:style-name="T35">, производитель - Leica Microsystems</text:span></text:span><text:span text:style-name="Основной_20_шрифт_20_абзаца"><text:span text:style-name="T29">).</text:span></text:span></text:p>
      <text:p text:style-name="P18"><text:span text:style-name="Основной_20_шрифт_20_абзаца"><text:span text:style-name="T88">В соответствии с протоколом рассмотрения заявок участников от 17.10.2016 для участия в аукционе было подано две заявки: от ООО «Интерсервис» и ООО «АТ и Ф». Заявки участников размещены на электронной площадке с разницей в один день. </text:span></text:span></text:p>
      <text:p text:style-name="P26"><text:span text:style-name="Основной_20_шрифт_20_абзаца"><text:span text:style-name="T29">Исследование заявок ООО «Интерсервис», ООО «АТ и Ф», поданных для </text:span></text:span><text:soft-page-break/><text:span text:style-name="Основной_20_шрифт_20_абзаца"><text:span text:style-name="T29">участия в аукционе, показывает, что в их составе содержатся документы (электронные файлы), имеющие одинаковые свойства файлов. Так файлы <text:s/>заявок обоих участников были созданы под совпадающей учетной записью - Деханов Денис Владимирович.</text:span></text:span><text:span text:style-name="Основной_20_шрифт_20_абзаца"><text:span text:style-name="T29"><text:note text:id="ftn7" text:note-class="footnote"><text:note-citation>7</text:note-citation><text:note-body>
        <text:p text:style-name="P27"><text:span text:style-name="Основной_20_шрифт_20_абзаца"><text:span text:style-name="T36">. Единоличный исполнительный орган ООО «Технокрим», участник ООО «Эксперт КМ» с долей, составляющей 30 % уставного капитала</text:span></text:span></text:p></text:note-body></text:note></text:span></text:span><text:span text:style-name="Основной_20_шрифт_20_абзаца"><text:span text:style-name="T29"> </text:span></text:span></text:p>
      <text:p text:style-name="P26"><text:span text:style-name="Основной_20_шрифт_20_абзаца"><text:span text:style-name="T29">Первые части заявок ООО «АТ и Ф»,ООО «Интерсервис» также содержат идентичный перечень поставляемого оборудования, который совпадает с перечнем в коммерческих предложениях: микроскоп стереоскопический (</text:span></text:span><text:span text:style-name="Основной_20_шрифт_20_абзаца"><text:span text:style-name="T35">модель - Leica M125, производитель - Leica Microsystems</text:span></text:span><text:span text:style-name="Основной_20_шрифт_20_абзаца"><text:span text:style-name="T29">) в комплекте с программным обеспечением (модель</text:span></text:span><text:span text:style-name="Основной_20_шрифт_20_абзаца"><text:span text:style-name="T35"> – Leica LAS</text:span></text:span><text:span text:style-name="Основной_20_шрифт_20_абзаца"><text:span text:style-name="T29">, производитель — </text:span></text:span><text:span text:style-name="Основной_20_шрифт_20_абзаца"><text:span text:style-name="T35">Leica Microsystems), </text:span></text:span><text:span text:style-name="Основной_20_шрифт_20_абзаца"><text:span text:style-name="T29">специализированной цветной цифровой </text:span></text:span><text:span text:style-name="Основной_20_шрифт_20_абзаца"><text:span text:style-name="T35">FireWire </text:span></text:span><text:span text:style-name="Основной_20_шрифт_20_абзаца"><text:span text:style-name="T29">камерой высокого разрешения (модель — </text:span></text:span><text:span text:style-name="Основной_20_шрифт_20_абзаца"><text:span text:style-name="T35">Leica DFC 295, </text:span></text:span><text:span text:style-name="Основной_20_шрифт_20_абзаца"><text:span text:style-name="T29">производитель — </text:span></text:span><text:span text:style-name="Основной_20_шрифт_20_абзаца"><text:span text:style-name="T35">Leica Microsystems)</text:span></text:span><text:span text:style-name="Основной_20_шрифт_20_абзаца"><text:span text:style-name="T29">, рабочей станцией, состоящей из системного блока (модель — </text:span></text:span><text:span text:style-name="Основной_20_шрифт_20_абзаца"><text:span text:style-name="T35">PERSONAL </text:span></text:span><text:span text:style-name="Основной_20_шрифт_20_абзаца"><text:span text:style-name="T29">0380638, производитель — ООО «Олди-К»), монитора (модель — </text:span></text:span><text:span text:style-name="Основной_20_шрифт_20_абзаца"><text:span text:style-name="T35">E2416H Black LED, </text:span></text:span><text:span text:style-name="Основной_20_шрифт_20_абзаца"><text:span text:style-name="T29">производитель - </text:span></text:span><text:span text:style-name="Основной_20_шрифт_20_абзаца"><text:span text:style-name="T35">Qisda)</text:span></text:span><text:span text:style-name="Основной_20_шрифт_20_абзаца"><text:span text:style-name="T29">, программным обеспечением для анализа изображения (модель — </text:span></text:span><text:span text:style-name="Основной_20_шрифт_20_абзаца"><text:span text:style-name="T35">ImageScope Color (</text:span></text:span><text:span text:style-name="Основной_20_шрифт_20_абзаца"><text:span text:style-name="T29">версия </text:span></text:span><text:span text:style-name="Основной_20_шрифт_20_абзаца"><text:span text:style-name="T35">S), </text:span></text:span><text:span text:style-name="Основной_20_шрифт_20_абзаца"><text:span text:style-name="T29">производитель — ООО «СМА»), микроскоп стереоскопический (</text:span></text:span><text:span text:style-name="Основной_20_шрифт_20_абзаца"><text:span text:style-name="T35">модель - Leica M</text:span></text:span><text:span text:style-name="Основной_20_шрифт_20_абзаца"><text:span text:style-name="T29">165С</text:span></text:span><text:span text:style-name="Основной_20_шрифт_20_абзаца"><text:span text:style-name="T35">, производитель - Leica Microsystems</text:span></text:span><text:span text:style-name="Основной_20_шрифт_20_абзаца"><text:span text:style-name="T29">) в комплекте с программным обеспечением </text:span></text:span><text:span text:style-name="Основной_20_шрифт_20_абзаца"><text:span text:style-name="T29">для считывания увеличения и параметров освещения (модель</text:span></text:span><text:span text:style-name="Основной_20_шрифт_20_абзаца"><text:span text:style-name="T35"> – Leica LAS</text:span></text:span><text:span text:style-name="Основной_20_шрифт_20_абзаца"><text:span text:style-name="T29">, производитель — </text:span></text:span><text:span text:style-name="Основной_20_шрифт_20_абзаца"><text:span text:style-name="T35">Leica Microsystems), </text:span></text:span><text:span text:style-name="Основной_20_шрифт_20_абзаца"><text:span text:style-name="T29">специализированной цветной цифровой </text:span></text:span><text:span text:style-name="Основной_20_шрифт_20_абзаца"><text:span text:style-name="T35">FireWire </text:span></text:span><text:span text:style-name="Основной_20_шрифт_20_абзаца"><text:span text:style-name="T29">камерой высокого разрешения (модель — </text:span></text:span><text:span text:style-name="Основной_20_шрифт_20_абзаца"><text:span text:style-name="T35">Leica DFC </text:span></text:span><text:span text:style-name="Основной_20_шрифт_20_абзаца"><text:span text:style-name="T29">450С</text:span></text:span><text:span text:style-name="Основной_20_шрифт_20_абзаца"><text:span text:style-name="T35">, </text:span></text:span><text:span text:style-name="Основной_20_шрифт_20_абзаца"><text:span text:style-name="T29">производитель — </text:span></text:span><text:span text:style-name="Основной_20_шрифт_20_абзаца"><text:span text:style-name="T35">Leica Microsystems), </text:span></text:span><text:span text:style-name="Основной_20_шрифт_20_абзаца"><text:span text:style-name="T29">рабочей станцией, состоящей из системного блока (модель — </text:span></text:span><text:span text:style-name="Основной_20_шрифт_20_абзаца"><text:span text:style-name="T35">PERSONAL </text:span></text:span><text:span text:style-name="Основной_20_шрифт_20_абзаца"><text:span text:style-name="T29">0380638, производитель — ООО «Олди-К»), программным обеспечением для анализа изображения (модель — </text:span></text:span><text:span text:style-name="Основной_20_шрифт_20_абзаца"><text:span text:style-name="T35">ImageScope Color (</text:span></text:span><text:span text:style-name="Основной_20_шрифт_20_абзаца"><text:span text:style-name="T29">версия </text:span></text:span><text:span text:style-name="Основной_20_шрифт_20_абзаца"><text:span text:style-name="T35">S), </text:span></text:span><text:span text:style-name="Основной_20_шрифт_20_абзаца"><text:span text:style-name="T29">производитель — ООО «СМА»). Технические характеристики оборудования и программного обеспечения также полностью совпадают.</text:span></text:span></text:p>
      <text:p text:style-name="P26"><text:span text:style-name="Основной_20_шрифт_20_абзаца"><text:span text:style-name="T29">20.10.2016 в ходе проведения ОАЭФ № </text:span></text:span><text:span text:style-name="Основной_20_шрифт_20_абзаца"><text:span text:style-name="T49">0373100049216000022 <text:s text:c="23"/></text:span></text:span><text:span text:style-name="Основной_20_шрифт_20_абзаца"><text:span text:style-name="T29"><text:s/></text:span></text:span><text:soft-page-break/><text:span text:style-name="Основной_20_шрифт_20_абзаца"><text:span text:style-name="T29">ООО «Интерсервис», ООО «АТ и Ф» сделали по одному ценовому предложению, снизив начальную (максимальную) цену контракта на </text:span></text:span><text:span text:style-name="Основной_20_шрифт_20_абзаца"><text:span text:style-name="T35">74 622,00</text:span></text:span><text:span text:style-name="Основной_20_шрифт_20_абзаца"><text:span text:style-name="T29"> рублей, что составляет 1 %. Ценовые предложения при этом подавались с разницей в 54 секунды.</text:span></text:span><text:span text:style-name="Основной_20_шрифт_20_абзаца"><text:span text:style-name="T29"><text:note text:id="ftn8" text:note-class="footnote"><text:note-citation>8</text:note-citation><text:note-body>
        <text:p text:style-name="P6">. Том 4, с. 13</text:p></text:note-body></text:note></text:span></text:span></text:p>
      <text:p text:style-name="P26"><text:span text:style-name="Основной_20_шрифт_20_абзаца"><text:span text:style-name="T29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4">№ заявки</text:p>
          </table:table-cell>
          <table:table-cell table:style-name="Таблица2.A1" office:value-type="string">
            <text:p text:style-name="P4">Наименование участника </text:p>
          </table:table-cell>
          <table:table-cell table:style-name="Таблица2.A1" office:value-type="string">
            <text:p text:style-name="P4">Ценовое предложение (руб.)</text:p>
          </table:table-cell>
          <table:table-cell table:style-name="Таблица2.A1" office:value-type="string">
            <text:p text:style-name="P4">Время</text:p>
          </table:table-cell>
          <table:table-cell table:style-name="Таблица2.A1" office:value-type="string">
            <text:p text:style-name="P4">Место</text:p>
          </table:table-cell>
          <table:table-cell table:style-name="Таблица2.F1" office:value-type="string">
            <text:p text:style-name="P4">Снижение НМЦК (%)</text:p>
          </table:table-cell>
        </table:table-row>
        <table:table-row>
          <table:table-cell table:style-name="Таблица2.A2" office:value-type="float" office:value="1">
            <text:p text:style-name="P4">1</text:p>
          </table:table-cell>
          <table:table-cell table:style-name="Таблица2.B2" office:value-type="string">
            <text:p text:style-name="P4">ООО </text:p>
            <text:p text:style-name="P4">«<text:span text:style-name="T7">Интерсервис</text:span>»</text:p>
          </table:table-cell>
          <table:table-cell table:style-name="Таблица2.B2" office:value-type="string">
            <text:p text:style-name="P4"><text:span text:style-name="T94">7 </text:span><text:span text:style-name="T7">424 869,10</text:span> руб.</text:p>
          </table:table-cell>
          <table:table-cell table:style-name="Таблица2.B2" office:value-type="string">
            <text:p text:style-name="P4">20.10.2016</text:p>
            <text:p text:style-name="P4">09:28:53</text:p>
          </table:table-cell>
          <table:table-cell table:style-name="Таблица2.A2" office:value-type="float" office:value="2">
            <text:p text:style-name="P4">2</text:p>
          </table:table-cell>
          <table:table-cell table:style-name="Таблица2.F2" office:value-type="percentage" office:value="0.005">
            <text:p text:style-name="P4">0,50%</text:p>
          </table:table-cell>
        </table:table-row>
        <table:table-row>
          <table:table-cell table:style-name="Таблица2.A2" office:value-type="float" office:value="2">
            <text:p text:style-name="P4">2</text:p>
          </table:table-cell>
          <table:table-cell table:style-name="Таблица2.B2" office:value-type="string">
            <text:p text:style-name="P4">ООО</text:p>
            <text:p text:style-name="P4">«АТ и Ф»</text:p>
          </table:table-cell>
          <table:table-cell table:style-name="Таблица2.B2" office:value-type="string">
            <text:p text:style-name="P4">7 387 558,20</text:p>
            <text:p text:style-name="P4">руб.</text:p>
          </table:table-cell>
          <table:table-cell table:style-name="Таблица2.B2" office:value-type="string">
            <text:p text:style-name="P4">20.10.2016</text:p>
            <text:p text:style-name="P4">09:29:47</text:p>
          </table:table-cell>
          <table:table-cell table:style-name="Таблица2.A2" office:value-type="float" office:value="1">
            <text:p text:style-name="P4">1</text:p>
          </table:table-cell>
          <table:table-cell table:style-name="Таблица2.F2" office:value-type="percentage" office:value="0.01">
            <text:p text:style-name="P4">1,00%</text:p>
          </table:table-cell>
        </table:table-row>
      </table:table>
      <text:p text:style-name="P26"><text:span text:style-name="Основной_20_шрифт_20_абзаца"><text:span text:style-name="T29"/></text:span></text:p>
      <text:p text:style-name="P26"><text:span text:style-name="Основной_20_шрифт_20_абзаца"><text:span text:style-name="T29">Согласно сведениям ЕГРЮЛ основным видом деятельности ООО «Интерсервис» является деятельность сухопутного пассажирского транспорта: внутригородские и пригородные перевозки пассажиров. На основании данных единой информационной системы и ответов электронных торговых площадок, установлено, что ООО «Интерсервис» преимущественно участвует в закупках, объектом которых является деятельность по перевозке пассажиров. Данные обстоятельства свидетельствуют об участии ООО «Интерсервис» в данном </text:span></text:span><text:span text:style-name="Основной_20_шрифт_20_абзаца"><text:span text:style-name="T29">аукционе, предметом которого является поставка стереомикроскопов c системой визуализации, с целью создания видимости конкуренции.</text:span></text:span></text:p>
      <text:p text:style-name="P26"><text:span text:style-name="Основной_20_шрифт_20_абзаца"><text:span text:style-name="T29">Таким образом, участие ответчиков в формировании начальной </text:span></text:span><text:span text:style-name="Основной_20_шрифт_20_абзаца"><text:span text:style-name="T29">(максимальной) цены контракта, а также ее минимальное снижение в ходе торгов, совпадение учетных записей и предлагаемого к поставке оборудования свидетельствует о наличии антиконкурентного соглашения, которое привело к отказу от конкурентной борьбы с целью поддержания цен на торгах.</text:span></text:span></text:p>
      <text:p text:style-name="P26"><text:span text:style-name="Основной_20_шрифт_20_абзаца"><text:span text:style-name="T92">4. ОАЭФ № 0173100012516000515</text:span></text:span></text:p>
      <text:p text:style-name="P26"><text:span text:style-name="Основной_20_шрифт_20_абзаца"><text:span text:style-name="T92">14.11.2016 Министерство внутренних дел Российской Федерации разместило на с</text:span></text:span><text:span text:style-name="Основной_20_шрифт_20_абзаца"><text:span text:style-name="T88">айте единой информационной системы в сфере закупок </text:span></text:span><text:soft-page-break/><text:span text:style-name="Основной_20_шрифт_20_абзаца"><text:span text:style-name="T90">zakupki.gov.ru </text:span></text:span><text:span text:style-name="Основной_20_шрифт_20_абзаца"><text:span text:style-name="T88">извещение о проведении открытого аукциона в электронной форме № 0173100012516000515 на поставку </text:span></text:span><text:span text:style-name="Основной_20_шрифт_20_абзаца"><text:span text:style-name="T29">552-2016АЭ камеры цианакрилатной для выявления потожировых следов рук с начальной (максимальной) ценой контракта 35 900 000,00 рублей.</text:span></text:span></text:p>
      <text:p text:style-name="P26"><text:span text:style-name="Основной_20_шрифт_20_абзаца"><text:span text:style-name="T29">Срок, предусмотренный для подачи заявок — с даты публикации извещения до 07.12.2016, дата проведения аукциона — 12.12.2016. </text:span></text:span></text:p>
      <text:p text:style-name="P26"><text:span text:style-name="Основной_20_шрифт_20_абзаца"><text:span text:style-name="T29">Кроме того, согласно информации, представленной Министерством внутренних дел письмом от 19.10.2017 № 22/26/6-16018 (вх. ФАС России от 23.10.2017 № 160867/17), начальная (максимальная) цена аукциона была сформирована на основании коммерческих предложений ООО «Кримсервис», ООО «Крим-Маркет», ООО «ВЕУК», ООО «АТ и Ф», ООО «ТехноКрим».</text:span></text:span><text:span text:style-name="Основной_20_шрифт_20_абзаца"><text:span text:style-name="T29"><text:note text:id="ftn9" text:note-class="footnote"><text:note-citation>9</text:note-citation><text:note-body>
        <text:p text:style-name="P8">. <text:span text:style-name="T7">Том 6, с. 40-45</text:span></text:p></text:note-body></text:note></text:span></text:span><text:span text:style-name="Основной_20_шрифт_20_абзаца"><text:span text:style-name="T29"> <text:s/>Коммерческие предложения содержат идентичный перечень оборудования: камера цианакрилатная для выявления потожировых следов рук (модель АТИФ 301001, производитель - не указан).</text:span></text:span></text:p>
      <text:p text:style-name="P26"><text:span text:style-name="Основной_20_шрифт_20_абзаца"><text:span text:style-name="T29">В соответствии протоколом рассмотрения заявок участников от 08.12.2016 для участия в аукционе были поданы две заявки: от ООО «ВЕУК» и ООО «А-</text:span></text:span><text:span text:style-name="Основной_20_шрифт_20_абзаца"><text:span text:style-name="T29">ТЕК». Участники ОАЭФ разместили свои заявки на электронной торговой </text:span></text:span><text:span text:style-name="Основной_20_шрифт_20_абзаца"><text:span text:style-name="T29">площадке в один день — 06.12.2016, с разницей в несколько часов. </text:span></text:span></text:p>
      <text:p text:style-name="P26"><text:span text:style-name="Основной_20_шрифт_20_абзаца"><text:span text:style-name="T29">Исследование заявок ООО «ВЕУК» и ООО «А-ТЕК», поданных для участия в аукционе, показывает, что в их составе содержатся документы </text:span></text:span><text:span text:style-name="Основной_20_шрифт_20_абзаца"><text:span text:style-name="T29">(электронные файлы), имеющие одинаковые свойства файлов. Так заявки обоих участников созданы под совпадающей учетной записью - Деханов Денис Владимирович</text:span></text:span><text:span text:style-name="Основной_20_шрифт_20_абзаца"><text:span text:style-name="T29"><text:note text:id="ftn10" text:note-class="footnote"><text:note-citation>10</text:note-citation><text:note-body>
        <text:p text:style-name="P7">. Е<text:span text:style-name="Основной_20_шрифт_20_абзаца"><text:span text:style-name="T37">диноличный исполнительный орган ООО «Технокрим», участник <text:s text:c="19"/>ООО «Эксперт-КМ» с долей, составляющей 30 % уставного капитала</text:span></text:span></text:p></text:note-body></text:note></text:span></text:span><text:span text:style-name="Основной_20_шрифт_20_абзаца"><text:span text:style-name="T29">. Электронные файлы заявок были также созданы в один день — 06.12.2016. Кроме того, разница между временем подачи заявки ООО «ВЕУК» (12:46) и временем создания файла (12:34) составляет 12 минут.</text:span></text:span></text:p>
      <text:p text:style-name="P26"><text:span text:style-name="Основной_20_шрифт_20_абзаца"><text:span text:style-name="T29">Первые части заявок ООО «ВЕУК»,ООО «А-ТЕК» при этом содержат </text:span></text:span><text:soft-page-break/><text:span text:style-name="Основной_20_шрифт_20_абзаца"><text:span text:style-name="T29">различные наименования поставляемого оборудования. Так ООО «ВЕУК» предлагает к поставке <text:s/>камеру цианакрилатную для выявления потожировых следов рук (модель АТИФ 301001, производитель — ООО «АТ и Ф»), ООО «А-ТЕК» предлагает поставить камеру цианакрилатную для выявления потожировых следов рук (модель А-ТЕК КЦА 1, производитель — ООО «А-Тек»). При этом предлагаемое оборудование имеет идентичные характеристики, а их производители входят в одну подконтрольную группу лиц. </text:span></text:span></text:p>
      <text:p text:style-name="P26"><text:span text:style-name="Основной_20_шрифт_20_абзаца"><text:span text:style-name="T35">12.</text:span></text:span><text:span text:style-name="Основной_20_шрифт_20_абзаца"><text:span text:style-name="T29">12.2016 в ходе проведения ОАЭФ № 0173100012516000515 ООО «ВЕУК» и ООО «А-ТЕК» сделали по одному ценовому предложению, снизив начальную (максимальную) цену контракта на 359 000,00 рублей, что составляет 1 %. Ценовые предложения при этом подавались с разницей в 44 секунды.</text:span></text:span><text:span text:style-name="Основной_20_шрифт_20_абзаца"><text:span text:style-name="T29"><text:note text:id="ftn11" text:note-class="footnote"><text:note-citation>11</text:note-citation><text:note-body>
        <text:p text:style-name="P6">. Том 4, с. 1</text:p></text:note-body></text:note></text:span></text:span></text:p>
      <text:p text:style-name="P26"><text:span text:style-name="Основной_20_шрифт_20_абзаца"><text:span text:style-name="T2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 table:number-columns-repeated="2"/>
        <table:table-column table:style-name="Таблица1.B" table:number-columns-repeated="2"/>
        <table:table-row>
          <table:table-cell table:style-name="Таблица1.A1" office:value-type="string">
            <text:p text:style-name="P4">№ заявки</text:p>
          </table:table-cell>
          <table:table-cell table:style-name="Таблица1.A1" office:value-type="string">
            <text:p text:style-name="P4">Наименование участника </text:p>
          </table:table-cell>
          <table:table-cell table:style-name="Таблица1.A1" office:value-type="string">
            <text:p text:style-name="P4">Ценовое предложение (руб.)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Место</text:p>
          </table:table-cell>
          <table:table-cell table:style-name="Таблица1.F1" office:value-type="string">
            <text:p text:style-name="P4">Снижение НМЦК (%)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ООО </text:p>
            <text:p text:style-name="P4">«ВЕУК»</text:p>
          </table:table-cell>
          <table:table-cell table:style-name="Таблица1.C2" office:value-type="currency" office:currency="RUB" office:value="35720500">
            <text:p text:style-name="P4">35 720 500,00 руб.</text:p>
          </table:table-cell>
          <table:table-cell table:style-name="Таблица1.B2" office:value-type="string">
            <text:p text:style-name="P4">12.12.2016</text:p>
            <text:p text:style-name="P4">09:32:08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F2" office:value-type="percentage" office:value="0.005">
            <text:p text:style-name="P4">0,50%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ООО</text:p>
            <text:p text:style-name="P4">«А-ТЕК»</text:p>
          </table:table-cell>
          <table:table-cell table:style-name="Таблица1.B2" office:value-type="string">
            <text:p text:style-name="P4">35 541 000,00</text:p>
            <text:p text:style-name="P4">руб.</text:p>
          </table:table-cell>
          <table:table-cell table:style-name="Таблица1.B2" office:value-type="string">
            <text:p text:style-name="P4">12.12.2016</text:p>
            <text:p text:style-name="P4">09:32:52</text:p>
          </table:table-cell>
          <table:table-cell table:style-name="Таблица1.A2" office:value-type="float" office:value="1">
            <text:p text:style-name="P4">1</text:p>
          </table:table-cell>
          <table:table-cell table:style-name="Таблица1.F2" office:value-type="percentage" office:value="0.01">
            <text:p text:style-name="P4">1,00%</text:p>
          </table:table-cell>
        </table:table-row>
      </table:table>
      <text:p text:style-name="P18"><text:span text:style-name="Основной_20_шрифт_20_абзаца"><text:span text:style-name="T29">Кроме того, согласно информации, представленной Министерством внутренних дел письмом от 19.10.2017 № 22/26/6-16018 (вх. ФАС России от </text:span></text:span><text:span text:style-name="Основной_20_шрифт_20_абзаца"><text:span text:style-name="T29">23.10.2017 № 160867/17), начальная (максимальная) цена аукциона была сформирована на основании коммерческих предложений ООО «Кримсервис», ООО «Крим-Маркет», ООО «ВЕУК», ООО «АТ и Ф», ООО «ТехноКрим».</text:span></text:span><text:span text:style-name="Основной_20_шрифт_20_абзаца"><text:span text:style-name="T29"><text:note text:id="ftn12" text:note-class="footnote"><text:note-citation>12</text:note-citation><text:note-body>
        <text:p text:style-name="P8">. <text:span text:style-name="T7">Том 6, с. 40-45</text:span></text:p></text:note-body></text:note></text:span></text:span><text:span text:style-name="Основной_20_шрифт_20_абзаца"><text:span text:style-name="T29"> <text:s/>Коммерческие предложения содержат идентичный перечень оборудования: камера цианакрилатная для выявления потожировых следов рук (модель АТИФ 301001, производитель - не указан).</text:span></text:span></text:p>
      <text:p text:style-name="P26"><text:span text:style-name="Основной_20_шрифт_20_абзаца"><text:span text:style-name="T29">Таким образом, участие ответчиков в формировании начальной </text:span></text:span><text:soft-page-break/><text:span text:style-name="Основной_20_шрифт_20_абзаца"><text:span text:style-name="T29">(максимальной) цены контракта, а также ее минимальное снижение в ходе торгов, совпадение учетных записей, времени совершения действий участниками свидетельствует о наличии антиконкурентного, которое привело к отказу от конкурентной борьбы с целью поддержания цен на торгах.</text:span></text:span></text:p>
      <text:p text:style-name="P26"><text:span text:style-name="Основной_20_шрифт_20_абзаца"><text:span text:style-name="T29">5. ОАЭФ № </text:span></text:span><text:span text:style-name="Основной_20_шрифт_20_абзаца"><text:span text:style-name="T35">0173100012516000520</text:span></text:span></text:p>
      <text:p text:style-name="P26"><text:span text:style-name="Основной_20_шрифт_20_абзаца"><text:span text:style-name="T92">14.11.2016 Министерство внутренних дел Российской Федерации разместило на с</text:span></text:span><text:span text:style-name="Основной_20_шрифт_20_абзаца"><text:span text:style-name="T88">айте единой информационной системы в сфере закупок </text:span></text:span><text:span text:style-name="Основной_20_шрифт_20_абзаца"><text:span text:style-name="T90">zakupki.gov.ru </text:span></text:span><text:span text:style-name="Основной_20_шрифт_20_абзаца"><text:span text:style-name="T88">извещение о проведении открытого аукциона в электронной форме </text:span></text:span><text:span text:style-name="Основной_20_шрифт_20_абзаца"><text:span text:style-name="T29">№ </text:span></text:span><text:span text:style-name="Основной_20_шрифт_20_абзаца"><text:span text:style-name="T35">0173100012516000520 </text:span></text:span><text:span text:style-name="Основной_20_шрифт_20_абзаца"><text:span text:style-name="T88">на поставку </text:span></text:span><text:span text:style-name="Основной_20_шрифт_20_абзаца"><text:span text:style-name="T29">560-2016АЭ микроскопа стереоскопического (для почерковедческой экспертизы) с начальной (максимальной) ценой контракта 60 064 000,00 рублей.</text:span></text:span></text:p>
      <text:p text:style-name="P26"><text:span text:style-name="Основной_20_шрифт_20_абзаца"><text:span text:style-name="T29">Срок, предусмотренный для подачи заявок — с даты публикации извещения до 30.11.2016, дата проведения аукциона — 05.12.2016. </text:span></text:span></text:p>
      <text:p text:style-name="P26"><text:span text:style-name="Основной_20_шрифт_20_абзаца"><text:span text:style-name="T29">Согласно информации, представленной Министерством внутренних дел письмом от 19.10.2017 № 22/26/6-16018 (вх. ФАС России от 23.10.2017 № </text:span></text:span><text:span text:style-name="Основной_20_шрифт_20_абзаца"><text:span text:style-name="T29">160867/17), начальная (максимальная) цена аукциона была сформирована на основании коммерческих предложений ООО «Кримсервис», ООО «Крим-</text:span></text:span><text:span text:style-name="Основной_20_шрифт_20_абзаца"><text:span text:style-name="T29">Маркет», ООО «ВЕУК», ООО «АТ и Ф», ООО «ТехноКрим».</text:span></text:span><text:span text:style-name="Основной_20_шрифт_20_абзаца"><text:span text:style-name="T29"><text:note text:id="ftn13" text:note-class="footnote"><text:note-citation>13</text:note-citation><text:note-body>
        <text:p text:style-name="P8">. <text:span text:style-name="T7">Том 6, с. 136-140</text:span></text:p></text:note-body></text:note></text:span></text:span><text:span text:style-name="Основной_20_шрифт_20_абзаца"><text:span text:style-name="T29"> <text:s/>Коммерческие предложения содержат идентичный перечень оборудования: микроскоп стереоскопический (</text:span></text:span><text:span text:style-name="Основной_20_шрифт_20_абзаца"><text:span text:style-name="T35">модель - Leica M125, производитель - Leica Microsystems</text:span></text:span><text:span text:style-name="Основной_20_шрифт_20_абзаца"><text:span text:style-name="T29">).</text:span></text:span></text:p>
      <text:p text:style-name="P26"><text:span text:style-name="Основной_20_шрифт_20_абзаца"><text:span text:style-name="T29">В соответствии с протоколом рассмотрения заявок участников от 01.12.2016 для участия в аукционе были поданы две заявки:</text:span></text:span><text:span text:style-name="Основной_20_шрифт_20_абзаца"><text:span text:style-name="T35"> </text:span></text:span><text:span text:style-name="Основной_20_шрифт_20_абзаца"><text:span text:style-name="T29">от ООО «ВЕУК» и ООО «Кримсервис».</text:span></text:span></text:p>
      <text:p text:style-name="P26"><text:span text:style-name="Основной_20_шрифт_20_абзаца"><text:span text:style-name="T29">Исследование заявок ООО «ВЕУК» и ООО «Кримсервис», поданных для участия в аукционе, показывает, что в их составе содержатся документы (электронные файлы), имеющие одинаковые свойства файлов. Так заявки обоих участников созданы под совпадающей учетной записью - Деханов Денис </text:span></text:span><text:soft-page-break/><text:span text:style-name="Основной_20_шрифт_20_абзаца"><text:span text:style-name="T29">Владимирович.</text:span></text:span><text:span text:style-name="Основной_20_шрифт_20_абзаца"><text:span text:style-name="T29"><text:note text:id="ftn14" text:note-class="footnote"><text:note-citation>14</text:note-citation><text:note-body>
        <text:p text:style-name="P6">. Е<text:span text:style-name="Основной_20_шрифт_20_абзаца"><text:span text:style-name="T37">диноличный исполнительный орган ООО «Технокрим», участник ООО «Эксперт КМ» с долей, составляющей 30 % уставного капитала</text:span></text:span></text:p></text:note-body></text:note></text:span></text:span><text:span text:style-name="Основной_20_шрифт_20_абзаца"><text:span text:style-name="T29"> </text:span></text:span></text:p>
      <text:p text:style-name="P26"><text:span text:style-name="Основной_20_шрифт_20_абзаца"><text:span text:style-name="T29">Первые части заявок ООО «АТ и Ф»,ООО «Интерсервис» также содержат идентичный перечень поставляемого оборудования, который совпадает с перечнем в коммерческих предложениях: </text:span></text:span><text:span text:style-name="Основной_20_шрифт_20_абзаца"><text:span text:style-name="T44">микроскоп стереоскопический (</text:span></text:span><text:span text:style-name="Основной_20_шрифт_20_абзаца"><text:span text:style-name="T46">модель - Leica M125, производитель - Leica Microsystems</text:span></text:span><text:span text:style-name="Основной_20_шрифт_20_абзаца"><text:span text:style-name="T44">) в комплекте с специализированной цветной цифровой камерой высокого разрешения (модель — </text:span></text:span><text:span text:style-name="Основной_20_шрифт_20_абзаца"><text:span text:style-name="T46">Leica DMC2900, производитель - Leica Microsystems</text:span></text:span><text:span text:style-name="Основной_20_шрифт_20_абзаца"><text:span text:style-name="T44">), рабочей станцией, состоящей из системного блока (модель - </text:span></text:span><text:span text:style-name="Основной_20_шрифт_20_абзаца"><text:span text:style-name="T46">PERSONAL</text:span></text:span><text:span text:style-name="Основной_20_шрифт_20_абзаца"><text:span text:style-name="T44">, производитель — ООО «Олди-К») и монитора (модель – </text:span></text:span><text:span text:style-name="Основной_20_шрифт_20_абзаца"><text:span text:style-name="T46">E2416H Black LED</text:span></text:span><text:span text:style-name="Основной_20_шрифт_20_абзаца"><text:span text:style-name="T44">, производитель — </text:span></text:span><text:span text:style-name="Основной_20_шрифт_20_абзаца"><text:span text:style-name="T46">Qisda), </text:span></text:span><text:span text:style-name="Основной_20_шрифт_20_абзаца"><text:span text:style-name="T44"><text:s/>источником бесперебойного питания (модель — </text:span></text:span><text:span text:style-name="Основной_20_шрифт_20_абзаца"><text:span text:style-name="T46">BE700G-RS</text:span></text:span><text:span text:style-name="Основной_20_шрифт_20_абзаца"><text:span text:style-name="T44">, производитель — </text:span></text:span><text:span text:style-name="Основной_20_шрифт_20_абзаца"><text:span text:style-name="T46">Schneider Electric Industries SAS), </text:span></text:span><text:span text:style-name="Основной_20_шрифт_20_абзаца"><text:span text:style-name="T44">сканером (модель — </text:span></text:span><text:span text:style-name="Основной_20_шрифт_20_абзаца"><text:span text:style-name="T46">Epson Perfection V370 Photo, </text:span></text:span><text:span text:style-name="Основной_20_шрифт_20_абзаца"><text:span text:style-name="T44">производитель — </text:span></text:span><text:span text:style-name="Основной_20_шрифт_20_абзаца"><text:span text:style-name="T46">Seiko Epson Corporation), </text:span></text:span><text:span text:style-name="Основной_20_шрифт_20_абзаца"><text:span text:style-name="T44">принтером (модель — </text:span></text:span><text:span text:style-name="Основной_20_шрифт_20_абзаца"><text:span text:style-name="T46">Epson L805, </text:span></text:span><text:span text:style-name="Основной_20_шрифт_20_абзаца"><text:span text:style-name="T44">производитель — </text:span></text:span><text:span text:style-name="Основной_20_шрифт_20_абзаца"><text:span text:style-name="T46">Seiko Epson Corporation</text:span></text:span><text:span text:style-name="Основной_20_шрифт_20_абзаца"><text:span text:style-name="T44">), программным обеспечением для анализа изображения (модель — АтиФ ИнспектК, производитель — ООО </text:span></text:span><text:span text:style-name="Основной_20_шрифт_20_абзаца"><text:span text:style-name="T44">«АТ и Ф»). </text:span></text:span><text:span text:style-name="Основной_20_шрифт_20_абзаца"><text:span text:style-name="T29">Технические характеристики оборудования и программного обеспечения также полностью совпадают.</text:span></text:span></text:p>
      <text:p text:style-name="P26"><text:span text:style-name="Основной_20_шрифт_20_абзаца"><text:span text:style-name="T29">05</text:span></text:span><text:span text:style-name="Основной_20_шрифт_20_абзаца"><text:span text:style-name="T35">.</text:span></text:span><text:span text:style-name="Основной_20_шрифт_20_абзаца"><text:span text:style-name="T29">12.2016 в ходе проведения ОАЭФ № </text:span></text:span><text:span text:style-name="Основной_20_шрифт_20_абзаца"><text:span text:style-name="T35">0173100012516000520</text:span></text:span><text:span text:style-name="Основной_20_шрифт_20_абзаца"><text:span text:style-name="T29"> ООО «ВЕУК» и ООО «Кримсервис» сделали всего по одному ценовому предложению, снизив начальную (максимальную) цену контракта на 600 640,00 рублей, что составляет 1 %. Ценовые предложения при этом подавались с </text:span></text:span><text:span text:style-name="Основной_20_шрифт_20_абзаца"><text:span text:style-name="T29">разницей в 47 секунд.</text:span></text:span><text:span text:style-name="Основной_20_шрифт_20_абзаца"><text:span text:style-name="T29"><text:note text:id="ftn15" text:note-class="footnote"><text:note-citation>15</text:note-citation><text:note-body>
        <text:p text:style-name="P6">. Том 4, с. 1</text:p></text:note-body></text:note></text:span></text:span></text:p>
      <text:p text:style-name="P26"><text:span text:style-name="Основной_20_шрифт_20_абзаца"><text:span text:style-name="T29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B" table:number-columns-repeated="2"/>
        <table:table-row>
          <table:table-cell table:style-name="Таблица3.A1" office:value-type="string">
            <text:p text:style-name="P4">№ заявки</text:p>
          </table:table-cell>
          <table:table-cell table:style-name="Таблица3.A1" office:value-type="string">
            <text:p text:style-name="P4">Наименование участника </text:p>
          </table:table-cell>
          <table:table-cell table:style-name="Таблица3.A1" office:value-type="string">
            <text:p text:style-name="P4">Ценовое предложение (руб.)</text:p>
          </table:table-cell>
          <table:table-cell table:style-name="Таблица3.A1" office:value-type="string">
            <text:p text:style-name="P4">Время</text:p>
          </table:table-cell>
          <table:table-cell table:style-name="Таблица3.A1" office:value-type="string">
            <text:p text:style-name="P4">Место</text:p>
          </table:table-cell>
          <table:table-cell table:style-name="Таблица3.F1" office:value-type="string">
            <text:p text:style-name="P4">Снижение НМЦК (%)</text:p>
          </table:table-cell>
        </table:table-row>
        <table:table-row>
          <table:table-cell table:style-name="Таблица3.A2" office:value-type="float" office:value="1">
            <text:p text:style-name="P4">1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36">ООО «Кримсервис»</text:span></text:span></text:p>
          </table:table-cell>
          <table:table-cell table:style-name="Таблица3.C2" office:value-type="currency" office:currency="RUB" office:value="59463360">
            <text:p text:style-name="P4">59 463 360,00 руб.</text:p>
          </table:table-cell>
          <table:table-cell table:style-name="Таблица3.B2" office:value-type="string">
            <text:p text:style-name="P4">05.12.2016</text:p>
            <text:p text:style-name="P4">11:06:09</text:p>
          </table:table-cell>
          <table:table-cell table:style-name="Таблица3.A2" office:value-type="float" office:value="2">
            <text:p text:style-name="P4">2</text:p>
          </table:table-cell>
          <table:table-cell table:style-name="Таблица3.F2" office:value-type="percentage" office:value="0.01">
            <text:p text:style-name="P4">1,00%</text:p>
          </table:table-cell>
        </table:table-row>
        <text:soft-page-break/>
        <table:table-row>
          <table:table-cell table:style-name="Таблица3.A2" office:value-type="float" office:value="2">
            <text:p text:style-name="P4">2</text:p>
          </table:table-cell>
          <table:table-cell table:style-name="Таблица3.B2" office:value-type="string">
            <text:p text:style-name="P4">ООО</text:p>
            <text:p text:style-name="P4">«ВЕУК»</text:p>
          </table:table-cell>
          <table:table-cell table:style-name="Таблица3.B2" office:value-type="string">
            <text:p text:style-name="P4">59 763 680,00</text:p>
            <text:p text:style-name="P4">руб.</text:p>
          </table:table-cell>
          <table:table-cell table:style-name="Таблица3.B2" office:value-type="string">
            <text:p text:style-name="P4">05.12.2016</text:p>
            <text:p text:style-name="P4">11:05:22</text:p>
          </table:table-cell>
          <table:table-cell table:style-name="Таблица3.A2" office:value-type="float" office:value="1">
            <text:p text:style-name="P4">1</text:p>
          </table:table-cell>
          <table:table-cell table:style-name="Таблица3.F2" office:value-type="percentage" office:value="0.01">
            <text:p text:style-name="P4">1,00%</text:p>
          </table:table-cell>
        </table:table-row>
      </table:table>
      <text:p text:style-name="P26"><text:span text:style-name="Основной_20_шрифт_20_абзаца"><text:span text:style-name="T29"/></text:span></text:p>
      <text:p text:style-name="P26"><text:span text:style-name="Основной_20_шрифт_20_абзаца"><text:span text:style-name="T29">Таким образом, участие ответчиков в формировании начальной (максимальной) цены контракта, а также ее минимальное снижение в ходе торгов, совпадение учетных записей свидетельствует о наличии антиконкурентного соглашения, которое привело к отказу от конкурентной борьбы с целью поддержания цен на торгах.</text:span></text:span></text:p>
      <text:p text:style-name="P26"><text:span text:style-name="Основной_20_шрифт_20_абзаца"><text:span text:style-name="T29">6. ОАЭФ 0173100012516000545</text:span></text:span></text:p>
      <text:p text:style-name="P26"><text:span text:style-name="Основной_20_шрифт_20_абзаца"><text:span text:style-name="T29">23.12.2016 <text:s/>Министерство внутренних дел Российской Федерации разместило на сайте единой информационной системы в сфере закупок </text:span></text:span><text:span text:style-name="Основной_20_шрифт_20_абзаца"><text:span text:style-name="T35">zakupki.gov.ru </text:span></text:span><text:span text:style-name="Основной_20_шрифт_20_абзаца"><text:span text:style-name="T29">извещение о проведении открытого аукциона в электронной форме № </text:span></text:span><text:span text:style-name="Основной_20_шрифт_20_абзаца"><text:span text:style-name="T50">0173100012516000545</text:span></text:span><text:span text:style-name="Основной_20_шрифт_20_абзаца"><text:span text:style-name="T29"> на поставку 581-2016АЭ Микроскопа геммологического с начальной (максимальной) ценой контракта </text:span></text:span><text:span text:style-name="Strong_20_Emphasis"><text:span text:style-name="T29">3 366 800 ,00 </text:span></text:span><text:span text:style-name="Основной_20_шрифт_20_абзаца"><text:span text:style-name="T29">рублей.</text:span></text:span></text:p>
      <text:p text:style-name="P26"><text:span text:style-name="Основной_20_шрифт_20_абзаца"><text:span text:style-name="T29">Срок, предусмотренный для подачи заявок — с даты публикации </text:span></text:span><text:span text:style-name="Основной_20_шрифт_20_абзаца"><text:span text:style-name="T29">извещения до 16.01.2017, дата проведения аукциона — 23.01.2017.</text:span></text:span></text:p>
      <text:p text:style-name="P26"><text:span text:style-name="Основной_20_шрифт_20_абзаца"><text:span text:style-name="T29">Согласно протоколу рассмотрения единственной заявки на участие в </text:span></text:span><text:span text:style-name="Основной_20_шрифт_20_абзаца"><text:span text:style-name="T29">электронном аукционе от 17.01.2017, участником ОАЭФ стало ООО «КримСервис».</text:span></text:span></text:p>
      <text:p text:style-name="P11"><text:span text:style-name="Основной_20_шрифт_20_абзаца"><text:span text:style-name="T86">08.02.2017 в связи с признанием аукциона несостоявшимся, между заказчиком Министерство внутренних дел Российской Федерации</text:span></text:span><text:span text:style-name="Основной_20_шрифт_20_абзаца"><text:span text:style-name="T87"> и </text:span></text:span><text:span text:style-name="Основной_20_шрифт_20_абзаца"><text:span text:style-name="T32">ООО </text:span></text:span><text:span text:style-name="Основной_20_шрифт_20_абзаца"><text:span text:style-name="T32">«КримСервис»</text:span></text:span><text:span text:style-name="Основной_20_шрифт_20_абзаца"><text:span text:style-name="T87"> был заключен государственный контракт от </text:span></text:span><text:span text:style-name="Основной_20_шрифт_20_абзаца"><text:span text:style-name="T86">08.02.2017</text:span></text:span><text:span text:style-name="Основной_20_шрифт_20_абзаца"><text:span text:style-name="T87"> № </text:span></text:span><text:span text:style-name="Основной_20_шрифт_20_абзаца"><text:span text:style-name="T79">0173100012516000545-0008205-02</text:span></text:span><text:span text:style-name="Основной_20_шрифт_20_абзаца"><text:span text:style-name="T87"> </text:span></text:span><text:span text:style-name="Основной_20_шрифт_20_абзаца"><text:span text:style-name="T3">на поставку</text:span></text:span><text:span text:style-name="Основной_20_шрифт_20_абзаца"><text:span text:style-name="T12"> 2 микроскопов сравнения криминалистических (модель - </text:span></text:span><text:span text:style-name="Основной_20_шрифт_20_абзаца"><text:span text:style-name="T13">Leica M80, </text:span></text:span><text:span text:style-name="Основной_20_шрифт_20_абзаца"><text:span text:style-name="T15">производитель — </text:span></text:span><text:span text:style-name="Основной_20_шрифт_20_абзаца"><text:span text:style-name="T13">Leica Microsystems) </text:span></text:span><text:span text:style-name="Основной_20_шрифт_20_абзаца"><text:span text:style-name="T3">на сумму </text:span></text:span><text:span text:style-name="Strong_20_Emphasis"><text:span text:style-name="T31">3 366 800 ,00 </text:span></text:span><text:span text:style-name="Основной_20_шрифт_20_абзаца"><text:span text:style-name="T31">рублей</text:span></text:span><text:span text:style-name="Основной_20_шрифт_20_абзаца"><text:span text:style-name="T93">.</text:span></text:span></text:p>
      <text:p text:style-name="P11"><text:span text:style-name="Основной_20_шрифт_20_абзаца"><text:span text:style-name="T93">Согласно Заявлению, лица из группы компаний «ВЕУК» не подавали заявки на участие в данном ОАЭФ в результате достигнутой договоренности с группой компаний «Крим-Маркет».</text:span></text:span></text:p>
      <text:p text:style-name="P23"><text:soft-page-break/><text:span text:style-name="Основной_20_шрифт_20_абзаца"><text:span text:style-name="T71">ООО </text:span></text:span><text:span text:style-name="Основной_20_шрифт_20_абзаца"><text:span text:style-name="T72">«КримСервис»</text:span></text:span><text:span text:style-name="Основной_20_шрифт_20_абзаца"><text:span text:style-name="T71"> заключило договор от </text:span></text:span><text:span text:style-name="Основной_20_шрифт_20_абзаца"><text:span text:style-name="T73">13</text:span></text:span><text:span text:style-name="Основной_20_шрифт_20_абзаца"><text:span text:style-name="T71">.</text:span></text:span><text:span text:style-name="Основной_20_шрифт_20_абзаца"><text:span text:style-name="T73">03</text:span></text:span><text:span text:style-name="Основной_20_шрифт_20_абзаца"><text:span text:style-name="T71">.201</text:span></text:span><text:span text:style-name="Основной_20_шрифт_20_абзаца"><text:span text:style-name="T73">7</text:span></text:span><text:span text:style-name="Основной_20_шрифт_20_абзаца"><text:span text:style-name="T71"> № 0</text:span></text:span><text:span text:style-name="Основной_20_шрифт_20_абзаца"><text:span text:style-name="T73">31/17 c </text:span></text:span><text:span text:style-name="Основной_20_шрифт_20_абзаца"><text:span text:style-name="T71">ООО «ВЕУК» на поставку </text:span></text:span><text:span text:style-name="Основной_20_шрифт_20_абзаца"><text:span text:style-name="T73">2</text:span></text:span><text:span text:style-name="Основной_20_шрифт_20_абзаца"><text:span text:style-name="T71"> микроскопов </text:span></text:span><text:span text:style-name="Основной_20_шрифт_20_абзаца"><text:span text:style-name="T72">(модель - </text:span></text:span><text:span text:style-name="Основной_20_шрифт_20_абзаца"><text:span text:style-name="T74">Leica M80, </text:span></text:span><text:span text:style-name="Основной_20_шрифт_20_абзаца"><text:span text:style-name="T72">производитель — </text:span></text:span><text:span text:style-name="Основной_20_шрифт_20_абзаца"><text:span text:style-name="T74">Leica Microsystems) </text:span></text:span><text:span text:style-name="Основной_20_шрифт_20_абзаца"><text:span text:style-name="T72">на сумму </text:span></text:span><text:span text:style-name="Основной_20_шрифт_20_абзаца"><text:span text:style-name="T74">1 264 987,52</text:span></text:span><text:span text:style-name="Основной_20_шрифт_20_абзаца"><text:span text:style-name="T72"> рублей.</text:span></text:span></text:p>
      <text:p text:style-name="P26"><text:span text:style-name="Основной_20_шрифт_20_абзаца"><text:span text:style-name="T29">Так в результате реализации соглашения ООО «ВЕУК» отказалось от участия в аукционе, что привело к отсутствию конкуренции на ОАЭФ № 0173100012516000545</text:span></text:span><text:span text:style-name="Основной_20_шрифт_20_абзаца"><text:span text:style-name="T50"> и поддержанию цен на торгах.</text:span></text:span></text:p>
      <text:p text:style-name="P26"><text:span text:style-name="Основной_20_шрифт_20_абзаца"><text:span text:style-name="T29">Наличие антиконкурентного соглашения между группой лиц в составе ООО «Крим-Маркет», ООО «Крим-Маркет.ру», ООО «ТехноКрим», ООО «Эксперт КМ», </text:span></text:span><text:span text:style-name="Основной_20_шрифт_20_абзаца"><text:span text:style-name="T44">ООО «Кримсервис», ООО «А-ТЕК», ООО «АТ и Ф» и группой лиц в составе ООО «ВЕУК», ООО «Интерсервис» подтверждается следующими признаками: </text:span></text:span></text:p>
      <text:p text:style-name="P26"><text:span text:style-name="Основной_20_шрифт_20_абзаца"><text:span text:style-name="T56">- формирование НМЦК осуществлялось на основании коммерческих предложений ответчиков;</text:span></text:span></text:p>
      <text:p text:style-name="P26"><text:span text:style-name="Основной_20_шрифт_20_абзаца"><text:span text:style-name="T56">- в</text:span></text:span><text:span text:style-name="T83">се ОАЭФ завершились с минимальным снижением начальной (максимальной) цены контракта — 1 %;</text:span></text:p>
      <text:p text:style-name="P28">- победитель аукциона был заранее определен;</text:p>
      <text:p text:style-name="P28">- участники соглашения осуществляли совместную подготовку к торгам;</text:p>
      <text:p text:style-name="P28">- участники соглашения имеют устойчивые финансовые связи</text:p>
      <text:p text:style-name="P29">- <text:span text:style-name="T7">между участниками заключались договоры субподряда.</text:span></text:p>
      <text:p text:style-name="P30">В результате анализа коммерческих предложений, направленных по запросам заказчиков (Министерства внутренних дел Российской Федерации, <text:span text:style-name="Основной_20_шрифт_20_абзаца"><text:span text:style-name="T58"><text:s/></text:span></text:span><text:span text:style-name="Основной_20_шрифт_20_абзаца"><text:span text:style-name="T58">ФБУ</text:span></text:span><text:span text:style-name="Основной_20_шрифт_20_абзаца"><text:span text:style-name="T10"> Российский федеральный центр судебной экспертизы при Министерстве юстиции Российской Федерации)</text:span></text:span>, установлено, что начальные (максимальные) цены всех трех ОАЭФ были сформированы участниками соглашения, коммерческие предложения которых содержали совпадающий перечень наименований предлагаемого оборудования. </text:p>
      <text:p text:style-name="P30">В исследуемых ОАЭФ начальные (максимальные) цены контрактов были снижены на 1 %, либо снижение отсутствовало. Во всех<text:span text:style-name="T99"> рассматриваемых </text:span><text:soft-page-break/><text:span text:style-name="T99">аукционах заказчики при формировании НМЦК использовали метод сопоставимых рыночных цен путем запроса коммерческих предложений</text:span>. </text:p>
      <text:p text:style-name="P15"><text:span text:style-name="Основной_20_шрифт_20_абзаца"><text:span text:style-name="T58">Во всех исследуемых ОАЭФ участники сделали всего по одному ценовому предложению, при этом первое ценовое предложение со снижение НМЦК на 0,5 % подавал участник из подконтрольной группы лиц, состоящей из ООО «ВЕУК», ООО «Интерсервис», следующее ценовое предложение со снижением НМЦК на 1 % в течение одной минуты делал хозяйствующий субъект, входящий в подконтрольную группу лиц с</text:span></text:span><text:span text:style-name="Основной_20_шрифт_20_абзаца"><text:span text:style-name="T60"> ООО «Кримсервис», ООО «Технокрим», ООО «А-ТЕК», ООО «Крим-маркет», «Крим-маркет.ру», ООО «АТ и Ф», ООО «Эксперт КМ». Данное поведение, свидетельствует о договоренности относительно победы определенного участника.</text:span></text:span></text:p>
      <text:p text:style-name="P15"><text:span text:style-name="Основной_20_шрифт_20_абзаца"><text:span text:style-name="T60">Данные обстоятельства также отражены в Заявлении, так участниками заранее согласовывалось количество шагов для создания видимости конкуренции.</text:span></text:span></text:p>
      <text:p text:style-name="P30">О совместной подготовке участников аукционов, свидетельствует совпадение свойств файлов, составляющих первые части заявок. Так во всех ОАЭФ заявки были созданы под совпадающей учетной записью - Д<text:span text:style-name="Основной_20_шрифт_20_абзаца"><text:span text:style-name="T58">еханов </text:span></text:span><text:span text:style-name="Основной_20_шрифт_20_абзаца"><text:span text:style-name="T58">Денис Владимирович (единоличный исполнительный орган ООО «Технокрим», участник ООО «Эксперт КМ» с долей, составляющей 30 % уставного капитала).</text:span></text:span></text:p>
      <text:p text:style-name="P20">Совпадение данных свойств файлов заявок участников ОАЭФ, при условии создания их на разных компьютерах, невозможно в силу следующих обстоятельств.</text:p>
      <text:p text:style-name="P20">Учётная запись - это хранимая в компьютерной системе совокупность данных о пользователе, необходимая для его опознавания (аутентификации) и предоставления доступа к его личным данным и настройкам.</text:p>
      <text:p text:style-name="P15"><text:span text:style-name="Основной_20_шрифт_20_абзаца"><text:span text:style-name="T58">Имя учетной записи задается пользователем и используется в ходе аутентификации при входе в систему. Таким образом, совпадение имени </text:span></text:span><text:soft-page-break/><text:span text:style-name="Основной_20_шрифт_20_абзаца"><text:span text:style-name="T58">учетной записи создавшей и/или изменившей файл возможно только в случае их создания на одном устройстве. Использование одной учетной записи при формировании заявок на участие в торгах от разных организаций подтверждается и ее персонификацией.</text:span></text:span></text:p>
      <text:p text:style-name="P30"><text:span text:style-name="Основной_20_шрифт_20_абзаца"><text:span text:style-name="T58">Кроме того, согласно пояснениям, представленным в Заявлении, после согласования процесса участия в интересующем обе группы компаний аукционе сотрудник группы компаний «Крим-Маркет», а именно Деханов Д.В. готовил заявки для подачи.</text:span></text:span></text:p>
      <text:p text:style-name="P15"><text:span text:style-name="Основной_20_шрифт_20_абзаца"><text:span text:style-name="T58">Помимо совпадения учетной записи с использованием которой были созданы файлы, первые части заявок содержат идентичные перечни оборудования, предлагаемого к поставке с совпадающими характеристиками, что также свидетельствует о наличии между участниками аукциона <text:s/>соглашения, целью которого является отказ от конкуренции и поддержание цен на торгах.</text:span></text:span></text:p>
      <text:p text:style-name="P15"><text:span text:style-name="Основной_20_шрифт_20_абзаца"><text:span text:style-name="T58">Согласно пункту 2 части 2 статьи 59 Федерального закона от 05.04.2013 </text:span></text:span><text:span text:style-name="Основной_20_шрифт_20_абзаца"><text:span text:style-name="T58">№ 44-ФЗ (ред. от 29.07.2017)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58">критерий определения победителя открытого аукциона в электронной форме — денежная оценка.</text:span></text:span></text:p>
      <text:p text:style-name="P30">Наряду с перечисленными доказательствами, Комиссией ФАС России установлены устойчивые финансовые связи между участниками соглашения. Согласно, данным о движении денежных средств, представленным кредитными организациями в письмах (вх. ФАС России от 14.07.2017 № 107161-ДСП/17, от 18.10.2016 № 152544-ДСП/16, от 17.10.2016 № 151866-ДСП), во время действия антиконкурентного соглашения, ответчики неоднократно в адрес друг друга перечисляли денежные средства в адрес друг друга.<text:note text:id="ftn16" text:note-class="footnote"><text:note-citation>16</text:note-citation><text:note-body>
      <text:p text:style-name="P5">. Том 5 (ДСП), с. 11,15,31</text:p></text:note-body></text:note></text:p>
      <text:p text:style-name="P26"><text:span text:style-name="T83">Таким образом, факт заключения и участия </text:span><text:span text:style-name="Основной_20_шрифт_20_абзаца"><text:span text:style-name="T45">ООО «Кримсервис», <text:s text:c="21"/></text:span></text:span><text:soft-page-break/><text:span text:style-name="Основной_20_шрифт_20_абзаца"><text:span text:style-name="T45">ООО «А-ТЕК», ООО «АТ и Ф», ООО «ВЕУК», ООО «Интерсервис» в соглашении, в котором усматриваются признаки нарушения антимонопольного законодательства, подтверждается:</text:span></text:span></text:p>
      <text:p text:style-name="P26"><text:span text:style-name="Основной_20_шрифт_20_абзаца"><text:span text:style-name="T45">- документами и информацией, полученными антимонопольным органом по запросам и определениям, от ответчиков, электронных торговых площадок, налоговых органов, кредитных организаций;</text:span></text:span></text:p>
      <text:p text:style-name="P26"><text:span text:style-name="Основной_20_шрифт_20_абзаца"><text:span text:style-name="T45">- фактическим поведением ответчиков в ходе 6 ОАЭФ на поставку оборудования для криминалистических исследований;</text:span></text:span></text:p>
      <text:p text:style-name="P26"><text:span text:style-name="Основной_20_шрифт_20_абзаца"><text:span text:style-name="T45">- результатами анализа состояния конкуренции, проведенного в объеме, необходимом для принятия решения о наличии или отсутствии нарушения антимонопольного законодательства по делу № 1-11-63/00-22-17 о нарушении антимонопольного законодательства;</text:span></text:span></text:p>
      <text:p text:style-name="P26"><text:span text:style-name="Основной_20_шрифт_20_абзаца"><text:span text:style-name="T45">- отчётами об исследовании электронных файлов, поданных для участия в аукционах;</text:span></text:span></text:p>
      <text:p text:style-name="P26"><text:span text:style-name="Основной_20_шрифт_20_абзаца"><text:span text:style-name="T45">- заявлением, поступившее, </text:span></text:span><text:span text:style-name="Основной_20_шрифт_20_абзаца"><text:span text:style-name="T30">в порядке примечания к статье 14.32 Кодекса </text:span></text:span><text:span text:style-name="Основной_20_шрифт_20_абзаца"><text:span text:style-name="T30">Российской Федерации об административных правонарушениях.</text:span></text:span></text:p>
      <text:p text:style-name="P21">Согласно пункту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p>
      <text:p text:style-name="P21">В соответствии с частью 18 статьи 4 Закона о защите конкуренции, соглашение — договоренность в письменной форме, содержащаяся в документе или нескольких документах, а также договоренность в устной форме.</text:p>
      <text:p text:style-name="P31"><text:span text:style-name="Основной_20_шрифт_20_абзаца"><text:span text:style-name="T45">Комиссия ФАС России по рассмотрению дела о нарушении антимонопольного законодательства № 1-</text:span></text:span><text:span text:style-name="Основной_20_шрифт_20_абзаца"><text:span text:style-name="T47">11</text:span></text:span><text:span text:style-name="Основной_20_шрифт_20_абзаца"><text:span text:style-name="T45">-</text:span></text:span><text:span text:style-name="Основной_20_шрифт_20_абзаца"><text:span text:style-name="T47">63</text:span></text:span><text:span text:style-name="Основной_20_шрифт_20_абзаца"><text:span text:style-name="T45">/00-22-1</text:span></text:span><text:span text:style-name="Основной_20_шрифт_20_абзаца"><text:span text:style-name="T47">7</text:span></text:span><text:span text:style-name="Основной_20_шрифт_20_абзаца"><text:span text:style-name="T45">, учитывая </text:span></text:span><text:soft-page-break/><text:span text:style-name="Основной_20_шрифт_20_абзаца"><text:span text:style-name="T45">совокупность имеющихся доказательств, приходит к выводу о необходимости квалифицировать действия ООО «Крим-Маркет», ООО «Крим-Маркет.ру», <text:s/>ООО «Кримсервис», ООО «А-ТЕК», ООО «Технокрим», ООО «АТ и Ф», ООО «Эксперт КМ», ООО «ВЕУК», ООО «Интерсервис» по пункту 2 части 1 статьи 11 Закона о защите конкуренции.</text:span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FBB7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299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
      <draw:text-box fo:min-height="0.041cm">
       <text:p text:style-name="Frame_20_contents">2017-129963(1) </text:p>
      </draw:text-box>
     </draw:frame><draw:frame draw:style-name="Mfr2" draw:name="SpdBarcode" text:anchor-type="paragraph" svg:x="0cm" svg:width="3.6cm" svg:height="0.78cm" draw:z-index="23"><draw:image xlink:href="Pictures/10000201000000780000001ADBFBB7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09:53:29.90</meta:creation-date>
    <meta:generator>OpenOffice.org/3.3$Win32 OpenOffice.org_project/330m20$Build-9567</meta:generator>
    <dc:date>2017-12-05T18:48:08.78</dc:date>
    <meta:document-statistic meta:table-count="3" meta:image-count="1" meta:object-count="0" meta:page-count="23" meta:paragraph-count="221" meta:word-count="4858" meta:character-count="37252"/>
    <meta:user-defined meta:name="Поле 1"/>
    <meta:user-defined meta:name="Поле 2"/>
    <meta:user-defined meta:name="Поле 3"/>
    <meta:user-defined meta:name="Поле 4"/>
  </office:meta>
</office:document-meta>
</file>