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D94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12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language="ru" fo:country="RU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style:use-window-font-color="true" style:text-underline-style="none" style:font-weight-asian="bold" style:font-weight-complex="bold"/>
    </style:style>
    <style:style style:name="T22" style:family="text">
      <style:text-properties style:use-window-font-color="true" fo:language="ru" fo:country="RU" fo:background-color="#ffffff" style:font-name-asian="Segoe Print" style:font-name-complex="Segoe Print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text-line-through-style="non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background-color="#ffffff" style:font-size-asian="14pt" style:font-size-complex="14pt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color="#000000" fo:font-size="14pt" fo:language="ru" fo:country="RU" fo:background-color="#ffffff" style:font-size-asian="14pt" style:font-size-complex="14pt"/>
    </style:style>
    <style:style style:name="T37" style:family="text">
      <style:text-properties fo:color="#000000" fo:font-size="14pt" fo:background-color="#ffffff" style:font-size-asian="14pt" style:font-size-complex="14pt"/>
    </style:style>
    <style:style style:name="T38" style:family="text">
      <style:text-properties fo:color="#000000" style:text-line-through-style="none" style:font-name="Times New Roman3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9" style:family="text">
      <style:text-properties fo:color="#000000" style:text-line-through-style="none" style:text-underline-style="none" style:text-blinking="false" fo:background-color="#ffffff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4" style:family="text">
      <style:text-properties fo:color="#000000" style:font-name="Times New Roman" fo:font-size="14pt" fo:background-color="#ffffff" style:font-size-asian="14pt" style:font-size-complex="14pt"/>
    </style:style>
    <style:style style:name="T5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-complex="Times New Roman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8" style:family="text">
      <style:text-properties style:font-name="Times New Roman" fo:language="en" fo:country="US"/>
    </style:style>
    <style:style style:name="T6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0" style:family="text">
      <style:text-properties fo:background-color="#ffffff"/>
    </style:style>
    <style:style style:name="T71" style:family="text">
      <style:text-properties style:font-name="Times New Roman2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2" style:family="text">
      <style:text-properties style:font-name="Times New Roman2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ccdcd-86fd-4661-b654-ba00bd20248f" text:name="BossProviderVariable"/>
      </text:user-field-decls>
      <text:p text:style-name="P40">РЕШЕНИЕ № 223ФЗ-1047/17</text:p>
      <text:p text:style-name="P13"><text:span text:style-name="T20">по результатам рассмотрения жалобы ООО «Высокие технологии бизнеса» </text:span><text:span text:style-name="T21"><text:s/></text:span><text:span text:style-name="T2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25.12.2017 <text:s text:c="105"/>Москва</text:p>
      <text:p text:style-name="P23"/>
      <text:p text:style-name="P23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9">&lt;...&gt;</text:span></text:span><text:span text:style-name="Основной_20_шрифт_20_абзаца"><text:span text:style-name="T10">(далее – Комиссия ФАС России),</text:span></text:span></text:p>
      <text:p text:style-name="P25"><text:span text:style-name="T22">при участии представителей:</text:span><text:span text:style-name="T60"> </text:span></text:p>
      <text:p text:style-name="P26">ООО «Высокие технологии бизнеса»: <text:span text:style-name="T73">&lt;...&gt;</text:span> доверенность от 25.12.2017 № ВТБ-159,</text:p>
      <text:p text:style-name="P24"><text:span text:style-name="T61">представители ОАО «Воентелеком», АО «Российский аукционный дом» (далее — АО «РАД») на заседание комиссии ФАС России не </text:span><text:span text:style-name="T74">явились, уведомлены надлежащим образом,</text:span></text:p>
      <text:p text:style-name="P27"><text:span text:style-name="T30">рассмотрев жалобу </text:span><text:span text:style-name="T31">ООО «Высокие технологии бизнеса» от 15.12.2017 № 1512-1 на действия (бездействие) заказчика ОАО «Воентелеком», оператора электронной площадки - </text:span><text:span text:style-name="T32">АО «РАД» при</text:span><text:span text:style-name="T31"> проведении открытого аукциона в электронной форме на право заключения рамочного договора на поставку оригинальных расходных материалов и ЗИП для копировально-множительной техники Hewlett Packard (извещение № 31705736088)</text:span><text:span text:style-name="T26">,</text:span><text:span text:style-name="T30"> </text:span><text:span text:style-name="T3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21"/>
      <text:p text:style-name="P21">У С Т А Н О В И Л А:</text:p>
      <text:p text:style-name="P21"/>
      <text:p text:style-name="P21"/>
      <text:p text:style-name="P29"><text:span text:style-name="T63">В ФАС России поступила жалоба </text:span><text:span text:style-name="T66">ООО «Высокие технологии бизнеса» (далее - Заявитель) от 15.12.2017 № 1512-1 на действия (бездействие) заказчика ОАО «Воентелеком» (далее - Заказчик), оператора электронной площадки - <text:s text:c="13"/></text:span><text:span text:style-name="T67">АО «РАД» (далее — Оператор, ЭТП) при</text:span><text:span text:style-name="T66"> проведении открытого аукциона в электронной форме на право заключения рамочного договора на поставку оригинальных расходных материалов и ЗИП для копировально-множительной техники Hewlett Packard (извещение № 31705736088)</text:span><text:span text:style-name="T23"> </text:span><text:span text:style-name="T63">(далее — <text:s/>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<text:soft-page-break/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64">Закупочная деятельность Заказчика регламентируется </text:span><text:span text:style-name="T25">Положением о закупках для нужд ОАО «Воентелеком»</text:span><text:span text:style-name="T65">, утвержденным </text:span><text:span text:style-name="T24">протоколом Совета директоров ОАО «Воентелеком» от 10 июля 2012</text:span><text:span text:style-name="T69"> </text:span><text:span text:style-name="T64">(далее </text:span><text:span text:style-name="T38">– </text:span><text:span text:style-name="T64">Положение о закупках)</text:span><text:span text:style-name="T65">.</text:span></text:p>
      <text:p text:style-name="P36"><text:span text:style-name="Основной_20_шрифт_20_абзаца"><text:span text:style-name="T47">Согласно Документации, </text:span></text:span><text:span text:style-name="Основной_20_шрифт_20_абзаца"><text:span text:style-name="T49">з</text:span></text:span><text:span text:style-name="Основной_20_шрифт_20_абзаца"><text:span text:style-name="T48">аявки подаются </text:span></text:span><text:span text:style-name="Основной_20_шрифт_20_абзаца"><text:span text:style-name="T50">через</text:span></text:span><text:span text:style-name="Основной_20_шрифт_20_абзаца"><text:span text:style-name="T48"> </text:span></text:span><text:span text:style-name="Основной_20_шрифт_20_абзаца"><text:span text:style-name="T50">а</text:span></text:span><text:span text:style-name="Основной_20_шрифт_20_абзаца"><text:span text:style-name="T48">втоматизированную систему </text:span></text:span><text:span text:style-name="Основной_20_шрифт_20_абзаца"><text:span text:style-name="T50">О</text:span></text:span><text:span text:style-name="Основной_20_шрифт_20_абзаца"><text:span text:style-name="T48">ператора </text:span></text:span><text:span text:style-name="Основной_20_шрифт_20_абзаца"><text:span text:style-name="T50">ЭТП</text:span></text:span><text:span text:style-name="T71"> по адресу в информационно-телекоммуникационной сети «Интернет»: https://</text:span><text:span text:style-name="T72">www</text:span><text:span text:style-name="T71">.</text:span><text:span text:style-name="T72">lot-online</text:span><text:span text:style-name="T71">.ru.</text:span></text:p>
      <text:p text:style-name="P35"><text:span text:style-name="T51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9">http://lot-online.ru/</text:span></text:a><text:span text:style-name="T51">, регулируются Регламентом электронной торговой площадки АО «Российский торговый дом» при организации проведения процедур закупки товаров, работ, услуг, утвержденным приказом АО «РАД» от 03.07.2017 года <text:s text:c="12"/>№ </text:span><text:span text:style-name="T51">323-п (далее – Регламент).</text:span></text:p>
      <text:p text:style-name="P36"><text:span text:style-name="Основной_20_шрифт_20_абзаца"><text:span text:style-name="T52">В соответствии с частью 5 статьи 4 Закона о закупках при закупке </text:span></text:span><text:span text:style-name="Основной_20_шрифт_20_абзаца"><text:span text:style-name="T4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1">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42">14.11.2017</text:span></text:span><text:span text:style-name="Основной_20_шрифт_20_абзаца"><text:span text:style-name="T46"> в ЕИС размещен</text:span></text:span><text:span text:style-name="Основной_20_шрифт_20_абзаца"><text:span text:style-name="T42">а</text:span></text:span><text:span text:style-name="Основной_20_шрифт_20_абзаца"><text:span text:style-name="T46"> документация о проведении </text:span></text:span><text:span text:style-name="Основной_20_шрифт_20_абзаца"><text:span text:style-name="T42">Аукциона</text:span></text:span><text:span text:style-name="Основной_20_шрифт_20_абзаца"><text:span text:style-name="T46"> (далее – Документация).</text:span></text:span></text:p>
      <text:p text:style-name="P32">Согласно информации размещенной в ЕИС:</text:p>
      <text:p text:style-name="P32">Дата и время окончания подачи заявок 05.12.2017 в 18:00;</text:p>
      <text:p text:style-name="P33"><text:span text:style-name="T70">Дата и время рассмотрения заявок 06.12</text:span><text:span text:style-name="T57">.2017 в 09:00</text:span><text:span text:style-name="T70">;</text:span></text:p>
      <text:p text:style-name="P34"><text:span text:style-name="T33">Дата и время подведения итогов 12.12</text:span><text:span text:style-name="T28">.2017 в 19</text:span><text:span text:style-name="T29">.00.</text:span></text:p>
      <text:p text:style-name="P36"><text:span text:style-name="Основной_20_шрифт_20_абзаца"><text:span text:style-name="T41">Из Жалобы следует, что</text:span></text:span><text:span text:style-name="Основной_20_шрифт_20_абзаца"><text:span text:style-name="T43"> при проведении Аукциона нарушены права и законные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span></text:span></text:p>
      <text:p text:style-name="P34"><text:span text:style-name="Основной_20_шрифт_20_абзаца"><text:span text:style-name="T44">Из письменных пояснений представителя Оператора следует, что </text:span></text:span><text:soft-page-break/><text:span text:style-name="Основной_20_шрифт_20_абзаца"><text:span text:style-name="T44">Оператор с доводом Жалобы не согласился и указал, что при проведении Аукциона действовал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29"><text:span text:style-name="Основной_20_шрифт_20_абзаца"><text:span text:style-name="T2">Рассмотрев представленные материалы, письменные пояснения Оператора, а также выслушав пояснения представителя Заявителя, <text:s/>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4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6">Согласно Извещению, Документации, </text:span></text:span><text:span text:style-name="Основной_20_шрифт_20_абзаца"><text:span text:style-name="T4">Аукцион</text:span></text:span><text:span text:style-name="Основной_20_шрифт_20_абзаца"><text:span text:style-name="T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">http://</text:span></text:span><text:span text:style-name="Основной_20_шрифт_20_абзаца"><text:span text:style-name="T7">www.lot-online.ru</text:span></text:span><text:span text:style-name="Основной_20_шрифт_20_абзаца"><text:span text:style-name="T3">/</text:span></text:span><text:span text:style-name="Основной_20_шрифт_20_абзаца"><text:span text:style-name="T6">.</text:span></text:span></text:p>
      <text:p text:style-name="P36"><text:span text:style-name="Основной_20_шрифт_20_абзаца"><text:span text:style-name="T5">В соответствии с Документацией Аукцион проводился 11.12.2017 в период с 9</text:span></text:span><text:span text:style-name="Основной_20_шрифт_20_абзаца"><text:span text:style-name="T8">:</text:span></text:span><text:span text:style-name="Основной_20_шрифт_20_абзаца"><text:span text:style-name="T5">00 до 18:00.</text:span></text:span></text:p>
      <text:p text:style-name="P36"><text:span text:style-name="Основной_20_шрифт_20_абзаца"><text:span text:style-name="T40">Из жалобы Заявителя следует, что в период с 17:58 по 17:59 Заявителем подано ценовое предложение, которое отклонено Оператором.</text:span></text:span></text:p>
      <text:p text:style-name="P36"><text:span text:style-name="Основной_20_шрифт_20_абзаца"><text:span text:style-name="T40">Согласно пояснениям Оператора, Заявитель в 17:55:52 направил ценовое предложение, которое подлежало отклонению в виду наличия лучшего ценового предложения, поданного Участником № 1 в 17:55:22.</text:span></text:span></text:p>
      <text:p text:style-name="P36"><text:span text:style-name="Основной_20_шрифт_20_абзаца"><text:span text:style-name="T40">В соответствии с пунктом 9.9. Регламента Оператор автоматически отклоняет предложения о цене договора в момент его поступления, в случае если представленное предложение о цене договора не предусматривает снижение текущего лучшего предложения на величину равную, либо кратную шагу аукциона.</text:span></text:span></text:p>
      <text:p text:style-name="P36"><text:span text:style-name="Основной_20_шрифт_20_абзаца"><text:span text:style-name="T40">Вместе с тем, на заседании Комиссии ФАС России представитель Заявителя не представил доказательств, подтверждающих обоснованность довода.</text:span></text:span></text:p>
      <text:p text:style-name="P36"><text:span text:style-name="Основной_20_шрифт_20_абзаца"><text:span text:style-name="T40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4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5"/></text:span></text:p>
      <text:p text:style-name="P37"><text:span text:style-name="Основной_20_шрифт_20_абзаца"><text:span text:style-name="T5"/></text:span></text:p>
      <text:p text:style-name="P5"><text:span text:style-name="Основной_20_шрифт_20_абзаца"><text:span text:style-name="T12">Р Е Ш И Л А</text:span></text:span><text:span text:style-name="Основной_20_шрифт_20_абзаца"><text:span text:style-name="T13">:</text:span></text:span></text:p>
      <text:p text:style-name="P20"><text:soft-page-break/></text:p>
      <text:p text:style-name="P28"><text:span text:style-name="T54"><text:s/>Признать жалобу </text:span><text:span text:style-name="T55">ООО «Высокие технологии бизнеса» от 15.12.2017 <text:s text:c="11"/>№ 1512-1 на действия (бездействие) заказчика ОАО «Воентелеком», оператора электронной площадки - </text:span><text:span text:style-name="T56">АО «РАД»</text:span><text:span text:style-name="T55"> проведении открытого Аукциона в </text:span><text:span text:style-name="T55">электронной форме на право заключения рамочного договора на поставку оригинальных расходных материалов и ЗИП для копировально-множительной техники Hewlett Packard (извещение № 31705736088) не</text:span><text:span text:style-name="T54">обоснованной.</text:span></text:p>
      <text:p text:style-name="P43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75D94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403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75D94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1:13:28.27</meta:creation-date>
    <meta:generator>OpenOffice.org/3.4.1$Win32 OpenOffice.org_project/341m1$Build-9593</meta:generator>
    <dc:date>2018-01-15T11:33:19.95</dc:date>
    <meta:print-date>2017-12-28T11:46:15.35</meta:print-date>
    <meta:document-statistic meta:table-count="0" meta:image-count="1" meta:object-count="0" meta:page-count="4" meta:paragraph-count="42" meta:word-count="973" meta:character-count="7660"/>
    <meta:user-defined meta:name="Поле 1"/>
    <meta:user-defined meta:name="Поле 2"/>
    <meta:user-defined meta:name="Поле 3"/>
    <meta:user-defined meta:name="Поле 4"/>
  </office:meta>
</office:document-meta>
</file>