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595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MT" svg:font-family="TimesNewRomanPSMT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2.106cm" fo:margin-left="2.498cm" fo:margin-right="2.397cm" table:align="margins"/>
    </style:style>
    <style:style style:name="Таблица1.A" style:family="table-column">
      <style:table-column-properties style:column-width="4.135cm" style:rel-column-width="22382*"/>
    </style:style>
    <style:style style:name="Таблица1.B" style:family="table-column">
      <style:table-column-properties style:column-width="7.971cm" style:rel-column-width="431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489cm" style:auto-text-indent="false" style:page-number="auto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512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master-page-name="">
      <style:paragraph-properties fo:margin-left="9.48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8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3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1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text-indent="1.489cm" style:auto-text-indent="false" style:page-number="auto">
        <style:tab-stops/>
      </style:paragraph-properties>
      <style:text-properties style:font-name="Times New Roman" fo:font-size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color="#000000" fo:language="ru" fo:country="RU" fo:background-color="transparent" style:font-name-asian="Segoe Print" style:font-size-asian="14pt" style:font-name-complex="Segoe Print" style:font-size-complex="14pt"/>
    </style:style>
    <style:style style:name="T4" style:family="text">
      <style:text-properties fo:color="#000000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name-asian="Segoe Print" style:font-name-complex="Segoe Print"/>
    </style:style>
    <style:style style:name="T10" style:family="text">
      <style:text-properties fo:font-variant="normal" fo:text-transform="none" fo:color="#000000" style:font-name="TimesNewRomanPSMT" fo:letter-spacing="normal" fo:font-style="normal" fo:font-weight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8999996185303pt" style:language-asian="zxx" style:country-asian="none" style:font-style-asian="normal" style:font-weight-asian="normal" style:font-name-complex="Times New Roman4" style:font-size-complex="13.8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zxx" style:country-asian="none" style:font-weight-asian="normal" style:font-name-complex="Arial1" style:font-size-complex="13.8999996185303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name-complex="Segoe Print" style:font-size-complex="14pt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language-asian="zh" style:country-asian="CN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41484e" style:font-name="Times New Roman" fo:font-size="14pt" fo:letter-spacing="normal" fo:language="ru" fo:country="RU" fo:background-color="transparent" style:font-name-asian="Segoe Print" style:font-size-asian="14pt" style:font-name-complex="Segoe Print" style:font-size-complex="14pt"/>
    </style:style>
    <style:style style:name="T48" style:family="text">
      <style:text-properties fo:font-variant="normal" fo:text-transform="none" fo:color="#41484e" fo:letter-spacing="normal" style:font-name-asian="Segoe Print" style:font-name-complex="Segoe Print"/>
    </style:style>
    <style:style style:name="T49" style:family="text">
      <style:text-properties fo:font-variant="normal" fo:text-transform="none" fo:color="#41484e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T51" style:family="text">
      <style:text-properties style:font-name="TimesNewRomanPSMT"/>
    </style:style>
    <style:style style:name="T52" style:family="text">
      <style:text-properties style:font-name="TimesNewRomanPSMT" fo:language="ru" fo:country="RU"/>
    </style:style>
    <style:style style:name="T53" style:family="text">
      <style:text-properties style:font-name="TimesNewRomanPSMT" fo:language="ru" fo:country="RU" fo:background-color="transparent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6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7" style:family="text">
      <style:text-properties style:use-window-font-color="true" style:text-line-through-style="none" style:text-position="0% 100%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8" style:family="text">
      <style:text-properties style:use-window-font-color="true" style:text-line-through-style="none" style:text-position="0% 100%" style:text-underline-style="none" style:text-blinking="false" fo:background-color="#ffffff" style:font-name-asian="TimesNewRomanPSMT1" style:language-asian="en" style:country-asian="US" style:font-style-asian="normal" style:font-name-complex="TimesNewRomanPSMT1" style:font-style-complex="normal"/>
    </style:style>
    <style:style style:name="T59" style:family="text">
      <style:text-properties style:use-window-font-color="true" style:text-line-through-style="none" style:text-position="0% 100%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0" style:family="text">
      <style:text-properties style:use-window-font-color="true" style:text-line-through-style="none" style:text-position="0% 100%" fo:language="en" fo:country="US" style:text-underline-style="none" style:text-blinking="false" fo:background-color="#ffffff" style:font-name-asian="TimesNewRomanPSMT1" style:language-asian="en" style:country-asian="US" style:font-style-asian="normal" style:font-name-complex="TimesNewRomanPSMT1" style:font-style-complex="normal"/>
    </style:style>
    <style:style style:name="T61" style:family="text">
      <style:text-properties style:font-name="serif" fo:font-size="14pt" style:font-size-asian="14pt" style:font-size-complex="14pt"/>
    </style:style>
    <style:style style:name="T62" style:family="text">
      <style:text-properties style:font-name="serif" fo:font-size="14pt" fo:language="en" fo:country="US" style:font-size-asian="14pt" style:font-size-complex="14p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5" style:family="text">
      <style:text-properties style:text-line-through-style="none" style:text-position="0% 100%" fo:font-size="13.8999996185303pt" fo:font-style="normal" style:text-underline-style="none" style:text-blinking="false" fo:background-color="transparent" style:font-name-asian="Times New Roman2" style:font-size-asian="13.8999996185303pt" style:language-asian="ru" style:country-asian="RU" style:font-name-complex="Times New Roman2" style:font-size-complex="13.8999996185303pt"/>
    </style:style>
    <style:style style:name="T66" style:family="text">
      <style:text-properties style:text-line-through-style="none" style:text-position="0% 100%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69430-2b16-415f-b7d2-b3726e72683a" text:name="BossProviderVariable"/>
      </text:user-field-decls>
      <text:p text:style-name="P47"/>
      <text:p text:style-name="P6">РЕШЕНИЕ № 223ФЗ-1069/17</text:p>
      <text:p text:style-name="P6">по результатам рассмотрения жалобы <text:span text:style-name="T1">ЗАО «Русак - Русская Служба Аудита и Консалтинга»</text:span> на действия (бездействие) заказчика, оператора электронной площадки при проведении открытого аукциона в соответствии с Федеральным законом от 18.07.2011 № 223-ФЗ «О закупках товаров, работ, услуг отдельными видами юридических лиц» </text:p>
      <text:p text:style-name="P8"/>
      <text:p text:style-name="P5"><text:bookmark-start text:name="__DdeLink__905_488977983"/>2<text:bookmark-end text:name="__DdeLink__905_488977983"/>8.12.2017<text:tab/><text:tab/><text:tab/><text:tab/><text:tab/><text:tab/><text:tab/><text:tab/><text:tab/><text:tab/><text:tab/> <text:s text:c="2"/>Москва</text:p>
      <text:p text:style-name="P9">Комиссия Федеральной антимонопольной службы по контролю в сфере закупок в составе:</text:p>
      <text:p text:style-name="P14"><text:bookmark-start text:name="__DdeLink__1163_700952618"/><text:span text:style-name="Основной_20_шрифт_20_абзаца"><text:span text:style-name="T55">ведущего заседание Комиссии – </text:span></text:span><text:span text:style-name="Основной_20_шрифт_20_абзаца"><text:span text:style-name="T56">&lt;...&gt;</text:span></text:span></text:p>
      <text:p text:style-name="P15">членов комиссии:</text:p>
      <text:p text:style-name="P49"><text:bookmark-end text:name="__DdeLink__1163_700952618"/><text:span text:style-name="Основной_20_шрифт_20_абзаца"><text:span text:style-name="T44">&lt;...&gt;</text:span></text:span></text:p>
      <text:p text:style-name="P9">при участии представителей:</text:p>
      <text:p text:style-name="P53">&lt;...&gt;</text:p>
      <text:p text:style-name="P11">Представители ЗАО «Русак на заседание Комиссии ФАС России не явились, уведомлены надлежащим образом,</text:p>
      <text:p text:style-name="P13"><text:span text:style-name="T50">рассмотрев жалобу </text:span><text:bookmark-start text:name="__DdeLink__1173_700952618"/><text:span text:style-name="T50">ЗАО «Русак - Русская Служба Аудита и Консалтинга» от </text:span><text:bookmark-start text:name="__DdeLink__911_488977983"/><text:span text:style-name="T50">2</text:span><text:bookmark-end text:name="__DdeLink__911_488977983"/><text:span text:style-name="T50">1.12.2017 № 2-1786 на действия (бездействие) заказчика <text:s/>ПАО «ОАК», оператора электронной торговой площадки АО «ОТС» </text:span><text:bookmark-start text:name="__DdeLink__913_488977983"/><text:span text:style-name="T50">при проведении открытого запроса предложений в электронной форме на право заключения договора на разработку и внедрение</text:span><text:span text:style-name="T47"> </text:span><text:span text:style-name="T29">информационно-аналитической системы управления интеллектуальной собственностью <text:s text:c="13"/>ПАО «ОАК» и его ДЗО</text:span><text:span text:style-name="T50"> </text:span><text:bookmark-end text:name="__DdeLink__913_488977983"/><text:span text:style-name="T50"><text:s/>(извещение № </text:span><text:bookmark-start text:name="__DdeLink__907_488977983"/><text:bookmark-start text:name="__DdeLink__909_488977983"/><text:span text:style-name="T50">31705824428</text:span><text:bookmark-end text:name="__DdeLink__907_488977983"/><text:bookmark-end text:name="__DdeLink__909_488977983"/><text:span text:style-name="T50">)</text:span><text:bookmark-end text:name="__DdeLink__1173_700952618"/><text:span text:style-name="T50">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18"/>
      <text:p text:style-name="P19">У С Т А Н О В И Л А:</text:p>
      <text:p text:style-name="P22"/>
      <text:p text:style-name="P23"><text:span text:style-name="T1">В ФАС России поступила жалоба ЗАО «Русак - Русская Служба Аудита и Консалтинга» (далее — Заявитель) от 21.12.2017 № 2-1786 (вх. 196760/17 от 22.12.2017) на действия (бездействие) заказчика ПАО «ОАК» (далее — Заказчик), оператора электронной площадки АО «ОТС» (далее — Оператор) при проведении открытого запроса предложений в электронной форме на право заключения договора на разработку и внедрение</text:span><text:span text:style-name="T48"> </text:span><text:span text:style-name="T9">информационно-аналитической системы управления интеллектуальной собственностью <text:s text:c="13"/>ПАО «ОАК» и его ДЗО</text:span><text:span text:style-name="T1"> (извещение № 31705824428) (далее — Аукцион, Жалоба).</text:span></text:p>
      <text:p text:style-name="P9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 </text:p>
      <text:p text:style-name="P10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0">Закупочная деятельность Заказчика регламентируется <text:bookmark-start text:name="__DdeLink__1179_700952618"/>Положением о закупочной деятельности ПАО «ОАК», утвержденным Советом директоров ПАО «ОАК» (протокол от 24.09.2015 № 138)<text:bookmark-end text:name="__DdeLink__1179_700952618"/>.</text:p>
      <text:p text:style-name="P12"><text:span text:style-name="T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https://otc.ru/, — регулируются </text:span><text:span text:style-name="T4">Регламентом электронной торговой площадки </text:span><text:span text:style-name="T7">OTC-TENDER</text:span><text:span text:style-name="T4">, утвержденным приказом Генерального директора АО «ОТС» от 10.04.2017 № 06 (далее — Регламент).</text:span></text:p>
      <text:p text:style-name="P10">В соответствии с частью 5 статьи 4 Закона о закупках при закупке <text:s text:c="23"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0">01.12.2017 в ЕИС размещены извещение и документация о проведении Запроса предложений <text:s/>(далее — Извещение, Документация).</text:p>
      <text:p text:style-name="P28"><text:span text:style-name="Основной_20_шрифт_20_абзаца"><text:span text:style-name="T63">Из Жалобы следует, что права и законные интересы Заявителя нарушены действиями Оператора, не обеспечившего надежность функционирования программных и технических средств, используемых при проведении Запроса предложений, а именно в период подачи заявок </text:span></text:span><text:span text:style-name="Основной_20_шрифт_20_абзаца"><text:span text:style-name="T5">на участие в Запросе предложений 12.12.2017 отсутствовала возможность подачи заявки на участие в Запросе предложений.</text:span></text:span></text:p>
      <text:p text:style-name="P29"><text:span text:style-name="Основной_20_шрифт_20_абзаца"><text:span text:style-name="T64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1. Согласно пункту 9.1 Информационного паспорта Документации участниками Запроса предложений могут быть только субъекты малого и среднего предпринимательства (далее - СМП).</text:p>
      <text:p text:style-name="P30"><text:soft-page-break/>На заседании Комиссии ФАС России представитель Заказчика представил материалы и сообщил, что Заявителем при подаче заявки на участие в Запросе предложений и заполнении соответствующих ячеек на сайте Оператора не указана принадлежность к субъектам СМП, в связи с чем Заявителю отказано в возможности подачи заявки на участие в Запросе предложений.</text:p>
      <text:p text:style-name="P30">Вместе с тем, на заседании Комиссии ФАС России установлено что Заявитель является микропредприятием и относится к субъектам СМП.</text:p>
      <text:p text:style-name="P30">Кроме того, Комиссией ФАС России установлено, что Регламент не содержит положений о возможности Оператора отказать участнику закупки в подаче заявки на участие закупке, проводимой только среди субъектов СМП, в случае не указания сведений о принадлежности к СМП при заполнении соответствующих форм.</text:p>
      <text:p text:style-name="P26"><text:span text:style-name="Основной_20_шрифт_20_абзаца"><text:span text:style-name="T16">Учитывая изложенное, Комиссии ФАС России не представляется возможным сделать вывод, что Оператором надлежащим образом обеспечена непрерывность проведения Запроса предложений, надежность функционирования программных и технических средств, используемых для проведения Запроса предложений.</text:span></text:span></text:p>
      <text:p text:style-name="P32"><text:span text:style-name="Strong_20_Emphasis"><text:span text:style-name="T6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1"><text:span text:style-name="Основной_20_шрифт_20_абзаца"><text:span text:style-name="T57">Таким образом, вышеуказанные действия Заказчика </text:span></text:span><text:span text:style-name="Основной_20_шрифт_20_абзаца"><text:span text:style-name="T60">наруша</text:span></text:span><text:span text:style-name="Основной_20_шрифт_20_абзаца"><text:span text:style-name="T58">ю</text:span></text:span><text:span text:style-name="Основной_20_шрифт_20_абзаца"><text:span text:style-name="T60">т </text:span></text:span><text:span text:style-name="Основной_20_шрифт_20_абзаца"><text:span text:style-name="T58">требования </text:span></text:span><text:span text:style-name="Основной_20_шрифт_20_абзаца"><text:span text:style-name="T60">част</text:span></text:span><text:span text:style-name="Основной_20_шрифт_20_абзаца"><text:span text:style-name="T58">и</text:span></text:span><text:span text:style-name="Основной_20_шрифт_20_абзаца"><text:span text:style-name="T60"> 1 статьи 2 Закона о закупках.</text:span></text:span></text:p>
      <text:p text:style-name="P24"><text:span text:style-name="Emphasis"><text:span text:style-name="T65">Кроме того, в рамках рассмотрения Жалобы Комиссией ФАС России выявлены следующие нарушения.</text:span></text:span></text:p>
      <text:p text:style-name="P24"><text:span text:style-name="Emphasis"><text:span text:style-name="T65">2. </text:span></text:span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59">Аналогичный принцип закупочной деятельности Заказчика установлен пунктом 2.2 Положения о закупке.</text:span></text:span></text:p>
      <text:p text:style-name="P25"><text:span text:style-name="Основной_20_шрифт_20_абзаца"><text:span text:style-name="T31">В соответствии с подпунктом 2 пункта 9.2 Информационного паспорта Документации Заказчиком установлено обязательное требование к участникам закупки: «Опыт по разработке автоматизированных систем управления интеллектуальной собственностью или базами знаний за 5 лет (в период с 01.01.2012-01.01.2017 гг. включительно)».</text:span></text:span></text:p>
      <text:p text:style-name="P25"><text:span text:style-name="Основной_20_шрифт_20_абзаца"><text:span text:style-name="T31">Согласно пункту 10 <text:s/>Информационного паспорта Документации для подтверждения вышеуказанному требованию участникам закупки в составе заявки необходимо представить: «Справку о выполнении договоров по разработке автоматизированных систем управления интеллектуальной собственностью или баз знаний за 5 лет (в период с 01.01.2012-01.01.2017 гг. </text:span></text:span><text:soft-page-break/><text:span text:style-name="Основной_20_шрифт_20_абзаца"><text:span text:style-name="T31">включительно) (форма 7.2.) с приложенными копиями актов сдачи-приемки работ».</text:span></text:span></text:p>
      <text:p text:style-name="P40"><text:span text:style-name="Основной_20_шрифт_20_абзаца"><text:span text:style-name="T24">Вместе с т</text:span></text:span><text:span text:style-name="Основной_20_шрифт_20_абзаца"><text:span text:style-name="T17">ем, </text:span></text:span><text:span text:style-name="Основной_20_шрифт_20_абзаца"><text:span text:style-name="T12">отсутствие у участника Запроса предложений фактов </text:span></text:span><text:span text:style-name="Emphasis"><text:span text:style-name="T25">выполнения работ по предмету Запроса предложений не является подтверждением невозможности надлежащего исполнения обязательств по договору, заключаемому по результатам Запроса предложений, и 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40"><text:span text:style-name="Emphasis"><text:span text:style-name="T25">Таким образом, действия Заказчика, установившего указанные </text:span></text:span><text:span text:style-name="Emphasis"><text:span text:style-name="T25">положения Документации, ограничивают количество участников закупки, противоречат пункту 2.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079404764102485962" text:style-name="L1">
        <text:list-item>
          <text:list>
            <text:list-item>
              <text:p text:style-name="P48"><text:span text:style-name="Основной_20_шрифт_20_абзаца"><text:span text:style-name="T18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</text:list-item>
          </text:list>
        </text:list-item>
      </text:list>
      <text:p text:style-name="P40"><text:span text:style-name="Основной_20_шрифт_20_абзаца"><text:span text:style-name="T18">В соответствии с пунктом 2 раздела 6 «Порядок оценки и сопоставления предложений участников» Документации Заказчиком осуществляется оценка квалификации участников Запроса предложений.</text:span></text:span></text:p>
      <text:p text:style-name="P40"><text:span text:style-name="Основной_20_шрифт_20_абзаца"><text:span text:style-name="T18">Согласно пункту 2.1 раздела 6 «Порядок оценки и сопоставления предложений участников» Документации оценка производится, в том числе по подкритерию «Опыт участника процедуры закупки», при этом устновлен следующий порядок начисления балл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5">Кол-во баллов (В2) </text:p>
          </table:table-cell>
          <table:table-cell table:style-name="Таблица1.B1" office:value-type="string">
            <text:p text:style-name="P37">Порядок</text:p>
            <text:p text:style-name="P36">присвоения баллов </text:p>
          </table:table-cell>
        </table:table-row>
        <table:table-row>
          <table:table-cell table:style-name="Таблица1.A2" office:value-type="string">
            <text:p text:style-name="P46">0 баллов </text:p>
          </table:table-cell>
          <table:table-cell table:style-name="Таблица1.B2" office:value-type="string">
            <text:p text:style-name="P46">0 договоров </text:p>
          </table:table-cell>
        </table:table-row>
        <table:table-row>
          <table:table-cell table:style-name="Таблица1.A2" office:value-type="string">
            <text:p text:style-name="P46">0,3 балла </text:p>
          </table:table-cell>
          <table:table-cell table:style-name="Таблица1.B2" office:value-type="string">
            <text:p text:style-name="P46">1-3 договора </text:p>
          </table:table-cell>
        </table:table-row>
        <table:table-row>
          <table:table-cell table:style-name="Таблица1.A2" office:value-type="string">
            <text:p text:style-name="P46">0,6 балла </text:p>
          </table:table-cell>
          <table:table-cell table:style-name="Таблица1.B2" office:value-type="string">
            <text:p text:style-name="P46">4-7 договоров </text:p>
          </table:table-cell>
        </table:table-row>
        <table:table-row>
          <table:table-cell table:style-name="Таблица1.A2" office:value-type="string">
            <text:p text:style-name="P46">0,8 балла </text:p>
          </table:table-cell>
          <table:table-cell table:style-name="Таблица1.B2" office:value-type="string">
            <text:p text:style-name="P46">8-9 договоров </text:p>
          </table:table-cell>
        </table:table-row>
        <table:table-row>
          <table:table-cell table:style-name="Таблица1.A2" office:value-type="string">
            <text:p text:style-name="P46">1 балл</text:p>
          </table:table-cell>
          <table:table-cell table:style-name="Таблица1.B2" office:value-type="string">
            <text:p text:style-name="P46">&gt;10 договоров </text:p>
          </table:table-cell>
        </table:table-row>
      </table:table>
      <text:p text:style-name="P41"><text:span text:style-name="Основной_20_шрифт_20_абзаца"><text:span text:style-name="T19">Вместе с тем, на заседании Комиссии ФАС России установлено, что в <text:s/>вышеуказанном порядке оценки отсутствует пропорциональная зависимость между предметом оценки по подкритерию </text:span></text:span><text:span text:style-name="Основной_20_шрифт_20_абзаца"><text:span text:style-name="T18">«Опыт участника процедуры закупки»</text:span></text:span><text:span text:style-name="Основной_20_шрифт_20_абзаца"><text:span text:style-name="T19"> и начисляемым количеством баллов по указанному показателю.</text:span></text:span></text:p>
      <text:p text:style-name="P16"><text:span text:style-name="Основной_20_шрифт_20_абзаца"><text:span text:style-name="T19">Кроме того, не представляется возможным установить объективность указанного порядка оценки заявок участников Запроса предложений, поскольку участникам Запроса предложений, например, 4 и 7 договоров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41"><text:span text:style-name="Основной_20_шрифт_20_абзаца"><text:span text:style-name="T26">Учитывая изложенное, Комиссия ФАС России приходит к выводу, что </text:span></text:span><text:soft-page-break/><text:span text:style-name="Основной_20_шрифт_20_абзаца"><text:span text:style-name="T26">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0">содержит</text:span></text:span><text:span text:style-name="Основной_20_шрифт_20_абзаца"><text:span text:style-name="T21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33"/>
      <text:p text:style-name="P17"/>
      <text:p text:style-name="P20">Р Е Ш И Л А:</text:p>
      <text:p text:style-name="P20"/>
      <text:list xml:id="list5627527530682956556" text:style-name="L2">
        <text:list-item>
          <text:list>
            <text:list-item>
              <text:list>
                <text:list-item>
                  <text:p text:style-name="P51"><text:span text:style-name="T8">Признать жалобу ЗАО «Русак - Русская Служба Аудита и Консалтинга» от 21.12.2017 № 2-1786 на действия (бездействие) заказчика ПАО «ОАК», оператора электронной торговой площадки АО «ОТС» при проведении открытого запроса предложений в электронной форме на право заключения договора на разработку и внедрение</text:span><text:span text:style-name="T49"> </text:span><text:span text:style-name="T8">информационно-аналитической системы управления интеллектуальной собственностью ПАО «ОАК» и его ДЗО <text:s/>(извещение <text:s/>№ 31705824428) обоснованной.</text:span></text:p>
                </text:list-item>
                <text:list-item>
                  <text:p text:style-name="P52"><text:span text:style-name="T8">Признать ПАО «ОАК» нарушившим часть 1 статьи 2, пункты 12,13 части 10 статьи 4 </text:span><text:span text:style-name="T10">Федерального закона от 18.07.2011 № 223-ФЗ «О закупках товаров, работ, услуг </text:span><text:span text:style-name="T51">отдельными видами юридических лиц».</text:span></text:p>
                </text:list-item>
                <text:list-item>
                  <text:p text:style-name="P52"><text:span text:style-name="T10">Выдать обязательное к исполнению предписание, направленное на </text:span><text:span text:style-name="T51">устранение выявленных нарушений, в соответствии с принятым решением от 28.12.2017 № </text:span><text:span text:style-name="T52">223ФЗ-</text:span><text:span text:style-name="T53">1069/17</text:span><text:span text:style-name="T52">.</text:span></text:p>
                </text:list-item>
                <text:list-item>
                  <text:p text:style-name="P52"><text:span text:style-name="Основной_20_шрифт_20_абзаца"><text:span text:style-name="T27">Передать соответствующему должностному лицу Управления </text:span></text:span><text:span text:style-name="T2">контроля размещения государственного заказа ФАС России материалы дела от </text:span><text:span text:style-name="Основной_20_шрифт_20_абзаца"><text:span text:style-name="T28">28.12.2017 № 223ФЗ-1069/17</text:span></text:span><text:span text:style-name="T2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принятия.</text:p>
      <text:p text:style-name="P21"/>
      <text:p text:style-name="P21"/>
      <text:p text:style-name="P50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MT" svg:font-family="TimesNewRomanPSMT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A595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2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42416(1) </text:p></draw:text-box></draw:frame><draw:frame draw:style-name="Mfr2" draw:name="SpdBarcode" text:anchor-type="paragraph" svg:x="0cm" svg:width="3.6cm" svg:height="0.78cm" draw:z-index="5"><draw:image xlink:href="Pictures/10000201000000780000001A8A595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15:45:52.01</meta:creation-date>
    <meta:generator>OpenOffice.org/3.4.1$Win32 OpenOffice.org_project/341m1$Build-9593</meta:generator>
    <dc:date>2018-01-15T11:34:24.42</dc:date>
    <meta:print-date>2018-01-12T14:27:02.70</meta:print-date>
    <meta:document-statistic meta:table-count="1" meta:image-count="1" meta:object-count="0" meta:page-count="5" meta:paragraph-count="64" meta:word-count="1435" meta:character-count="11086"/>
    <meta:user-defined meta:name="Поле 1"/>
    <meta:user-defined meta:name="Поле 2"/>
    <meta:user-defined meta:name="Поле 3"/>
    <meta:user-defined meta:name="Поле 4"/>
  </office:meta>
</office:document-meta>
</file>