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CE7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3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margin-left="10.97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3.8000001907349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fo:language="en" fo:country="US" fo:background-color="#ffffff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779d33-f3bc-4276-86ef-b6d968002810" text:name="BossProviderVariable"/>
      </text:user-field-decls>
      <text:p text:style-name="P26">ОПРЕДЕЛЕНИЕ</text:p>
      <text:p text:style-name="P17"><text:span text:style-name="T2">о продлении срока и об отложении рассмотрения дела<text:line-break/>об административном правонарушении № </text:span><text:span text:style-name="T4">4-14.31-1251/00-11-17</text:span></text:p>
      <text:p text:style-name="P16"/>
      <text:p text:style-name="P5"><text:span text:style-name="T7">«</text:span><text:span text:style-name="T8">22</text:span><text:span text:style-name="T7">»</text:span><text:span text:style-name="T13"> декабря 201</text:span><text:span text:style-name="T15">7</text:span><text:span text:style-name="T13"> г.                            <text:s/>  <text:s/>              <text:s text:c="3"/>    <text:s text:c="6"/>                         <text:s text:c="3"/>г. Москва</text:span></text:p>
      <text:p text:style-name="P16"/>
      <text:p text:style-name="P15"><text:span text:style-name="T14">Я, </text:span><text:span text:style-name="T17">заместитель руководителя </text:span><text:span text:style-name="T14">ФАС России</text:span><text:span text:style-name="T17"> Голомолзин Анатолий Николаевич</text:span><text:span text:style-name="T14">, рассмотрев протокол и материалы дела об административном правонарушении</text:span><text:span text:style-name="T1"> </text:span><text:span text:style-name="T14">№ 4-14.31-1251/00-11-17</text:span><text:span text:style-name="T1"> возбужденного в отношении ПАО «Ростелеком» </text:span><text:span text:style-name="T9">(191002, г. Санкт-Петербург, ул. Достоевского, д. 15; ИНН 7707049388; КПП 784001001; ОГРН 1027700198767)</text:span><text:span text:style-name="T10">, </text:span><text:span text:style-name="T11">в присутствии защитников </text:span><text:span text:style-name="T12">&lt;...&gt;</text:span><text:span text:style-name="T11"> (по доверенности от 08.09.2017<text:line-break/>№ 01/29/518-17), </text:span><text:span text:style-name="T12">&lt;...&gt; </text:span><text:span text:style-name="T11">(по доверенности от 29.05.2015 б/н), 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18"/>
      <text:p text:style-name="P16"/>
      <text:p text:style-name="P4">УСТАНОВИЛ:</text:p>
      <text:p text:style-name="P17"/>
      <text:p text:style-name="P23">Необходимость в дополнительном выяснении обстоятельств дела об административном правонарушении <text:span text:style-name="T13">№ 4-14.31-1251/00-11-17.</text:span></text:p>
      <text:p text:style-name="P24">Руководствуясь част<text:span text:style-name="T16">ью</text:span> <text:span text:style-name="T16">2</text:span> статьи <text:span text:style-name="T16">29.6</text:span> Кодекса Российской Федерации об административных правонарушениях,</text:p>
      <text:p text:style-name="P13"> </text:p>
      <text:p text:style-name="P7">ОПРЕДЕЛИЛ:</text:p>
      <text:p text:style-name="P19"/>
      <text:p text:style-name="P22"><text:span text:style-name="T3">1.<text:tab/>Продлить срок рассмотрения дела об административном правонарушении </text:span><text:span text:style-name="T5">№ 4-14.31-1251/00-11-17</text:span><text:span text:style-name="T3"> до 07.02.2018.</text:span></text:p>
      <text:p text:style-name="P20">2.<text:tab/>Дело об административном правонарушении<text:line-break/><text:span text:style-name="T6">№ 4-14.31-1251/00-11-17</text:span> отложить.</text:p>
      <text:p text:style-name="P20">3.<text:tab/>Назначить рассмотрение дела об административном правонарушении <text:span text:style-name="T6">№ 4-14.31-1251/00-11-17</text:span> на «24» января 2018 года в 14 часов 00 минут по адресу: 123995, г. Москва, ул. Садовая-Кудринская, д. 11, каб. 42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CE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13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FCE7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01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0133(1) </text:p></draw:text-box></draw:frame><draw:frame draw:style-name="Mfr2" draw:name="SpdBarcode" text:anchor-type="paragraph" svg:x="0cm" svg:width="3.6cm" svg:height="0.78cm" draw:z-index="3"><draw:image xlink:href="Pictures/10000201000000780000001A92FCE7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8:51:03.21</meta:creation-date>
    <meta:generator>OpenOffice.org/3.4.1$Win32 OpenOffice.org_project/341m1$Build-9593</meta:generator>
    <dc:date>2018-01-15T11:42:31.95</dc:date>
    <meta:document-statistic meta:table-count="0" meta:image-count="2" meta:object-count="0" meta:page-count="1" meta:paragraph-count="16" meta:word-count="185" meta:character-count="1637"/>
    <meta:user-defined meta:name="Поле 1"/>
    <meta:user-defined meta:name="Поле 2"/>
    <meta:user-defined meta:name="Поле 3"/>
    <meta:user-defined meta:name="Поле 4"/>
  </office:meta>
</office:document-meta>
</file>