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0AA2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10.451cm" fo:margin-right="0cm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10.451cm" fo:margin-right="0cm" fo:line-height="100%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6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NewRomanPSMT" fo:language="ru" fo:country="RU" style:font-name-asian="TimesNewRomanPSMT" style:font-name-complex="TimesNewRomanPSM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NewRomanPSMT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language-complex="zxx" style:country-complex="none" style:font-weight-complex="normal"/>
    </style:style>
    <style:style style:name="T4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82e18b-8d75-4da0-8918-2d4a8fce5eb3" text:name="BossProviderVariable"/>
      </text:user-field-decls>
      <text:p text:style-name="P27">ОПРЕДЕЛЕНИЕ</text:p>
      <text:p text:style-name="P11">о продлении и отложении рассмотрения дела № <text:span text:style-name="T10">4-19.8-1939/00-18-17</text:span></text:p>
      <text:p text:style-name="P11">об административном правонарушении</text:p>
      <text:p text:style-name="P15"> </text:p>
      <text:p text:style-name="P12">«09» января 2018 г. <text:s text:c="7"/>                                                                               <text:s/>г. Москва</text:p>
      <text:p text:style-name="P16"> </text:p>
      <text:p text:style-name="P18"><text:span text:style-name="T14">Я, заместитель начальника Правового управления ФАС России Крюков </text:span><text:span text:style-name="T15">Алексей Сергеевич</text:span><text:span text:style-name="T14">, рассмотрев материалы дела № </text:span><text:span text:style-name="T12">4-19.8-1939/00-18-17</text:span><text:span text:style-name="T14"> об административном правонарушен</text:span><text:span text:style-name="T15">ии, возбужденного в отношении </text:span><text:span text:style-name="T3">ООО «ХК «Остров мечты» (ИНН 7708318548; ОГРН 1177746514285; КПП 770801001; место нахождения: 101000, г. Москва, Милютинский пер., д. 12; зарегистрировано в качестве юридического лица 25.05.2017)</text:span><text:span text:style-name="T16">,</text:span></text:p>
      <text:p text:style-name="P18"> </text:p>
      <text:p text:style-name="P13">УСТАНОВИЛ:</text:p>
      <text:p text:style-name="P15"> </text:p>
      <text:p text:style-name="P19">Необходимость в дополнительном выяснении обстоятельств дела № <text:span text:style-name="T17">4-19.8-1939/00-18-17</text:span> об административном правонарушении<text:span text:style-name="T18">.</text:span></text:p>
      <text:p text:style-name="P19">Руководствуясь част<text:span text:style-name="T18">ью</text:span> <text:span text:style-name="T18">2</text:span> статьи <text:span text:style-name="T18">29.6</text:span> Кодекса Российской Федерации об административных правонарушениях,</text:p>
      <text:p text:style-name="P21"/>
      <text:p text:style-name="P14">ОПРЕДЕЛИЛ:</text:p>
      <text:p text:style-name="P22"><text:tab/><text:tab/>1. Продлить срок рассмотрения дела № <text:span text:style-name="T11">4-19.8-1939/00-18-17</text:span> об административном правонарушении до 09<text:span text:style-name="T19">.02.2018.</text:span></text:p>
      <text:p text:style-name="P23"><text:span text:style-name="T20"><text:tab/><text:tab/>2. Рассмотрение дела № </text:span><text:span text:style-name="T13">4-19.8-1939/00-18-17</text:span><text:span text:style-name="T20"> об административном правонарушении отложить.</text:span></text:p>
      <text:p text:style-name="P23"><text:span text:style-name="Основной_20_шрифт_20_абзаца"><text:span text:style-name="T5"><text:s/><text:tab/></text:span></text:span><text:span text:style-name="Основной_20_шрифт_20_абзаца"><text:span text:style-name="T7">3. </text:span></text:span><text:span text:style-name="Основной_20_шрифт_20_абзаца"><text:span text:style-name="T5">Назначить дело № </text:span></text:span><text:span text:style-name="Основной_20_шрифт_20_абзаца"><text:span text:style-name="T9">4-19.8-1939/00-18-17</text:span></text:span><text:span text:style-name="Основной_20_шрифт_20_абзаца"><text:span text:style-name="T5"> об административном правонарушении к рассмотрению на </text:span></text:span><text:span text:style-name="Основной_20_шрифт_20_абзаца"><text:span text:style-name="T6">«06» февраля 2018 года</text:span></text:span><text:span text:style-name="Основной_20_шрифт_20_абзаца"><text:span text:style-name="T5"> в 11 часов 00 минут по адресу: 125993, г. Москва, ул. Садовая-Кудринская, д. 11, 4 этаж, каб. № 130.</text:span></text:span></text:p>
      <text:p text:style-name="P28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0AA2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3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F0AA23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3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630(1) </text:p></draw:text-box></draw:frame><draw:frame draw:style-name="Mfr2" draw:name="SpdBarcode" text:anchor-type="paragraph" svg:x="0cm" svg:width="3.6cm" svg:height="0.78cm" draw:z-index="3"><draw:image xlink:href="Pictures/10000201000000780000001A5F0AA2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0:07:30.60</meta:creation-date>
    <meta:generator>OpenOffice.org/3.4.1$Win32 OpenOffice.org_project/341m1$Build-9593</meta:generator>
    <dc:date>2018-01-15T11:52:15.81</dc:date>
    <meta:editing-duration>PT39M48S</meta:editing-duration>
    <meta:editing-cycles>1</meta:editing-cycles>
    <meta:print-date>2018-01-10T10:47:19.82</meta:print-date>
    <meta:document-statistic meta:table-count="0" meta:image-count="2" meta:object-count="0" meta:page-count="1" meta:paragraph-count="20" meta:word-count="147" meta:character-count="1313"/>
    <meta:user-defined meta:name="Поле 1"/>
    <meta:user-defined meta:name="Поле 2"/>
    <meta:user-defined meta:name="Поле 3"/>
    <meta:user-defined meta:name="Поле 4"/>
  </office:meta>
</office:document-meta>
</file>