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50DD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ПХК водоснабжение Госкомитет Карелия (госпошлина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f3e304df-a269-47ab-a399-fd546751a0e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0.619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2"/>
      <text:p text:style-name="P7">УВЕДОМЛЕНИЕ</text:p>
      <text:p text:style-name="P8">Настоящим Федеральная антимонопольная служба извещает, что в соответствии пунктом 5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заявление о разногласиях в области государственного регулирования цен (тарифов) в сфере водоснабжения и водоотведения между ООО «ПХК «Водоснабжение» и Государственным комитетом республики Карелии по ценам и тарифам (исх. от 19.12.2017 № 870, вх. от 28.12.2017 рег. № 201407/17) принято к рассмотрению.</text:p>
      <text:p text:style-name="P8">Во всех направляемых в ФАС России документах по разногласиям обязательна ссылка на вышеуказанные регистрационные номера.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50DD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138963(4) </text:p></draw:text-box></draw:frame><draw:frame draw:style-name="Mfr2" draw:name="SpdBarcode" text:anchor-type="paragraph" svg:x="0cm" svg:width="3.6cm" svg:height="0.78cm" draw:z-index="4"><draw:image xlink:href="Pictures/10000201000000780000001ADC50DDE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5T13:26:16.3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02" meta:character-count="851"/>
    <meta:user-defined meta:name="Поле 1"/>
    <meta:user-defined meta:name="Поле 2"/>
    <meta:user-defined meta:name="Поле 3"/>
    <meta:user-defined meta:name="Поле 4"/>
  </office:meta>
</office:document-meta>
</file>