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66BF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2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2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492cm" style:auto-text-indent="false" style:text-autospace="non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/>
      <style:text-properties fo:color="#000000" fo:font-size="14pt" fo:background-color="#ffffff" style:font-size-asian="14pt" style:font-size-complex="14pt"/>
    </style:style>
    <style:style style:name="P23" style:family="paragraph" style:parent-style-name="Standard">
      <style:paragraph-properties fo:margin-left="-0.026cm" fo:margin-right="0cm" fo:margin-top="0cm" fo:margin-bottom="0cm" fo:text-align="justify" style:justify-single-word="false" fo:text-indent="1.535cm" style:auto-text-indent="false">
        <style:tab-stops>
          <style:tab-stop style:position="2.21cm"/>
        </style:tab-stops>
      </style:paragraph-properties>
      <style:text-properties fo:color="#000000" fo:font-size="14pt"/>
    </style:style>
    <style:style style:name="P24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language="ru" fo:country="RU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color="#000000" style:font-name="Times New Roman" fo:font-size="9pt" fo:font-weight="normal" fo:background-color="#ffffff" style:font-size-asian="9pt" style:font-weight-asian="normal" style:font-name-complex="Times New Roman" style:font-size-complex="9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2pt" fo:letter-spacing="normal" fo:language="ru" fo:country="RU" fo:font-style="normal" style:text-underline-style="none" fo:font-weight="normal" style:text-blinking="false" fo:background-color="transparent" style:font-name-asian="Times New Roman3" style:font-size-asian="2pt" style:language-asian="ru" style:country-asian="RU" style:font-style-asian="normal" style:font-weight-asian="normal" style:font-name-complex="Times New Roman3" style:font-size-complex="2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1" style:language-asian="ru" style:country-asian="RU" style:font-name-complex="Times New Roman1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serif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serif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style:text-underline-style="none" fo:font-weight="normal" style:text-blinking="false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style:text-underline-style="none" fo:font-weight="normal" style:text-blinking="false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4pt" fo:letter-spacing="normal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fo:font-size="14pt" fo:background-color="#ffffff" style:font-size-asian="14pt" style:font-size-complex="14pt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39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40" style:family="text">
      <style:text-properties style:use-window-font-color="true" style:font-name="Times New Roman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1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2" style:family="text">
      <style:text-properties style:use-window-font-color="true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3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44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46" style:family="text">
      <style:text-properties style:use-window-font-color="true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47" style:family="text">
      <style:text-properties style:use-window-font-color="true" style:font-name="Times New Roman2" fo:language="en" fo:country="US" fo:font-style="normal" fo:background-color="transparent" style:font-name-asian="TimesNewRomanPSMT" style:font-style-asian="normal" style:font-name-complex="TimesNewRomanPSMT" style:font-style-complex="normal"/>
    </style:style>
    <style:style style:name="T48" style:family="text">
      <style:text-properties style:use-window-font-color="true" style:font-name="Times New Roman2" fo:language="ru" fo:country="RU" fo:font-style="normal" fo:background-color="transparent" style:font-name-asian="TimesNewRomanPSMT" style:font-style-asian="normal" style:font-name-complex="TimesNewRomanPSMT" style:font-style-complex="normal"/>
    </style:style>
    <style:style style:name="T49" style:family="text">
      <style:text-properties style:use-window-font-color="true" style:font-name="TimesNewRomanPSMT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51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2" style:family="text">
      <style:text-properties style:font-name="serif" fo:font-size="14pt" style:font-size-asian="14pt" style:font-size-complex="14pt"/>
    </style:style>
    <style:style style:name="T53" style:family="text">
      <style:text-properties style:font-name="serif" fo:font-size="14pt" fo:language="en" fo:country="US" style:font-size-asian="14pt" style:font-size-complex="14pt"/>
    </style:style>
    <style:style style:name="T54" style:family="text">
      <style:text-properties style:font-name="serif" style:font-size-asian="14pt" style:font-size-complex="14pt"/>
    </style:style>
    <style:style style:name="T55" style:family="text">
      <style:text-properties style:font-name="Times New Roman" style:font-name-asian="Segoe Print" style:font-name-complex="Segoe Print"/>
    </style:style>
    <style:style style:name="T56" style:family="text">
      <style:text-properties fo:background-color="#ffffff"/>
    </style:style>
    <style:style style:name="T5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1" style:family="text">
      <style:text-properties style:font-name="TimesNewRomanPSMT" style:font-name-asian="TimesNewRomanPSMT" style:font-name-complex="TimesNewRomanPSMT"/>
    </style:style>
    <style:style style:name="T62" style:family="text"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3" style:family="text">
      <style:text-properties style:font-name="Times New Roman1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4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e51cdb-621c-4947-ab1b-b2beb8943782" text:name="BossProviderVariable"/>
      </text:user-field-decls>
      <text:p text:style-name="P39"><text:span text:style-name="T64">РЕШЕНИЕ </text:span></text:p>
      <text:p text:style-name="P6">по делу № 223ФЗ-1079/17 <text:span text:style-name="T32">о нарушении </text:span></text:p>
      <text:p text:style-name="P3">законодательства Российской Федерации </text:p>
      <text:p text:style-name="P3">о контрактной системе в сфере закупок</text:p>
      <text:p text:style-name="P5"/>
      <text:p text:style-name="P28">27.12.2017 <text:s text:c="105"/>Москва</text:p>
      <text:p text:style-name="P14">Комиссия Федеральной антимонопольной службы по контролю в сфере закупок в составе: </text:p>
      <text:p text:style-name="P9"><text:span text:style-name="Основной_20_шрифт_20_абзаца"><text:span text:style-name="T6">&lt;...&gt;</text:span></text:span><text:span text:style-name="Основной_20_шрифт_20_абзаца"><text:span text:style-name="T7"> </text:span></text:span><text:span text:style-name="Основной_20_шрифт_20_абзаца"><text:span text:style-name="T4">(далее – Комиссия ФАС России)</text:span></text:span><text:span text:style-name="Основной_20_шрифт_20_абзаца"><text:span text:style-name="T5">,</text:span></text:span></text:p>
      <text:p text:style-name="P10"><text:span text:style-name="Основной_20_шрифт_20_абзаца"><text:span text:style-name="T12">При участии представителей АО «ЕЭТП»: </text:span></text:span><text:span text:style-name="Основной_20_шрифт_20_абзаца"><text:span text:style-name="T15">&lt;...&gt;</text:span></text:span><text:span text:style-name="Основной_20_шрифт_20_абзаца"><text:span text:style-name="T12"> - доверенность от 01.09.2017 б/н,</text:span></text:span></text:p>
      <text:p text:style-name="P15">Представители <text:span text:style-name="T55">Министерства транспорта и дорожного хозяйства Сахалинской области, ИП Юн Ю.Е.</text:span> на заседание Комиссии ФАС России не явились, уведомлены надлежащим образом,</text:p>
      <text:p text:style-name="P17"><text:span text:style-name="T56">рассмотрев жалобу </text:span><text:span text:style-name="T42">ИП Юн Ю.Е. </text:span><text:span text:style-name="T49">от 20.12.2017 № 3-17 при проведении </text:span><text:span text:style-name="T49">электронного аукциона на право </text:span><text:span text:style-name="T61">заключения договора на выполнение работ, связанных с осуществлением регулярных перевозок пассажиров и багажа автомобильным транспортом по регулируемым тарифам на межмуниципальном маршруте № 111 «Южно-Сахалинск – Анива – Южно-Сахалинск» (извещение № 0361200015017007106)</text:span><text:span text:style-name="T56">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16"/>
      <text:p text:style-name="P16">У С Т А Н О В И Л А:</text:p>
      <text:p text:style-name="P16"/>
      <text:p text:style-name="P18">В ФАС России поступила жалоба <text:span text:style-name="T43">ИП Юн Ю.Е.</text:span><text:span text:style-name="T44"> (далее - Заявитель) от </text:span><text:span text:style-name="T43"><text:s/>20.12.2017 № 3-17</text:span><text:span text:style-name="T44"> на действия (бездействие) заказчика </text:span><text:span text:style-name="T43">Министерства транспорта и дорожного хозяйства Сахалинской области</text:span><text:span text:style-name="T44"> (далее- Заказчик), оператора электронной площадки </text:span><text:span text:style-name="T43">АО «ЕЭТП»</text:span><text:span text:style-name="T44"> (далее — Оператор, ЭТП) </text:span><text:span text:style-name="T50">при проведении электронного аукциона на право заключения договора на выполнение работ, связанных с осуществлением регулярных перевозок пассажиров и багажа автомобильным транспортом по регулируемым тарифам на межмуниципальном маршруте № 111 «Южно-Сахалинск – Анива – Южно-Сахалинск» (извещение № 0361200015017007106)</text:span><text:span text:style-name="T44"> </text:span>(далее — Аукцион, Жалоба).</text:p>
      <text:p text:style-name="P17"><text:span text:style-name="T56">В соответствии с частью 2 статьи 14 </text:span><text:span text:style-name="T57">Федеральн</text:span><text:span text:style-name="T59">ого</text:span><text:span text:style-name="T57"> закона от 13.07.2015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 (далее — Закон о регулярных перевозках), </text:span><text:span text:style-name="T58">осуществление регулярных перевозок по регулируемым тарифам обеспечивается посредством заключения уполномоченным органом исполнительной власти субъекта Российской Федерации или уполномоченным </text:span><text:soft-page-break/><text:span text:style-name="T58">органом местного самоуправления либо иным государственным или муниципальным заказчиком государственных или муниципальных контрактов в порядке, установленном <text:s/>Федеральным законом от 05.04.2013 № 44-ФЗ <text:s text:c="16"/>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с учетом положений Закона о регулярных перевозках.</text:span></text:p>
      <text:p text:style-name="P33"><text:span text:style-name="T45">Вопросы, связанные с информационно-техническим обеспечением проведения Оператором закупок товаров, работ, услуг и торгов с использованием </text:span><text:span text:style-name="T46">ЭТП</text:span><text:span text:style-name="T45">, имеющей адрес в сети «Интернет»:</text:span><text:span text:style-name="T47"> https://www.roseltorg.ru/, регулируются Регламент</text:span><text:span text:style-name="T48">ом</text:span><text:span text:style-name="T47"> </text:span><text:span text:style-name="T48">организации и проведения электронных аукционов в сфере закупок товаров, работ, услуг для обеспечения государственных и муниципальных нужд, утвержденного генеральным директором АО «ЕЭТП» </text:span><text:span text:style-name="T47">&lt;...&gt;.</text:span></text:p>
      <text:p text:style-name="P19"><text:span text:style-name="T33">13.11.2017 <text:s/>в единой информационной системе (далее - ЕИС) размещено извещение <text:s text:c="2"/>и <text:s text:c="2"/>документация <text:s text:c="2"/>о <text:s text:c="2"/>проведении <text:s text:c="2"/>Аукциона</text:span><text:span text:style-name="T34"> <text:s text:c="2"/></text:span><text:span text:style-name="T33">(далее <text:s/>– Извещение, </text:span><text:span text:style-name="T33">Документация).</text:span></text:p>
      <text:p text:style-name="P20"><text:span text:style-name="Основной_20_шрифт_20_абзаца"><text:span text:style-name="T35">Из <text:s/>Жалобы следует, что при проведении Аукциона Заказчиком, Оператором н</text:span></text:span><text:span text:style-name="Основной_20_шрифт_20_абзаца"><text:span text:style-name="T27">е обеспечена надежность функционирования программных и технических средств, используемых при проведении Аукциона, ввиду чего Заявителю не удалось подать очередное ценовое предложение.</text:span></text:span></text:p>
      <text:p text:style-name="P20"><text:span text:style-name="Основной_20_шрифт_20_абзаца"><text:span text:style-name="T27">На Заседании Комиссии ФАС России представитель Оператора пояснил, что торги по данному Аукциону еще не завершены и в качестве подтверждения предоставил реестр ценовых предложений по состоянию на 27.12.2017 в формате </text:span></text:span><text:span text:style-name="Основной_20_шрифт_20_абзаца"><text:span text:style-name="T28">Excel.</text:span></text:span></text:p>
      <text:p text:style-name="P20"><text:span text:style-name="Основной_20_шрифт_20_абзаца"><text:span text:style-name="T27">Также представитель Оператора </text:span></text:span><text:span text:style-name="Основной_20_шрифт_20_абзаца"><text:span text:style-name="T29"><text:s/>пояснил, что технические </text:span></text:span><text:span text:style-name="T60">неполадки, которые могли привести к проблемам доступа к функционалу электронной площадки АО «ЕЭТП» и подачи заявок на участие в Аукционе 10.12.2017 не зафиксированы.</text:span></text:p>
      <text:p text:style-name="P34"><text:span text:style-name="Основной_20_шрифт_20_абзаца"><text:span text:style-name="T30">На основании вышеизложенного Комиссия ФАС России приходит к выводу, что у Заявителя имеется возможность подать следующее ценовое предложение.</text:span></text:span></text:p>
      <text:p text:style-name="P12"><text:span text:style-name="Основной_20_шрифт_20_абзаца"><text:span text:style-name="T23">Вместе с тем, представитель Заявителя на заседание Комиссии ФАС </text:span></text:span><text:span text:style-name="T54">России не явился и не представил доказательств, подтверждающих обоснованность довода Жалобы. </text:span></text:p>
      <text:p text:style-name="P13">Таким образом, Комиссия ФАС России приходит к выводу о том, что довод Заявителя не нашел своего подтверждения.</text:p>
      <text:p text:style-name="P21"><text:span text:style-name="Основной_20_шрифт_20_абзаца"><text:span text:style-name="T19">На основании изложенного и руководствуясь частью 20 статьи 18.1 Закона о защите конкуренции,</text:span></text:span></text:p>
      <text:p text:style-name="P22"/>
      <text:p text:style-name="P7">РЕШИЛА:</text:p>
      <text:p text:style-name="P8"><text:span text:style-name="Основной_20_шрифт_20_абзаца"><text:span text:style-name="T62"/></text:span></text:p>
      <text:p text:style-name="P23"><text:span text:style-name="Основной_20_шрифт_20_абзаца"><text:span text:style-name="T63">Признать жалобу </text:span></text:span><text:span text:style-name="Основной_20_шрифт_20_абзаца"><text:span text:style-name="T40">ИП Юн Ю.Е. от 20.12.2017 № </text:span></text:span><text:span text:style-name="Основной_20_шрифт_20_абзаца"><text:span text:style-name="T51">№ 3-17 при проведении электронного аукциона на право заключения договора на выполнение работ, </text:span></text:span><text:soft-page-break/><text:span text:style-name="Основной_20_шрифт_20_абзаца"><text:span text:style-name="T51">связанных с осуществлением регулярных перевозок пассажиров и багажа автомобильным транспортом по регулируемым тарифам на межмуниципальном маршруте № 111 «Южно-Сахалинск – Анива – Южно-Сахалинск» (извещение № 0361200015017007106)</text:span></text:span><text:span text:style-name="Основной_20_шрифт_20_абзаца"><text:span text:style-name="T41"> не</text:span></text:span><text:span text:style-name="Основной_20_шрифт_20_абзаца"><text:span text:style-name="T63">обоснованной. </text:span></text:span></text:p>
      <text:p text:style-name="P40"><text:span text:style-name="T36">Настоящее решение может быть обжаловано в суде, арбитражном суде в течение трех месяцев в установленном зако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F66BF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4F66BF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2:21:37.99</meta:creation-date>
    <meta:generator>OpenOffice.org/3.4.1$Win32 OpenOffice.org_project/341m1$Build-9593</meta:generator>
    <dc:date>2018-01-15T13:26:28.90</dc:date>
    <meta:print-date>2018-01-10T12:29:32.86</meta:print-date>
    <meta:document-statistic meta:table-count="0" meta:image-count="1" meta:object-count="0" meta:page-count="3" meta:paragraph-count="27" meta:word-count="627" meta:character-count="5013"/>
    <meta:user-defined meta:name="Поле 1"/>
    <meta:user-defined meta:name="Поле 2"/>
    <meta:user-defined meta:name="Поле 3"/>
    <meta:user-defined meta:name="Поле 4"/>
  </office:meta>
</office:document-meta>
</file>