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158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94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3.996cm"/>
          <style:tab-stop style:position="14.20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84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style:text-position="33% 80%"/>
    </style:style>
    <style:style style:name="T10" style:family="text">
      <style:text-properties fo:font-variant="normal" fo:text-transform="none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f2478-9b06-41c9-92f5-f4227853527a" text:name="BossProviderVariable"/>
      </text:user-field-decls>
      <text:p text:style-name="P21">ОПРЕДЕЛЕНИЕ</text:p>
      <text:p text:style-name="P13"><text:span text:style-name="T2">о назначении дела № </text:span><text:span text:style-name="T3">1-10-210/00-10-17 о</text:span><text:span text:style-name="T2"> нарушении антимонопольного</text:span></text:p>
      <text:p text:style-name="P9">законодательства к рассмотрению</text:p>
      <text:p text:style-name="P14"> </text:p>
      <text:p text:style-name="P12">«10» января 2018 г.<text:tab/> г. Москва</text:p>
      <text:p text:style-name="P15"/>
      <text:p text:style-name="P10">Председатель Комиссии Федеральной антимонопольной службы по рассмотрению дела о нарушении антимонопольного законодательства</text:p>
      <text:p text:style-name="P10"/>
      <text:p text:style-name="P10">УСТАНОВИЛ:</text:p>
      <text:p text:style-name="P10"/>
      <text:p text:style-name="P15"><text:span text:style-name="T4">Между филиалом МПРЦ «Здоровье» ФГУП «Московское протезно-ортопедическое предприятие» Минтруда России </text:span><text:span text:style-name="T8">&lt;...&gt;</text:span><text:span text:style-name="T4"> (место нахождения: ул. Люблинская, д. 8А, г. Москва, 109390) (далее - заявитель) и Публичным акционерным обществом «Московская объединенная энергетическая компания» (место нахождения: ул. Ефремова, д. 10, г. Москва, 119048) (далее — ПАО «МОЭК»)</text:span> заключен договор теплоснабжения от 01.10.2015 № 05.401429-ТЭ (далее - договор).</text:p>
      <text:p text:style-name="P15">Пунктом 3.3 договора предусмотрено, что количество поставленных тепловой энергии и теплоносителя определяется в точке поставки на основании показаний принятого к коммерческому учетом узла (прибора) учета тепловой энергии ВИС.Т 24855 (приложение № 5 к договору) (далее — прибор учета). Свидетельство о поверке прибора учета от 14.06.2017 № 140617216, действительно до 14.06.2021.</text:p>
      <text:p text:style-name="P15">Согласно пункту 3.4 договора в случае отсутствия прибора учета, выходе его из строя, а также в случае утраты или истечения срока его эксплуатации определение количества поставленных заявителю тепловой энергии и теплоносителя производится ПАО «МОЭК» расчетным методом в соответствии с Правилами коммерческого учета тепловой энергии, теплоносителя, утвержденными постановлением Правительства Российской Федерации от 18.11.2013 № 1034 (далее — Правила № 1034).</text:p>
      <text:p text:style-name="P15">Диапазон измеряемых объемных расходов прибора учета (минимальный или максимальный предел расходомера), согласно информации, содержащейся в паспорте прибора учета «Теплосчетчик электромагнитный «ВИС.Т ТС 200-0-2-1» заводской номер 24855, установлен от 0,05 до 12,5 м<text:span text:style-name="T9">3</text:span>/ч.</text:p>
      <text:p text:style-name="P15">В соответствии с пунктом 95 Правил № 1034 в целях коммерческого учета тепловой энергии, теплоносителя и контроля качества теплоснабжения осуществляется измерение в том числе времени работы приборов узла учета в штатном и нештатном режимах.</text:p>
      <text:p text:style-name="P15">Пунктом 122 Правил № 1034 установлено, что к нештатным ситуациям <text:soft-page-break/>относятся:</text:p>
      <text:p text:style-name="P15">а) работа теплосчетчика при расходах теплоносителя ниже минимального или выше максимального предела расходомера;</text:p>
      <text:p text:style-name="P15">б) работа теплосчетчика при разности температур теплоносителя ниже минимального значения, установленного для соответствующего тепловычислителя;</text:p>
      <text:p text:style-name="P15">в) функциональный отказ;</text:p>
      <text:p text:style-name="P15">г) изменение направления потока теплоносителя, если в теплосчетчике специально не заложена такая функция;</text:p>
      <text:p text:style-name="P15">д) отсутствие электропитания теплосчетчика;</text:p>
      <text:p text:style-name="P15">е) отсутствие теплоносителя.</text:p>
      <text:p text:style-name="P15">В спорные периоды в протоколах учета тепловой энергии и теплоносителя, формируемых исходя из данных, содержащихся в приборе учета (далее — протокол), во все дни, кроме отопительного периода, фиксируется знак «&lt;», который, согласно расшифровке ошибок, указывает на значение расхода теплоносителя ниже минимального предела расходомера.</text:p>
      <text:p text:style-name="P15">Указанный минимальный предел, как отмечено выше, установлен для прибора учета в значении 0,05 м<text:span text:style-name="T9">3</text:span>/ч.</text:p>
      <text:p text:style-name="P15">В связи с этим за периоды май, июль, август 2017 количество поставленной тепловой энергии и теплоносителя, расходуемых заявителем на горячее водоснабжение, определено ПАО «МОЭК» расчетным методом с учетом количества тепловой энергии, израсходованной в период нештатных ситуаций. При этом никаких обосновывающих расчетов, свидетельствующих о работе прибора учета в нештатном режиме и указывающих на учет теплоносителя ниже минимального предела расходомера, ПАО «МОЭК» не представлено.</text:p>
      <text:p text:style-name="P15">Применение расчетного метода при определении объема тепловой энергии и теплоносителя, подлежащего оплате заявителем, без обоснований о работе прибора учета в нештатном режиме, привело к значительному увеличению финансовых обязательств заявителя.</text:p>
      <text:p text:style-name="P15">Так в мае 2017 вместо 14,3385 Гкал заявителю выставлено к оплате 50,827 Гкал; в июле 2017 — вместо 4,3686 Гкал выставлено 33,894 Гкал; в августе 2017 — вместо 2,6649 Гкал выставлено 21,376 Гкал.</text:p>
      <text:p text:style-name="P15">Несмотря на наличие указанного выше знака в протоколе, объемы теплоносителя, измеренные прибором учета во все дни спорных периодов (кроме нулевых значений), выше минимального предела 0,05 м<text:span text:style-name="T9">3</text:span>/ч, что подтверждается простым расчетным способом.</text:p>
      <text:p text:style-name="P15">В соответствии с пунктом 111 Правил № 1034 количество тепловой энергии, теплоносителя, полученных потребителем, определяется энергоснабжающей организацией на основании показаний приборов узла учета потребителя за расчетный период.</text:p>
      <text:p text:style-name="P15"><text:soft-page-break/>Однако ПАО «МОЭК» в спорные периоды вместо определения размера платы заявителя исходя из фактических показаний прибора учета, применяло расчетный метод определения объемов тепловой энергии и теплоносителя, что привело к необоснованному завышению платы заявителя.</text:p>
      <text:p text:style-name="P15">Указанное обстоятельство свидетельствует о нарушении ПАО «МОЭК» порядка определения объема тепловой энергии и теплоносителя, установленного Правилами № 1034.</text:p>
      <text:p text:style-name="P15">В соответствии с приказом Минэнерго России от 20.12.2016 № 1363 «Об утверждении актуализированной схемы теплоснабжения города Москвы на период до 2030 года с учетом развития присоединенных территорий» ПАО «МОЭК присвоен статус единой теплоснабжающей организации.</text:p>
      <text:p text:style-name="P15">В соответствии с частью 4 статьи 4.2 Федерального закона от 27.07.2010 № 190-ФЗ «О теплоснабжении» доминирующим признается положение хозяйствующего субъекта, которому в схеме теплоснабжения присвоен статус единой теплоснабжающей организации.</text:p>
      <text:p text:style-name="P15">Кроме того, ФАС России был проведен анализ состояния конкуренции рынков услуг теплоснабжения города Москвы на основании информации, предоставленной Московским УФАС России.</text:p>
      <text:p text:style-name="P15">По результатам проведенного анализа установлено, что в границах Москвы ПАО «МОЭК» действует и как производитель, и как перепродавец тепловой энергии.</text:p>
      <text:p text:style-name="P15">Согласно части 1 статьи 4 Федерального закона от 17.08.1995 № 147-ФЗ «О естественных монополиях» услуги по передаче тепловой энергии относятся к сфере деятельности естественных монополий.</text:p>
      <text:p text:style-name="P15">В соответствии с частью 5 статьи 5 Федерального закона от 26.07.2006 № 135-ФЗ «О защите конкуренции» (далее - Закон о защите конкуренции), доминирующим признается положение хозяйствующего субъекта – субъекта естественной монополии на товарном рынке, находящемся в состоянии естественной монополии.</text:p>
      <text:p text:style-name="P15">Таким образом, хозяйствующий субъект, оказывающий услуги по передаче тепловой энергии, занимает доминирующее положение на соответствующем товарном рынке.</text:p>
      <text:p text:style-name="P15">На основании изложенного, ПАО «МОЭК» является хозяйствующим субъектом, занимающим доминирующее положение на товарном рынке оказания услуг по теплоснабжению в географических границах присоединенных зон централизованной системы теплоснабжения.</text:p>
      <text:p text:style-name="P15"><text:span text:style-name="T4">В соответствии с пунктом 10 части 1 статьи 10 Закона о защите конкуренции з</text:span>апрещаются действия (бездействие) занимающего доминирующее<text:span text:style-name="T4"> положение хозяйствующего субъекта, результатом которых являются или могут являтьс</text:span>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<text:soft-page-break/>круга потребителей, в том числе нарушение установленного нормативными правовыми актами порядка ценообразования.</text:p>
      <text:p text:style-name="P17">При этом исходя из нормативных правовых актов, регламентирующих порядок ценообразования в отдельных отраслях экономической деятельности, а также сложившейся судебной практики, под порядком ценообразования следует понимать формирование и/или расчет и/или установления и/или применение цен (тарифов) на продукцию, товары либо услуги.</text:p>
      <text:p text:style-name="P17">Учитывая изложенное, в действиях ПАО «МОЭК» выявлены признаки нарушения пункта 10 части 1 статьи 10 Закона о защите конкуренции, выразившиеся в нарушении установленного нормативными правовыми актами порядка ценообразования в отношении заявителя.</text:p>
      <text:p text:style-name="P15">На основании изложенного издан приказ ФАС России<text:span text:style-name="T11"> </text:span>от 29.12.2017 №1839/17 о возбуждении дела и создании комиссии по рассмотрению дела о нарушении антимонопольного законодательства по признакам нарушения <text:s/><text:span text:style-name="T4">Публичным акционерным обществом «Московская объединенная энергетическая компания» (место нахождения: ул. Ефремова, д. 10, г. Москва, 119048) </text:span>пункта 10 части 1 статьи 10 Федерального закона от 26.07.2006<text:line-break/>№ 135-ФЗ «О защите конкуренции»,</text:p>
      <text:p text:style-name="P10">руководствуясь частью 13 статьи 44 Федерального закона от 26.07.2006<text:line-break/>№ 135-ФЗ «О защите конкуренции», </text:p>
      <text:p text:style-name="P15"/>
      <text:p text:style-name="P15"/>
      <text:p text:style-name="P10">ОПРЕДЕЛИЛ:</text:p>
      <text:p text:style-name="P17"/>
      <text:p text:style-name="P18"><text:span text:style-name="T5">1. Назначить дело </text:span><text:span text:style-name="T3">№ </text:span><text:span text:style-name="T4">1-10-210/00-10-17 </text:span><text:span text:style-name="T5">к рассмотрению </text:span><text:span text:style-name="T6">18.01.2018<text:line-break/></text:span><text:span text:style-name="T7">в 11 часов 00 минут по</text:span><text:span text:style-name="T5"> адресу: 123995 ул. Садовая Кудринская, д. 11,<text:line-break/>каб. 127-129, город Москва.</text:span></text:p>
      <text:p text:style-name="P17"/>
      <text:p text:style-name="P17"/>
      <text:p text:style-name="P17">2. Привлечь к участию в рассмотрении дела в качестве:</text:p>
      <text:p text:style-name="P17">ответчика: </text:p>
      <text:p text:style-name="P17">Публичное акционерное общество «Московская объединенная энергетическая компания» (место нахождения: ул. Ефремова, д. 10, г. Москва, 119048)</text:p>
      <text:p text:style-name="P17">заявителя:</text:p>
      <text:p text:style-name="P15"><text:span text:style-name="T4">Филиал МПРЦ «Здоровье» ФГУП «Московское протезно-ортопедическое </text:span><text:span text:style-name="T4">предприятие» Минтруда России (место нахождения: ул. Люблинская, д. 8А, г. Москва, 109390).</text:span></text:p>
      <text:p text:style-name="P15">3. Явка представителей ответчиков по делу (при наличии доверенности на 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5158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7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0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41073(1) </text:p></draw:text-box></draw:frame><draw:frame draw:style-name="Mfr2" draw:name="SpdBarcode" text:anchor-type="paragraph" svg:x="0cm" svg:width="3.6cm" svg:height="0.78cm" draw:z-index="4"><draw:image xlink:href="Pictures/10000201000000780000001A485158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1:58:03.54</meta:creation-date>
    <meta:generator>OpenOffice.org/3.4.1$Win32 OpenOffice.org_project/341m1$Build-9593</meta:generator>
    <dc:date>2018-01-15T13:30:50.31</dc:date>
    <meta:print-date>2018-01-10T13:55:41.83</meta:print-date>
    <meta:document-statistic meta:table-count="0" meta:image-count="1" meta:object-count="0" meta:page-count="4" meta:paragraph-count="52" meta:word-count="1109" meta:character-count="8819"/>
    <meta:user-defined meta:name="Поле 1"/>
    <meta:user-defined meta:name="Поле 2"/>
    <meta:user-defined meta:name="Поле 3"/>
    <meta:user-defined meta:name="Поле 4"/>
  </office:meta>
</office:document-meta>
</file>