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18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fo:font-weight="bold" fo:background-color="#ffffff" style:font-size-asian="13.3000001907349pt" style:font-weight-asian="bold" style:font-size-complex="13.3000001907349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3000001907349pt" fo:background-color="#ffffff" style:font-size-asian="13.3000001907349pt" style:font-size-complex="13.3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29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3000001907349pt" fo:background-color="#ffffff" style:font-size-asian="13.3000001907349pt" style:font-size-complex="13.3000001907349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000001907349pt" fo:font-weight="bold" fo:background-color="#ffffff" style:font-name-asian="TimesNewRomanPSMT" style:font-size-asian="13.3000001907349pt" style:font-weight-asian="bold" style:font-name-complex="TimesNewRomanPSMT" style:font-size-complex="13.3000001907349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blinking="false" fo:background-color="#ffffff" style:font-name-asian="Times New Roman2" style:font-size-asian="13.3000001907349pt" style:language-asian="ru" style:country-asian="RU" style:font-style-asian="normal" style:font-name-complex="Times New Roman2" style:font-size-complex="13.3000001907349p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5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fo:background-color="transparent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fo:background-color="transpare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4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5" style:family="text">
      <style:text-properties fo:font-variant="normal" fo:text-transform="none" style:text-line-through-style="none" style:text-position="0% 100%" fo:font-size="10pt" fo:letter-spacing="normal" fo:language="en" fo:country="US" fo:font-weight="normal" style:text-blinking="false" style:font-name-asian="Calibri" style:font-size-asian="10pt" style:language-asian="ru" style:country-asian="RU" style:font-weight-asian="normal" style:font-name-complex="Calibri" style:font-size-complex="10pt" style:font-weight-complex="normal"/>
    </style:style>
    <style:style style:name="T36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3000001907349pt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7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8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9" style:family="text">
      <style:text-properties fo:color="#000000" style:font-name="Times New Roman" fo:font-size="13.3000001907349pt" style:font-size-asian="13.3000001907349pt" style:font-size-complex="13.3000001907349pt"/>
    </style:style>
    <style:style style:name="T50" style:family="text">
      <style:text-properties fo:color="#000000" fo:font-size="13.3000001907349pt" style:font-size-asian="13.3000001907349pt" style:font-size-complex="13.3000001907349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ff" style:font-weight-asian="bold" style:font-weight-complex="bold"/>
    </style:style>
    <style:style style:name="T53" style:family="text">
      <style:text-properties fo:language="ru" fo:country="RU" fo:font-weight="bold" fo:background-color="#ffffff" style:font-weight-asian="bold" style:font-weight-complex="bold"/>
    </style:style>
    <style:style style:name="T54" style:family="text">
      <style:text-properties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bc361-669f-433b-b58a-944f7d1263a9" text:name="BossProviderVariable"/>
      </text:user-field-decls>
      <text:p text:style-name="P36"/>
      <text:p text:style-name="P21"><text:span text:style-name="T41">ПРЕДПИСАНИЕ</text:span><text:span text:style-name="T51"> </text:span><text:span text:style-name="T52">№ 223ФЗ-1077/</text:span><text:span text:style-name="T53">17</text:span></text:p>
      <text:p text:style-name="P22">о совершении действий, направленных на устранение нарушений порядка проведения торгов</text:p>
      <text:p text:style-name="P18">22.12.2017 <text:s/><text:tab/> <text:s text:c="17"/><text:tab/> <text:s text:c="5"/><text:tab/><text:tab/><text:tab/> <text:s text:c="56"/>Москва</text:p>
      <text:p text:style-name="P11">Комиссия Федеральной антимонопольной службы по контролю в сфере закупок в составе: </text:p>
      <text:p text:style-name="P31"><text:span text:style-name="T54">ведущего заседание Комиссии - </text:span><text:span text:style-name="T56">&lt;...&gt;</text:span></text:p>
      <text:p text:style-name="P17"><text:span text:style-name="T50">членов комиссии:</text:span><text:span text:style-name="Основной_20_шрифт_20_абзаца"><text:span text:style-name="T22"> <text:s text:c="27"/></text:span></text:span><text:span text:style-name="Основной_20_шрифт_20_абзаца"><text:span text:style-name="T23"><text:s text:c="22"/></text:span></text:span></text:p>
      <text:p text:style-name="P35"><text:span text:style-name="Основной_20_шрифт_20_абзаца"><text:span text:style-name="T32">&lt;...&gt;</text:span></text:span></text:p>
      <text:p text:style-name="P23">при участии представителей:</text:p>
      <text:p text:style-name="P34"><text:span text:style-name="Основной_20_шрифт_20_абзаца"><text:span text:style-name="T45">&lt;...&gt;</text:span></text:span></text:p>
      <text:p text:style-name="P12"><text:span text:style-name="Основной_20_шрифт_20_абзаца"><text:span text:style-name="T43">рассмотрев жалобу </text:span></text:span><text:span text:style-name="Основной_20_шрифт_20_абзаца"><text:span text:style-name="T39">ООО «Вокзал-Сервис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436/ОКЭ-ДЖВ/17 на право заключения агентского договора на оказание услуг по хранению ручной клади и багажа на железнодорожных вокзалах (извещение № 31705679658)</text:span></text:span><text:span text:style-name="Основной_20_шрифт_20_абзаца"><text:span text:style-name="T43"> <text:s text:c="25"/></text:span></text:span><text:span text:style-name="Основной_20_шрифт_20_абзаца"><text:span text:style-name="T46">(далее — Конкурс)</text:span></text:span><text:span text:style-name="Основной_20_шрифт_20_абзаца"><text:span text:style-name="T40"> в </text:span></text:span><text:span text:style-name="Основной_20_шрифт_20_абзаца"><text:span text:style-name="T4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46"/></text:span></text:p>
      <text:p text:style-name="P13"><text:span text:style-name="Основной_20_шрифт_20_абзаца"><text:span text:style-name="T47">ПРЕДПИСЫВАЕТ:</text:span></text:span></text:p>
      <text:p text:style-name="P14"><text:span text:style-name="Основной_20_шрифт_20_абзаца"><text:span text:style-name="T48"/></text:span></text:p>
      <text:list xml:id="list46607285212976278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9">ОАО «РЖД»</text:span></text:span><text:span text:style-name="Основной_20_шрифт_20_абзаца"><text:span text:style-name="T5"> при подписании договора по результатам Конкурса не учитывать пункт 9</text:span></text:span><text:span text:style-name="Основной_20_шрифт_20_абзаца"><text:span text:style-name="T8">.1.8 </text:span></text:span><text:span text:style-name="Основной_20_шрифт_20_абзаца"><text:span text:style-name="T5">в части требования приложения № 5 Документации, пункт 9.1.9 в части согласования банковской гарантии с заказчиком, пункт 9.2.1 Документации в соответствии с принятым Комиссией ФАС России решением от 28.12.2017 № 223ФЗ-1077/17.</text:span></text:span></text:p>
                </text:list-item>
                <text:list-item>
                  <text:p text:style-name="P33"><text:span text:style-name="Основной_20_шрифт_20_абзаца"><text:span text:style-name="T10">ОАО «РЖД» осуществить дальнейшее проведение процедуры Конкурса в порядке, установленном </text:span></text:span><text:span text:style-name="Основной_20_шрифт_20_абзаца"><text:span text:style-name="T5">Федеральным законом от 18.07.2011 № 223-ФЗ <text:s text:c="23"/>«О закупках товаров,</text:span></text:span><text:span text:style-name="Основной_20_шрифт_20_абзаца"><text:span text:style-name="T10"> работ, услуг отдельными видами юридических лиц» <text:s text:c="18"/>(далее - </text:span></text:span><text:span text:style-name="Основной_20_шрифт_20_абзаца"><text:span text:style-name="T9">Закон о закупках)</text:span></text:span><text:span text:style-name="Основной_20_шрифт_20_абзаца"><text:span text:style-name="T10">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10"> Документацией, с учетом принятого Комиссией ФАС России решения от 28.12</text:span></text:span><text:span text:style-name="Основной_20_шрифт_20_абзаца"><text:span text:style-name="T5">.2017 № 223ФЗ-1077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2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4">в срок </text:span><text:span text:style-name="T25">до</text:span><text:span text:style-name="T24"> </text:span><text:span text:style-name="T25">29.01.2018</text:span><text:span text:style-name="T24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span text:style-name="T24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5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14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4"><text:span text:style-name="Основной_20_шрифт_20_абзаца"><text:span text:style-name="T3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4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35"/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A18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30(1) </text:p></draw:text-box></draw:frame><draw:frame draw:style-name="Mfr2" draw:name="SpdBarcode" text:anchor-type="paragraph" svg:x="0cm" svg:width="3.6cm" svg:height="0.78cm" draw:z-index="2"><draw:image xlink:href="Pictures/10000201000000780000001A69A18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4:22:40.34</meta:creation-date>
    <meta:generator>OpenOffice.org/3.4.1$Win32 OpenOffice.org_project/341m1$Build-9593</meta:generator>
    <dc:date>2018-01-15T13:46:33.04</dc:date>
    <meta:document-statistic meta:table-count="0" meta:image-count="1" meta:object-count="0" meta:page-count="2" meta:paragraph-count="20" meta:word-count="330" meta:character-count="2787"/>
    <meta:user-defined meta:name="Поле 1"/>
    <meta:user-defined meta:name="Поле 2"/>
    <meta:user-defined meta:name="Поле 3"/>
    <meta:user-defined meta:name="Поле 4"/>
  </office:meta>
</office:document-meta>
</file>