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B0F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serif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3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4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2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3" style:family="text">
      <style:text-properties fo:background-color="#ffffff"/>
    </style:style>
    <style:style style:name="T64" style:family="text">
      <style:text-properties fo:background-color="transparen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72" style:family="text">
      <style:text-properties fo:color="#000000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3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84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85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86" style:family="text"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T87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style:use-window-font-color="true" fo:background-color="#ffffff"/>
    </style:style>
    <style:style style:name="T93" style:family="text">
      <style:text-properties fo:language="ru" fo:country="RU" fo:background-color="#ffffff" style:font-name-asian="Segoe Print" style:font-name-complex="Segoe Print"/>
    </style:style>
    <style:style style:name="T94" style:family="text">
      <style:text-properties fo:language="en" fo:country="US" fo:background-color="#ffffff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19ce2-5e08-47b4-8488-4609ce88ac31" text:name="BossProviderVariable"/>
      </text:user-field-decls>
      <text:p text:style-name="P50"/>
      <text:p text:style-name="P38">РЕШЕНИЕ № 223ФЗ-18/18</text:p>
      <text:p text:style-name="P39"><text:span text:style-name="T60">по результатам рассмотрения жалобы </text:span><text:span text:style-name="T61">ООО ЧОО «Центр безопасности»</text:span><text:span text:style-name="T63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1"/>
      <text:p text:style-name="P40"/>
      <text:p text:style-name="P40">16.01.2018 <text:s text:c="105"/>Москва</text:p>
      <text:p text:style-name="P8">Комиссия Федеральной антимонопольной службы по контролю в сфере закупок в составе:</text:p>
      <text:p text:style-name="P30"><text:span text:style-name="T64">ведущего заседание Комиссии – </text:span><text:span text:style-name="T94">&lt;...&gt;</text:span></text:p>
      <text:p text:style-name="P31">членов комиссии:</text:p>
      <text:p text:style-name="P54"><text:span text:style-name="Основной_20_шрифт_20_абзаца"><text:span text:style-name="T59">&lt;...&gt;</text:span></text:span></text:p>
      <text:p text:style-name="P16"><text:span text:style-name="Основной_20_шрифт_20_абзаца"><text:span text:style-name="T73">рассмотрев жалобу </text:span></text:span><text:span text:style-name="Основной_20_шрифт_20_абзаца"><text:span text:style-name="T74">ООО ЧОО «Центр безопасности» от 25.12.2017 <text:s text:c="15"/>№ 1/05-12-17 на действия (бездействие) заказчика ОАО «РЖД» при проведении открытого аукциона в электронной форме № 10744/ОАЭ-ЦТ/17 на право заключения договора оказания комплекса услуг по охране имущества на объектах ОАО «РЖД» (8 Лотов) (извещение № 31705691298)</text:span></text:span><text:span text:style-name="Основной_20_шрифт_20_абзаца"><text:span text:style-name="T73"> </text:span></text:span><text:span text:style-name="Основной_20_шрифт_20_абзаца"><text:span text:style-name="T88">в </text:span></text:span><text:span text:style-name="Основной_20_шрифт_20_абзаца"><text:span text:style-name="T73">соответствии со </text:span></text:span><text:span text:style-name="Основной_20_шрифт_20_абзаца"><text:span text:style-name="T73">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73"/></text:span></text:p>
      <text:p text:style-name="P26"><text:span text:style-name="Основной_20_шрифт_20_абзаца"><text:span text:style-name="T78">У С Т А Н О В И Л А:</text:span></text:span></text:p>
      <text:p text:style-name="P17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74">ООО ЧОО «Центр безопасности» (далее - Заявитель) от 25.12.2017 № 1/05-12-17 (вх. 1960-ЭП/18 от 10.01.2018) <text:s/>на действия (бездействие) заказчика ОАО «РЖД» (далее - Заказчик) при проведении открытого аукциона в электронной форме № 10744/ОАЭ-ЦТ/17 на право заключения договора оказания комплекса услуг по охране имущества на объектах ОАО «РЖД» (извещение № 31705691298)</text:span></text:span><text:span text:style-name="Основной_20_шрифт_20_абзаца"><text:span text:style-name="T73"> </text:span></text:span><text:span text:style-name="Основной_20_шрифт_20_абзаца"><text:span text:style-name="T88">(далее — Аукцион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93">Закупочная деятельность Заказчика регламентируется Положением о </text:span></text:span><text:soft-page-break/><text:span text:style-name="Основной_20_шрифт_20_абзаца"><text:span text:style-name="T93">закупк</text:span></text:span><text:span text:style-name="Основной_20_шрифт_20_абзаца"><text:span text:style-name="T95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92">31.10.2017 в </text:span><text:span text:style-name="Основной_20_шрифт_20_абзаца"><text:span text:style-name="T90">ЕИС</text:span></text:span><text:span text:style-name="T92"> размещено извещение и документация о проведении </text:span><text:span text:style-name="Основной_20_шрифт_20_абзаца"><text:span text:style-name="T91">Аукциона</text:span></text:span><text:span text:style-name="T92"> (далее – Извещение, Документация).</text:span></text:p>
      <text:p text:style-name="P16"><text:span text:style-name="Основной_20_шрифт_20_абзаца"><text:span text:style-name="T76">Из Жалобы следует, что при проведении Аукциона</text:span></text:span><text:span text:style-name="Основной_20_шрифт_20_абзаца"><text:span text:style-name="T88"> </text:span></text:span><text:span text:style-name="Основной_20_шрифт_20_абзаца"><text:span text:style-name="T77">Заказчиком нарушены права и законные интересы Заявителя, а именно:</text:span></text:span></text:p>
      <text:list xml:id="list3100161370228280336" text:style-name="L1">
        <text:list-item>
          <text:p text:style-name="P55"><text:span text:style-name="Основной_20_шрифт_20_абзаца"><text:span text:style-name="T17">Заказчиком </text:span></text:span><text:span text:style-name="Основной_20_шрифт_20_абзаца"><text:span text:style-name="T27"><text:s/></text:span></text:span><text:span text:style-name="Основной_20_шрифт_20_абзаца"><text:span text:style-name="T17">принято неправомерное решение об отказе Заявителю в допуске к участию в Аукционе;</text:span></text:span></text:p>
        </text:list-item>
        <text:list-item>
          <text:p text:style-name="P55"><text:span text:style-name="Основной_20_шрифт_20_абзаца"><text:span text:style-name="T17">Заказчиком неправомерно запрошены документы Заявителя, <text:s/></text:span></text:span><text:span text:style-name="Основной_20_шрифт_20_абзаца"><text:span text:style-name="T17">непредусмотренные Документацией.</text:span></text:span></text:p>
        </text:list-item>
      </text:list>
      <text:p text:style-name="P24"><text:span text:style-name="Основной_20_шрифт_20_абзаца"><text:span text:style-name="T89">Представитель Заказчика с доводами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4"><text:span text:style-name="Основной_20_шрифт_20_абзаца"><text:span text:style-name="T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9"><text:span text:style-name="Основной_20_шрифт_20_абзаца"><text:span text:style-name="T18">1. Согласно доводу Жалобы, </text:span></text:span><text:span text:style-name="Основной_20_шрифт_20_абзаца"><text:span text:style-name="T17">Заказчиком </text:span></text:span><text:span text:style-name="Основной_20_шрифт_20_абзаца"><text:span text:style-name="T27"><text:s/></text:span></text:span><text:span text:style-name="Основной_20_шрифт_20_абзаца"><text:span text:style-name="T17">принято неправомерное решение об отказе Заявителю в допуске к участию в Аукционе.</text:span></text:span></text:p>
      <text:p text:style-name="P9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9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19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4"><text:span text:style-name="Основной_20_шрифт_20_абзаца"><text:span text:style-name="T6">В соответствии с протоколом рассмотрения аукционных заявок <text:s text:c="23"/>от 18.12.2017 № </text:span></text:span><text:span text:style-name="Основной_20_шрифт_20_абзаца"><text:span text:style-name="T21">10744/ОАЭ-ЦТ/17/1</text:span></text:span><text:span text:style-name="T84"> </text:span><text:span text:style-name="Основной_20_шрифт_20_абзаца"><text:span text:style-name="T21">(далее — Протокол), Заявителю отказано в допуске к участию в Аукционе </text:span></text:span><text:span text:style-name="Основной_20_шрифт_20_абзаца"><text:span text:style-name="T36">по лотам №№ 1-8 на основании пункта 6.7.3.2 Документации, в связи с несоответствием квалификационному требованию, предусмотренному пунктом 2.2 Документации</text:span></text:span><text:span text:style-name="T83">.</text:span></text:p>
      <text:p text:style-name="P45">Пунктом 2.2 Документации установлено, что участник Аукциона должен располагать квалифицированным персоналом — охранниками 4 разряда и выше, имеющими удостоверения частного охранника, выданные уполномоченным органом в соответствии с действующим законодательством Российской Федерации:</text:p>
      <text:list xml:id="list4093340791151880331" text:style-name="L2">
        <text:list-item>
          <text:p text:style-name="P56">по лоту №1 не менее 4 человек;</text:p>
        </text:list-item>
        <text:list-item>
          <text:p text:style-name="P58">по лоту №2 не менее 8 человек;</text:p>
        </text:list-item>
        <text:list-item>
          <text:p text:style-name="P58">по лоту №3 не менее 36 человек;</text:p>
        </text:list-item>
        <text:list-item>
          <text:p text:style-name="P58">по лоту №4 не менее 36человек;</text:p>
        </text:list-item>
        <text:list-item>
          <text:p text:style-name="P58">по лоту №5 не менее 36 человек;</text:p>
        </text:list-item>
        <text:list-item>
          <text:p text:style-name="P58">по лоту №6 не менее 16 человек;</text:p>
        </text:list-item>
        <text:list-item>
          <text:p text:style-name="P58">по лоту №7 не менее 12 человек;</text:p>
        </text:list-item>
        <text:list-item>
          <text:p text:style-name="P58">по лоту №8 не менее 32 человек </text:p>
        </text:list-item>
      </text:list>
      <text:p text:style-name="P45">В подтверждение соответствия этому требованию участник в составе заявки предоставляет:</text:p>
      <text:list xml:id="list2578570043330705841" text:style-name="L3">
        <text:list-item>
          <text:p text:style-name="P57">документ по форме приложения № 12 к Документации; информацию о контрактах, трудовых и гражданско-правовых договорах с работниками, которые будут задействованы для оказания услуг по охране по лоту, с указанием работников, допущенных к охранной деятельности, с указанием номеров удостоверений частных охранников, выданных уполномоченным органом в соответствии с действующим законодательством Российской Федерации (в виде справки в свободной форме или по форме приложения №9); действующие удостоверения частных охранников и свидетельства о присвоении квалификации частного охранника; штатное расписание (в случае привлечения персонала, находящегося в штате).</text:p>
        </text:list-item>
      </text:list>
      <text:p text:style-name="P44"><text:span text:style-name="T85">Представитель Заказчика на заседании Комиссии ФАС России представил материалы, заявку Заявителя и сообщил, что Заявителем в составе заявки на участие в Аукционе, </text:span><text:span text:style-name="T83">в подтверждение соответствия пункту 2.2 Документации, представлены копии </text:span><text:span text:style-name="T85">удостоверений частных охранников. При этом не представлены копии всех страниц удостоверений частных охранников, в связи с чем заявка Заявителя признана несоответствующей требованиям Документации.</text:span></text:p>
      <text:p text:style-name="P12"><text:soft-page-break/><text:span text:style-name="Основной_20_шрифт_20_абзаца"><text:span text:style-name="T39">Вместе с тем, </text:span></text:span><text:span text:style-name="Основной_20_шрифт_20_абзаца"><text:span text:style-name="T8">о</text:span></text:span><text:span text:style-name="Основной_20_шрифт_20_абзаца"><text:span text:style-name="T14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0">победителем закупки. При этом установление такого требования налагает дополнительные непредусмотренные финансовые обязательства на участника закупки для целей принятия участия в Аукционе.</text:span></text:span><text:span text:style-name="Основной_20_шрифт_20_абзаца"><text:span text:style-name="T40"> <text:s text:c="2"/></text:span></text:span></text:p>
      <text:p text:style-name="P11"><text:span text:style-name="Основной_20_шрифт_20_абзаца"><text:span text:style-name="T22">Таким образом, действия Заказчика, установившего требование о <text:s/>подтверждении в составе заявки на участие в Аукционе наличия квалифицированного персонала</text:span></text:span><text:span text:style-name="Основной_20_шрифт_20_абзаца"><text:span text:style-name="T38">, и </text:span></text:span><text:span text:style-name="Основной_20_шрифт_20_абзаца"><text:span text:style-name="T22">отклонившего заявку Заявителя</text:span></text:span><text:span text:style-name="Основной_20_шрифт_20_абзаца"><text:span text:style-name="T21"> </text:span></text:span><text:span text:style-name="Основной_20_шрифт_20_абзаца"><text:span text:style-name="T7">на участие в Аукционе ввиду несоответствия заявки Заявителя такому требованию,</text:span></text:span><text:span text:style-name="Основной_20_шрифт_20_абзаца"><text:span text:style-name="T17">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</text:span></text:span><text:span text:style-name="Основной_20_шрифт_20_абзаца"><text:span text:style-name="T17">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3247479105992530203" text:style-name="L4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7">Согласно доводу Жалобы, Заказчиком неправомерно запрошены документы Заявителя, <text:s/>непредусмотренные Документацией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1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<text:p text:style-name="P49"><text:span text:style-name="Emphasis"><text:span text:style-name="T3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49"><text:span text:style-name="Emphasis"><text:span text:style-name="T32">Кроме того, пунктом 163 Положения о закупках установлено: «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в документации о закупке, применяются в равной степени ко всем участникам закупки».</text:span></text:span></text:p>
      <text:p text:style-name="P49"><text:span text:style-name="Emphasis"><text:span text:style-name="T32">Согласно представленной на заседании Комиссии ФАС России информации, письмом от 12.12.2017 № исх-810/ГОРЬК РКЗ, направленноым в адрес Заявителя, Заказчиком запрошены дополнительные сведения, в том числе </text:span></text:span><text:soft-page-break/><text:span text:style-name="Emphasis"><text:span text:style-name="T32">о наличии производственных мощностей, квалифицированного персонала. При этом Документацией не установлены указанные квалификационные требования, что свидетельствует о нарушении Заказчиком требований Положения о закупке.</text:span></text:span></text:p>
      <text:p text:style-name="P49"><text:span text:style-name="Emphasis"><text:span text:style-name="T32">Учитывая изложенное, действия Заказчика ограничивают количество участников закупки, противоречат подпункту 2 пункта 32, пункту 16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7"><text:span text:style-name="Emphasis"><text:span text:style-name="T32">Кроме того, в рамках рассмотрения Жалобы Комиссией ФАС России выявлены следующие нарушения.</text:span></text:span></text:p>
      <text:p text:style-name="P44"><text:span text:style-name="Основной_20_шрифт_20_абзаца"><text:span text:style-name="T37">3. Пунктом 5.3.3.1 </text:span></text:span><text:span text:style-name="Основной_20_шрифт_20_абзаца"><text:span text:style-name="T30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</text:span></text:span><text:span text:style-name="Основной_20_шрифт_20_абзаца"><text:span text:style-name="T30">принято.</text:span></text:span></text:p>
      <text:p text:style-name="P24"><text:span text:style-name="Основной_20_шрифт_20_абзаца"><text:span text:style-name="T4">Вместе с тем, дата окончания подачи заявок — 22.11.2017, дата рассмотрения заявок — 11.12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7.4 Документации.</text:span></text:span></text:p>
      <text:p text:style-name="P48"><text:span text:style-name="Emphasis"><text:span text:style-name="T43">3.1 </text:span></text:span><text:span text:style-name="T62">Пунктом 6.7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span></text:p>
      <text:p text:style-name="P48"><text:span text:style-name="Emphasis"><text:span text:style-name="T43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45"> </text:span></text:span><text:span text:style-name="Emphasis"><text:span text:style-name="T43">в отношении разных участников. </text:span></text:span></text:p>
      <text:p text:style-name="P48"><text:span text:style-name="Emphasis"><text:span text:style-name="T43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</text:span></text:span><text:soft-page-break/><text:span text:style-name="Emphasis"><text:span text:style-name="T43">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0"><text:span text:style-name="Основной_20_шрифт_20_абзаца"><text:span text:style-name="T29">4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2"><text:span text:style-name="Основной_20_шрифт_20_абзаца"><text:span text:style-name="T82">Кроме того, пунктом 8.1.9 Документации установлено, что п</text:span></text:span><text:span text:style-name="Основной_20_шрифт_20_абзаца"><text:span text:style-name="T33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</text:span></text:span><text:span text:style-name="Основной_20_шрифт_20_абзаца"><text:span text:style-name="T33">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2"><text:span text:style-name="Основной_20_шрифт_20_абзаца"><text:span text:style-name="T8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0"><text:span text:style-name="Основной_20_шрифт_20_абзаца"><text:span text:style-name="T29">4.1 </text:span></text:span><text:span text:style-name="Emphasis"><text:span text:style-name="T4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44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6"><text:span text:style-name="Emphasis"><text:span text:style-name="T44">Таким образом, действия Заказчика, установившего указанные </text:span></text:span><text:soft-page-break/><text:span text:style-name="Emphasis"><text:span text:style-name="T44">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987817881535938327" text:style-name="L5">
        <text:list-item>
          <text:list>
            <text:list-item>
              <text:list>
                <text:list-item>
                  <text:p text:style-name="P61"><text:span text:style-name="Emphasis"><text:span text:style-name="T44">Пунктом 8.3.7 Документации установлено положение, что участник А</text:span></text:span><text:span text:style-name="Emphasis"><text:span text:style-name="T42">укциона, с которым заключается договор, обязан заключить договор на условиях Документации, аукционной заявки. Договор заключается по цене, предложенной победителем аукциона при проведении аукциона без учета НДС, с учетом применяемой им системы налогообложения.</text:span></text:span></text:p>
                </text:list-item>
              </text:list>
            </text:list-item>
          </text:list>
        </text:list-item>
      </text:list>
      <text:p text:style-name="P46"><text:span text:style-name="Emphasis"><text:span text:style-name="T42">Согласно пункту </text:span></text:span><text:span text:style-name="Emphasis"><text:span text:style-name="T44"><text:s/>4 технического задания Документации установлено: «Период оказания услуг: начало оказания услуг: «01» января 2018г. Окончание оказания услуг «31» декабря 2018г».</text:span></text:span></text:p>
      <text:p text:style-name="P46"><text:span text:style-name="Emphasis"><text:span text:style-name="T44">В соответствии с информации размещенной на сайте ЕИС, а также пояснениям представителя Заказчика, договоры по результатам проведения Аукциона не заключены. Следовательно, в случае заключения договора по результатам проведения Аукциона на условиях, предусмотренных Документацией, исполнителю не представляется возможным приступить к </text:span></text:span><text:span text:style-name="Emphasis"><text:span text:style-name="T44">оказанию услуг с 01.01.2018, что может привести к нарушению добросовестности участников гражданских правоотношений и повлечь негативные правовые последствия.</text:span></text:span></text:p>
      <text:p text:style-name="P46"><text:span text:style-name="Emphasis"><text:span text:style-name="T44">Учитывая изложенное, Комиссия ФАС России приходит к выводу о невозможности продолжения процедуры определения победителя Аукциона и последующего заключения договора.</text:span></text:span></text:p>
      <text:p text:style-name="P14"><text:span text:style-name="T86">На основании вышеизложенног</text:span><text:span text:style-name="T87">о и в соответствии с частью 20 статьи 18.1 Закона о защите конкуренции Комиссия ФАС России</text:span></text:p>
      <text:p text:style-name="P15"/>
      <text:p text:style-name="P25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25"><text:span text:style-name="Основной_20_шрифт_20_абзаца"><text:span text:style-name="T80"/></text:span></text:p>
      <text:list xml:id="list2239288436971176207" text:style-name="L6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75">Признать жалобу</text:span></text:span><text:span text:style-name="Основной_20_шрифт_20_абзаца"><text:span text:style-name="T74"> ООО ЧОО «Центр безопасности» от 25.12.2017 <text:s text:c="16"/>№ 1/05-12-17 на действия (бездействие) заказчика ОАО «РЖД» при проведении открытого аукциона в электронной форме № 10744/ОАЭ-ЦТ/17 на право заключения договора оказания комплекса услуг по охране имущества на объектах ОАО «РЖД» (извещение № 31705691298) </text:span></text:span><text:span text:style-name="Основной_20_шрифт_20_абзаца"><text:span text:style-name="T75">обоснованной</text:span></text:span><text:span text:style-name="Основной_20_шрифт_20_абзаца"><text:span text:style-name="T41">.</text:span></text:span></text:p>
                </text:list-item>
                <text:list-item>
                  <text:p text:style-name="P51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, часть 6 статьи 3</text:span></text:span><text:span text:style-name="Основной_20_шрифт_20_абзаца"><text:span text:style-name="T28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52">Выдать обязательное к исполнению предписание, направленное на аннулирование процедуры Аукциона.</text:p>
                </text:list-item>
                <text:list-item>
                  <text:p text:style-name="P53">Передать соответствующему должностному лицу Управления контроля размещения государственного заказа ФАС России материалы дела от 16.01.2018 № 223ФЗ-18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27"><text:soft-page-break/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13"/>
      <text:p text:style-name="P13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5AB0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4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4811(1) </text:p></draw:text-box></draw:frame><draw:frame draw:style-name="Mfr2" draw:name="SpdBarcode" text:anchor-type="paragraph" svg:x="0cm" svg:width="3.6cm" svg:height="0.78cm" draw:z-index="8"><draw:image xlink:href="Pictures/10000201000000780000001A65AB0F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5:11:37.82</meta:creation-date>
    <meta:generator>OpenOffice.org/3.4.1$Win32 OpenOffice.org_project/341m1$Build-9593</meta:generator>
    <dc:date>2018-01-19T18:04:36.31</dc:date>
    <meta:print-date>2018-01-19T13:52:13.58</meta:print-date>
    <meta:document-statistic meta:table-count="0" meta:image-count="1" meta:object-count="0" meta:page-count="8" meta:paragraph-count="72" meta:word-count="2313" meta:character-count="17872"/>
    <meta:user-defined meta:name="Поле 1"/>
    <meta:user-defined meta:name="Поле 2"/>
    <meta:user-defined meta:name="Поле 3"/>
    <meta:user-defined meta:name="Поле 4"/>
  </office:meta>
</office:document-meta>
</file>