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6966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font-weight="bold" style:font-name-asian="Segoe Print" style:font-name-complex="Segoe Print"/>
    </style:style>
    <style:style style:name="T4" style:family="text">
      <style:text-properties fo:font-weight="bold" style:font-name-asian="Segoe Print" style:font-weight-asian="bold" style:font-name-complex="Segoe Prin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9ec9e1-8f0b-4d6b-9395-598cd06ce55b" text:name="BossProviderVariable"/>
      </text:user-field-decls>
      <text:p text:style-name="P12"/>
      <text:p text:style-name="P3">О принятии жалобы к рассмотрению </text:p>
      <text:p text:style-name="P2"/>
      <text:p text:style-name="P2"/>
      <text:p text:style-name="P13">ФАС России приняла к рассмотрению жалобу ООО «ПКП «Теплосфера» от11.01.2018 №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669/ОКЭ-РЖДС/17 на право заключения договора поставки и выполнения монтажных и пусконаладочных работ компрессорного оборудования для нужд ОАО «РЖД» <text:s/>(извещение <text:s text:c="19"/>№ 31705970012).</text:p>
      <text:p text:style-name="P9"><text:span text:style-name="T1"><text:tab/>Уполномоченные представители ООО «ПКП «Теплосфера», ОАО «РЖД» <text:s text:c="2"/>вправе явиться на рассмотрение жалобы </text:span><text:span text:style-name="T4">29.01</text:span><text:span text:style-name="T2">.2018</text:span><text:span text:style-name="T6"> в 1</text:span><text:span text:style-name="T2">2</text:span><text:span text:style-name="T6">:</text:span><text:span text:style-name="T2">0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4">209 Д</text:span><text:span text:style-name="T1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6966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86966C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5:38:34</meta:creation-date>
    <meta:generator>OpenOffice.org/3.4.1$Win32 OpenOffice.org_project/341m1$Build-9593</meta:generator>
    <dc:date>2018-01-19T20:21:05.55</dc:date>
    <meta:document-statistic meta:table-count="0" meta:image-count="1" meta:object-count="0" meta:page-count="1" meta:paragraph-count="5" meta:word-count="86" meta:character-count="705"/>
    <meta:user-defined meta:name="Поле 1"/>
    <meta:user-defined meta:name="Поле 2"/>
    <meta:user-defined meta:name="Поле 3"/>
    <meta:user-defined meta:name="Поле 4"/>
  </office:meta>
</office:document-meta>
</file>