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A6F5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6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style:font-name="serif"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6ff79-9ecc-45ea-a8f3-f673c12cf1c3" text:name="BossProviderVariable"/>
      </text:user-field-decls>
      <text:p text:style-name="P13"/>
      <text:p text:style-name="P7">О принятии жалобы к рассмотрению </text:p>
      <text:p text:style-name="P6"/>
      <text:p text:style-name="P9"><text:span text:style-name="T1"><text:tab/>ФАС России приняла к рассмотрению жалобу ООО «ППК» от 17.01.2018 № 08 на действия (бездействие) заказчика ПАО «ФСК ЕЭС» при проведении открытого конкурса на заключения договора на поставку </text:span><text:span text:style-name="T2">выключателей 500 кВ для МЭС Сибири </text:span><text:span text:style-name="T1">(извещение № 31705971096).</text:span></text:p>
      <text:p text:style-name="P10"><text:tab/>Уполномоченные представители ПАО «ФСК ЕЭС», ООО «ППК» вправе явиться на рассмотрение жалобы <text:span text:style-name="T4">25.01.2018</text:span><text:span text:style-name="T5"> в 15:00, 1</text:span><text:span text:style-name="T4">5</text:span><text:span text:style-name="T5">:</text:span><text:span text:style-name="T4">3</text:span><text:span text:style-name="T5">0</text:span><text:span text:style-name="T6"> </text:span>по адресу: Москва, Садовая-Кудринская ул., д. 11, каб. № <text:span text:style-name="T7">209 Д</text:span>.</text:p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A6F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EA6F5F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29:08.87</meta:creation-date>
    <meta:generator>OpenOffice.org/3.4.1$Win32 OpenOffice.org_project/341m1$Build-9593</meta:generator>
    <dc:date>2018-01-19T20:22:37.33</dc:date>
    <meta:document-statistic meta:table-count="0" meta:image-count="1" meta:object-count="0" meta:page-count="1" meta:paragraph-count="5" meta:word-count="71" meta:character-count="492"/>
    <meta:user-defined meta:name="Поле 1"/>
    <meta:user-defined meta:name="Поле 2"/>
    <meta:user-defined meta:name="Поле 3"/>
    <meta:user-defined meta:name="Поле 4"/>
  </office:meta>
</office:document-meta>
</file>