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91C2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76ff68-070a-4c7d-b484-a3ef2e55e248" text:name="BossProviderVariable"/>
      </text:user-field-decls>
      <text:p text:style-name="P12"/>
      <text:p text:style-name="P3"/>
      <text:p text:style-name="P5">О принятии к рассмотрению жалобы</text:p>
      <text:p text:style-name="P6"/>
      <text:p text:style-name="P13"><text:tab/>ФАС России приняла к рассмотрению жалобу ООО «Софтлайн Проекты» от 18.01.2018 № ЮД-4745/2018 на действия (бездействие) заказчика <text:s text:c="24"/>АО «Концерн «МОРИНСИС-Агат» при проведении электронного аукциона на право заключения договора поставки вычислительного узла (извещение <text:s text:c="15"/>№ 0473100003817000022).</text:p>
      <text:p text:style-name="P11"><text:span text:style-name="T1"><text:tab/>Уполномоченные представители ООО «Софтлайн Проекты», АО «Концерн «МОРИНСИС-Агат» вправе явиться на рассмотрение жалобы </text:span><text:span text:style-name="T2">26.01.2018</text:span><text:span text:style-name="T3"> в 1</text:span><text:span text:style-name="T2">2</text:span><text:span text:style-name="T3">:</text:span><text:span text:style-name="T2">3</text:span><text:span text:style-name="T3">0</text:span><text:span text:style-name="T4"> </text:span><text:span text:style-name="T1">по адресу: Москва, <text:s/>Садовая-Кудринская ул., д. 11, каб. № </text:span><text:span text:style-name="T5">209 Д</text:span><text:span text:style-name="T1">.</text:span></text:p>
      <text:p text:style-name="P11"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91C2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D91C2D3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3:30:34.29</meta:creation-date>
    <meta:generator>OpenOffice.org/3.4.1$Win32 OpenOffice.org_project/341m1$Build-9593</meta:generator>
    <dc:date>2018-01-19T20:26:47.39</dc:date>
    <meta:document-statistic meta:table-count="0" meta:image-count="1" meta:object-count="0" meta:page-count="1" meta:paragraph-count="5" meta:word-count="67" meta:character-count="576"/>
    <meta:user-defined meta:name="Поле 1"/>
    <meta:user-defined meta:name="Поле 2"/>
    <meta:user-defined meta:name="Поле 3"/>
    <meta:user-defined meta:name="Поле 4"/>
  </office:meta>
</office:document-meta>
</file>