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9145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7cm" fo:margin-left="0cm" fo:margin-right="0.023cm" table:align="margins"/>
    </style:style>
    <style:style style:name="Таблица1.A" style:family="table-column">
      <style:table-column-properties style:column-width="9.179cm" style:rel-column-width="35433*"/>
    </style:style>
    <style:style style:name="Таблица1.B" style:family="table-column">
      <style:table-column-properties style:column-width="2.247cm" style:rel-column-width="8674*"/>
    </style:style>
    <style:style style:name="Таблица1.C" style:family="table-column">
      <style:table-column-properties style:column-width="5.551cm" style:rel-column-width="21428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" fo:font-size="9.75p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028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.03cm" fo:margin-right="0cm" fo:margin-top="0cm" fo:margin-bottom="0cm" fo:line-height="150%" fo:text-align="justify" style:justify-single-word="false" fo:text-indent="1.24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2" style:family="text">
      <style:text-properties fo:color="#000000" fo:language="ru" fo:country="RU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ru" fo:country="RU" fo:background-color="transparent" style:font-name-complex="Times New Roman1"/>
    </style:style>
    <style:style style:name="T4" style:family="text">
      <style:text-properties fo:color="#000000" fo:language="ru" fo:country="RU" fo:background-color="transparent" style:font-name-asian="Times New Roman1" style:language-asian="ru" style:country-asian="RU" style:font-name-complex="Times New Roman1"/>
    </style:style>
    <style:style style:name="T5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name-complex="Times New Roman1" style:font-weight-complex="normal"/>
    </style:style>
    <style:style style:name="T7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language="en" fo:country="US" fo:font-weight="normal" fo:background-color="transparent" style:font-weight-asian="normal" style:font-name-complex="Times New Roman1" style:font-weight-complex="normal"/>
    </style:style>
    <style:style style:name="T11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4" style:family="text">
      <style:text-properties fo:color="#000000" style:font-name="Times New Roman" fo:font-size="10pt" fo:background-color="#ffffff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background-color="transparent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background-color="transparent" style:font-name-complex="Times New Roman1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style="normal" style:font-name-asian="TimesNewRomanPSMT" style:language-asian="ru" style:country-asian="RU" style:font-style-asian="normal" style:font-name-complex="Times New Roman1" style:font-style-complex="normal"/>
    </style:style>
    <style:style style:name="T22" style:family="text">
      <style:text-properties fo:language="en" fo:country="US" fo:font-style="normal" style:font-style-asian="normal" style:font-name-complex="Times New Roman1" style:font-style-complex="normal"/>
    </style:style>
    <style:style style:name="T23" style:family="text">
      <style:text-properties fo:language="en" fo:country="US" fo:font-style="normal" style:text-underline-style="none" style:font-name-asian="Times New Roman1" style:language-asian="ru" style:country-asian="RU" style:font-style-asian="normal" style:font-style-complex="normal"/>
    </style:style>
    <style:style style:name="T24" style:family="text">
      <style:text-properties fo:language="en" fo:country="US" fo:font-style="normal" style:font-name-asian="Times New Roman1" style:language-asian="ru" style:country-asian="RU" style:font-style-asian="normal" style:font-style-complex="normal"/>
    </style:style>
    <style:style style:name="T25" style:family="text">
      <style:text-properties style:font-name-asian="Times New Roman1" style:language-asian="ru" style:country-asian="RU"/>
    </style:style>
    <style:style style:name="T26" style:family="text">
      <style:text-properties fo:font-style="normal" style:font-name-asian="Times New Roman1" style:language-asian="ru" style:country-asian="RU" style:font-style-asian="normal" style:font-style-complex="normal"/>
    </style:style>
    <style:style style:name="T27" style:family="text">
      <style:text-properties fo:font-style="normal" style:font-name-asian="Times New Roman1" style:language-asian="ru" style:country-asian="RU" style:font-style-asian="normal" style:font-name-complex="Times New Roman1" style:font-style-complex="normal"/>
    </style:style>
    <style:style style:name="T28" style:family="text">
      <style:text-properties fo:font-style="normal" style:text-underline-style="none" style:font-name-asian="Times New Roman1" style:language-asian="ru" style:country-asian="RU" style:font-style-asian="normal" style:font-style-complex="normal"/>
    </style:style>
    <style:style style:name="T29" style:family="text">
      <style:text-properties fo:font-style="normal" style:font-style-asian="normal" style:font-name-complex="Times New Roman1" style:font-style-complex="normal"/>
    </style:style>
    <style:style style:name="T30" style:family="text">
      <style:text-properties fo:font-style="normal" style:font-name-asian="TimesNewRomanPSMT" style:language-asian="ru" style:country-asian="RU" style:font-style-asian="normal" style:font-name-complex="Times New Roman1" style:font-style-complex="normal"/>
    </style:style>
    <style:style style:name="T31" style:family="text">
      <style:text-properties fo:font-style="normal" style:font-name-asian="TimesNewRomanPSMT" style:language-asian="ru" style:country-asian="RU" style:font-style-asian="normal" style:font-name-complex="TimesNewRomanPSMT" style:font-style-complex="normal"/>
    </style:style>
    <style:style style:name="T32" style:family="text">
      <style:text-properties fo:font-style="normal" style:font-name-asian="Times New Roman2" style:font-style-asian="normal" style:font-name-complex="Times New Roman2" style:font-style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background-color="transparent"/>
    </style:style>
    <style:style style:name="T3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1c347-6342-460a-9fda-36aef2fdd78f" text:name="BossProviderVariable"/>
      </text:user-field-decls>
      <text:p text:style-name="P33">ОПРЕДЕЛЕНИЕ</text:p>
      <text:p text:style-name="P6">О НАЗНАЧЕНИИ ДЕЛА № 1-11-2/00-22-18 О НАРУШЕНИИ АНТИМОНОПОЛЬНОГО ЗАКОНОДАТЕЛЬСТВА К РАССМОТРЕНИЮ</text:p>
      <text:p text:style-name="P5"/>
      <text:p text:style-name="P22">«23» <text:span text:style-name="T16">января</text:span> 2018 года<text:tab/><text:tab/><text:tab/><text:tab/><text:tab/> <text:s text:c="39"/>г. Москва</text:p>
      <text:p text:style-name="P23">Председатель Комиссии ФАС России по рассмотрению дела о нарушении антимонопольного законодательства № 1-11-2/00-22-18 Цариковский Андрей Юрьевич – <text:span text:style-name="T15">статс-секретарь – заместитель руководителя ФАС России</text:span></text:p>
      <text:p text:style-name="P23"/>
      <text:p text:style-name="P8">УСТАНОВИЛ:</text:p>
      <text:p text:style-name="P24"/>
      <text:p text:style-name="P29">В Федеральную антимонопольную службу поступил запрос Генеральной прокуратуры Российской Федерации от 27.07.2017<text:line-break/>№ 115140-ДСП/17 о проверке информации по факту ограничения конкуренции при проведении конкурсов с ограниченным участием<text:span text:style-name="T33"> </text:span>на право заключения государственных контрактов на выполнени<text:span text:style-name="T15">е</text:span> строительно-монтажных работ. </text:p>
      <text:p text:style-name="P30"><text:span text:style-name="T15">По результатам анализа документов и информации, полученных в ходе </text:span><text:span text:style-name="T15">внеплановых выездных проверок, а также ответов на запросы ФАС России, выявлена совокупность обстоятельств, которая может свидетельствовать о заключении обществом с ограниченной ответственностью «Трансстроймеханизация» </text:span><text:span text:style-name="T20">(</text:span><text:span text:style-name="T15">далее </text:span><text:span text:style-name="T15">–</text:span><text:span text:style-name="T15"> ООО «ТСМ») и закрытым акционерным обществом «</text:span><text:span text:style-name="T1">Камский трест по строительству автомобильных дорог и аэродромов</text:span><text:span text:style-name="T15">» (далее ЗАО </text:span><text:span text:style-name="T15">– </text:span><text:span text:style-name="T15">«Трест Камдорстрой») в 2015 году антиконкурентного соглашения с целью поддержания цен на торгах.</text:span></text:p>
      <text:p text:style-name="P25"><text:span text:style-name="T18">Приказом ФАС России от 10.01.2018 № 17/18 возбуждено дело<text:line-break/>№</text:span><text:span text:style-name="T17"> 1-11-2/00-22-18</text:span><text:span text:style-name="T18"> и создана комиссия по рассмотрению дела о нарушении антимонопольного законодательства </text:span><text:span text:style-name="T15">по признакам нарушения ООО </text:span><text:span text:style-name="T15">«ТСМ» </text:span><text:span text:style-name="T1">(ИНН 7715568411; ОГРН 1057747413767, место нахождения: 119048 г. Москва, </text:span><text:soft-page-break/><text:span text:style-name="T1">ул. Хамовнический вал, д. 26А) и</text:span><text:span text:style-name="T1"> </text:span><text:span text:style-name="T1">ЗАО «Трест Камдорстрой» (ИНН 1650011322, ОГРН 1021602014224, место нахождения: 423800, Республика Татарстан,<text:line-break/>г. Набережные Челны, промбаза), </text:span><text:span text:style-name="T15"><text:s/></text:span><text:span text:style-name="T15">пункта 2 части 1 статьи 11 Федерального закона от 26.07.2006 № 135-ФЗ «О защите конкуренции».</text:span></text:p>
      <text:p text:style-name="P25"><text:span text:style-name="T19">Р</text:span><text:span text:style-name="T34">уководствуясь частью 13 статьи 44 </text:span><text:span text:style-name="T18">Федерального закона от 26.07.2006<text:line-break/>№ 135-ФЗ «О защите конкуренции»</text:span><text:span text:style-name="T34">, </text:span></text:p>
      <text:p text:style-name="P26"/>
      <text:p text:style-name="P27">ОПРЕДЕЛИЛ:</text:p>
      <text:p text:style-name="P9"/>
      <text:p text:style-name="P20">1. Назначить дело №<text:span text:style-name="T35"> 1-11-2/00-22-18 </text:span>к рассмотрению на «12» февраля 2018 года в 14 часов 00 минут<text:span text:style-name="T34"> по адресу 125993, г. Москва, ул. Садовая-Кудринская, д. 11, 4 этаж, Зал коллегии.</text:span></text:p>
      <text:p text:style-name="P20"><text:span text:style-name="T34">2. </text:span>Привлечь к участию в рассмотрении дела №<text:span text:style-name="T35"> 1-11-2/00-22-18 </text:span>в качестве:</text:p>
      <text:p text:style-name="P9">ответчиков <text:span text:style-name="T1">–</text:span> <text:span text:style-name="T1">ООО «ТСМ» <text:s/>(место нахождения: 119048 г. Москва,<text:line-break/>ул. Хамовнический вал, д. 26А) и ЗАО «Трест Камдорстрой» (место нахождения: 423800, Республика Татарстан, г. Набережные Челны, промбаза);</text:span></text:p>
      <text:p text:style-name="P9"><text:span text:style-name="T1">заявителя – Генеральную прокуратуру Российской Федерации (125993,<text:line-break/></text:span><text:span text:style-name="T1">г. Москва, ул. Большая Дмитровка, 15а)</text:span><text:span text:style-name="T2">;</text:span></text:p>
      <text:p text:style-name="P7"><text:span text:style-name="T11">заинтересованных лиц – </text:span><text:span text:style-name="Emphasis"><text:span text:style-name="T12">Федеральное государственное унитарное предприятие</text:span></text:span><text:span text:style-name="T12"> «Администрация гражданских аэропортов (аэродромов)» (</text:span><text:span text:style-name="T13">ИНН 7714276906</text:span><text:span text:style-name="T12">, ОГРН </text:span><text:span text:style-name="T13">1027714007089</text:span><text:span text:style-name="T12">, место нахождения: </text:span><text:span text:style-name="T13">125171, </text:span><text:span text:style-name="T12">г. Москва, 5-й Войковский проезд, <text:s/>д. 28, далее – </text:span><text:span text:style-name="T13">ФГУП «АГА (А)»</text:span><text:span text:style-name="T12">) и Федеральное агентство воздушного транспорта (ИНН </text:span><text:span text:style-name="T13">7714549744, ОГРН 1047796301002, место нахождения: 125993, г. Москва, Ленинградский проспект, д. 37, далее </text:span><text:span text:style-name="T12">–</text:span><text:span text:style-name="T13"> Росавиация).</text:span></text:p>
      <text:p text:style-name="P20"><text:span text:style-name="T3">3. </text:span><text:span text:style-name="T4">ООО «ТСМ» и </text:span><text:span text:style-name="T5">ЗАО</text:span><text:span text:style-name="T5"> «Трест Камдорстрой»</text:span><text:span text:style-name="T8"> </text:span><text:span text:style-name="T6">представить </text:span><text:span text:style-name="T8">в течение семи дней</text:span><text:span text:style-name="T6"> с даты получения настоящего определения надлежащим образом заверенные копии следующих документов (информацию</text:span><text:span text:style-name="T10">)</text:span><text:span text:style-name="T6">:</text:span></text:p>
      <text:p text:style-name="P17">3.1. Реестр государственных контрактов (договоров, соглашений и пр.), <text:soft-page-break/>заключенных по результатам закупок товаров, работ, услуг, с указанием наименования заказчика, предмета, суммы, даты заключения государственного контракта, номера извещения о проведении закупки, а также информации о статусе исполнения государственных контрактов;</text:p>
      <text:p text:style-name="P17">3.2. Договоры (контракты, соглашения и пр.) субподряда, поставки или иной правовой природы, заключенные с целью исполнения обязательств по государственным контрактам (договорам, соглашениям и пр.). Договоры должны быть представлены со всеми дополнительными соглашениями, приложениями, изменениями, спецификациями и пр. в форме записи на электронном носителе<text:span text:style-name="T20">;</text:span></text:p>
      <text:p text:style-name="P17">3.3. <text:span text:style-name="T25">Документы, подтверждающие исполнение договоров (контрактов), указанных в пунктах 3.1, 3.2 настоящего определения </text:span><text:span text:style-name="T28">(счета-фактуры, платежные поручения, акты и пр. должны быть представлены в форме записи на электронном носителе)</text:span><text:span text:style-name="T23">;</text:span></text:p>
      <text:p text:style-name="P17">3.4. <text:span text:style-name="T25">Договоры (купли-продажи, поставки, подряда, субподряда, займа и пр.), заключенные между ООО «ТСМ» и ЗАО</text:span><text:span text:style-name="T25"> «Трест Камдорстрой»</text:span><text:span text:style-name="T25"> за период с 01.01.2015 по дату получения настоящего определения </text:span><text:span text:style-name="T26">(договоры должны быть </text:span><text:span text:style-name="T26">представлены с приложением всех дополнительных соглашений, спецификаций, приложений и пр. </text:span><text:span text:style-name="T28">в форме записи на электронном носителе)</text:span><text:span text:style-name="T23">;</text:span></text:p>
      <text:p text:style-name="P17"><text:span text:style-name="T26">3.5. </text:span><text:span text:style-name="T26">Сведения о всех банковских счетах, открытых в период с 01.01.2015 г. по дату проведения настоящей проверки</text:span><text:span text:style-name="T24">;</text:span></text:p>
      <text:p text:style-name="P17"><text:span text:style-name="T26">3.6. Переписку (в том числе посредством электронной почты) между ООО «ТСМ» и ЗАО «Трест Камдорстрой» за период с 01.01.2015 г. по дату проведения проверки (переписка должна быть представлена единым файлом в формате «</text:span><text:span text:style-name="T24">pst</text:span><text:span text:style-name="T26">»</text:span><text:span text:style-name="T24"> </text:span><text:span text:style-name="T26">либо в ином формате с возможностью её беспрепятственного просмотра (без пароля, пин-кода, в незашифрованном виде);</text:span></text:p>
      <text:p text:style-name="P21"><text:span text:style-name="T9">3.7. </text:span><text:span text:style-name="T26">Информацию о группе лиц в соответствии с формой, </text:span><text:span text:style-name="T26">установленной </text:span>приказом ФАС России от 20.11.2006 № 293 «Об утверждении формы <text:soft-page-break/>представления перечня лиц, входящих в одну группу лиц», с учетом изменений в группе лиц, произошедших с 01.01.2015 по дату получения настоящего<text:line-break/>определения (с приложением документов (договоров, протоколов и пр.), подтверждающих наличие оснований для включения того или иного лица в</text:p>
      <text:p text:style-name="P28">состав группы с <text:span text:style-name="T7">ООО «ТСМ» и ЗАО</text:span><text:span text:style-name="T7"> «Трест Камдорстрой»</text:span>.</text:p>
      <text:p text:style-name="P18"><text:span text:style-name="T27">4. </text:span><text:span text:style-name="T31">ФГУП «АГА (А)» и Росавиации </text:span><text:span text:style-name="T30">представить в течение семи дней с даты получения настоящего определения надлежащим образом заверенные копии следующих документов (информацию</text:span><text:span text:style-name="T21">):</text:span></text:p>
      <text:p text:style-name="P19">4.1 Указать способ определения начальных максимальных цен государственных контрактов, заключенных по итогам проведения закупок<text:line-break/>(в рамках исполнения федеральных целевых программ «Развитие транспортной системы России (2010-2020 года) и «Экономическое и социальное развитие Дальнего Востока и Байкальского региона на период до 2018 года»).</text:p>
      <text:p text:style-name="P19">4.2. Представить источники, по которым были произведены расчеты начальных максимальных цен государственных контрактов, указанных в пункте 4.1 (с приложением всех подтверждающих документов).</text:p>
      <text:p text:style-name="P18"><text:span text:style-name="T29">Для оформления пропусков в здание ФАС России (125993, г. Москва,<text:line-break/></text:span><text:span text:style-name="T29">ул. Садовая-Кудринская, д. 11, 4 этаж, Зал коллегии</text:span><text:span text:style-name="T22">)</text:span><text:span text:style-name="T29"> необходимо связаться с Газзаевым Георгием Витальевичем </text:span><text:span text:style-name="T32">‒</text:span><text:span text:style-name="T29"> главным специалистом-экспертом отдела особо важных расследований Управления по борьбе с картелями<text:line-break/>(тел: 8-499-755-23-23, доб. 088-694).</text:span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34">Председатель Комиссии</text:p>
          </table:table-cell>
          <table:table-cell office:value-type="string">
            <text:p text:style-name="P11"/>
          </table:table-cell>
          <table:table-cell office:value-type="string">
            <text:p text:style-name="P12">А.Ю. Цариковский</text:p>
          </table:table-cell>
        </table:table-row>
      </table:table>
      <text:p text:style-name="P14"/>
      <text:p text:style-name="P14"/>
      <text:p text:style-name="P31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914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8-3544(6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3544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749145C2.png" xlink:type="simple" xlink:show="embed" xlink:actuate="onLoad"/></draw:frame><draw:frame draw:style-name="Mfr1" draw:name="Врезка1" text:anchor-type="paragraph" svg:x="0.499cm" svg:y="28.7cm" svg:width="4.8cm" draw:z-index="4"><draw:text-box fo:min-height="0.041cm"><text:p text:style-name="Frame_20_contents">2018-3544(6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8-3544(6) </text:p></draw:text-box></draw:frame><draw:frame draw:style-name="Mfr2" draw:name="SpdBarcode" text:anchor-type="paragraph" svg:x="0cm" svg:width="3.6cm" svg:height="0.78cm" draw:z-index="9"><draw:image xlink:href="Pictures/10000201000000780000001A749145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6:50:35.81</meta:creation-date>
    <meta:generator>OpenOffice.org/3.4.1$Win32 OpenOffice.org_project/341m1$Build-9593</meta:generator>
    <dc:date>2018-01-26T13:57:18.66</dc:date>
    <meta:print-date>2018-01-22T17:35:11.87</meta:print-date>
    <meta:editing-duration>PT1H33M56S</meta:editing-duration>
    <meta:editing-cycles>6</meta:editing-cycles>
    <meta:document-statistic meta:table-count="1" meta:image-count="2" meta:object-count="0" meta:page-count="4" meta:paragraph-count="35" meta:word-count="807" meta:character-count="6305"/>
    <meta:user-defined meta:name="Поле 1"/>
    <meta:user-defined meta:name="Поле 2"/>
    <meta:user-defined meta:name="Поле 3"/>
    <meta:user-defined meta:name="Поле 4"/>
  </office:meta>
</office:document-meta>
</file>