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AE09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28cm" fo:margin-right="0cm" fo:text-indent="0.238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padding="0cm" fo:border="none"/>
    </style:style>
    <style:style style:name="P7" style:family="paragraph" style:parent-style-name="Text_20_body">
      <style:paragraph-properties fo:margin-top="0cm" fo:margin-bottom="0cm"/>
      <style:text-properties style:font-name="Times New Roman1" fo:font-size="7pt" style:font-size-asian="7pt" style:font-size-complex="7pt"/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7pt" style:font-size-asian="7pt" style:font-size-complex="7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24707-9b71-478f-a675-3cf4d105980f" text:name="BossProviderVariable"/>
      </text:user-field-decls>
      <text:p text:style-name="P8">РЕШЕНИЕ</text:p>
      <text:p text:style-name="P5">по результатам рассмотрения ходатайства</text:p>
      <text:p text:style-name="P3"/>
      <text:p text:style-name="P6"><text:span text:style-name="T1">В соответствии с пунктом 8 части 1 статьи 28,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3">&lt;...&gt;</text:span><text:span text:style-name="T2"> о приобретении прав, позволяющих определять условия осуществления предпринимательской деятельности ООО «НГМЛ финанс» <text:s/>(место нахождения: 119333, г. Москва, ул. Вавилова, д. 48; основной вид деятельности: деятельность по финансовой аренде (лизингу/сублизингу)) и ООО «Борец» (место нахождения: 127018, г. Москва, ул. Складочная, д. 6; основной вид деятельности: аренда и управление собственным или арендованным нежилым недвижимым имуществом), в результате приобретения 100% голосующих акций компании </text:span><text:span text:style-name="T3">TRECOTE CONSULTING LIMITED</text:span><text:span text:style-name="T2"> (место нахождения: </text:span><text:span text:style-name="T3">Karaiskaki, 34 P.C., 3032, Limassol, Cyprus; </text:span><text:span text:style-name="T2">основной вид деятельности: инвестиционная деятельность) </text:span><text:span text:style-name="T4">и приняла решение об удовлетворении данного ходатайства.</text:span></text:p>
      <text:p text:style-name="P3"/>
      <text:p text:style-name="P3"/>
      <text:p text:style-name="P3"/>
      <text:p text:style-name="P4"><text:s text:c="110"/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AE09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9120(1) </text:p></draw:text-box></draw:frame><draw:frame draw:style-name="Mfr2" draw:name="SpdBarcode" text:anchor-type="paragraph" svg:x="0cm" svg:width="3.6cm" svg:height="0.78cm" draw:z-index="1"><draw:image xlink:href="Pictures/10000201000000780000001A73AE09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2:47:40.05</meta:creation-date>
    <meta:generator>OpenOffice.org/3.4.1$Win32 OpenOffice.org_project/341m1$Build-9593</meta:generator>
    <dc:date>2018-01-09T17:09:48.37</dc:date>
    <meta:document-statistic meta:table-count="0" meta:image-count="1" meta:object-count="0" meta:page-count="1" meta:paragraph-count="5" meta:word-count="123" meta:character-count="1104"/>
    <meta:user-defined meta:name="Поле 1"/>
    <meta:user-defined meta:name="Поле 2"/>
    <meta:user-defined meta:name="Поле 3"/>
    <meta:user-defined meta:name="Поле 4"/>
  </office:meta>
</office:document-meta>
</file>