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253F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28" style:family="paragraph" style:parent-style-name="Text_20_body">
      <style:paragraph-properties fo:margin-left="7.491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style:use-window-font-color="true" style:text-line-through-style="none" style:text-position="0% 100%" style:font-name="Times New Roman1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NewRomanPSMT" fo:font-size="9pt" fo:language="ru" fo:country="RU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font-size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6" style:family="text">
      <style:text-properties style:font-name="Times New Roman1" style:font-size-asian="14pt" style:font-size-complex="14pt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ru" fo:country="RU" style:language-asian="ru" style:country-asian="RU" style:language-complex="ar" style:country-complex="SA"/>
    </style:style>
    <style:style style:name="T19" style:family="text">
      <style:text-properties style:font-name="Times New Roman1" fo:font-size="14pt" fo:language="en" fo:country="US" style:font-size-asian="14pt" style:font-size-complex="14pt"/>
    </style:style>
    <style:style style:name="T20" style:family="text">
      <style:text-properties style:font-name="Times New Roman1" fo:font-size="14pt" fo:language="ru" fo:country="RU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44694-34f6-47e2-bbe7-939c231b0c4d" text:name="BossProviderVariable"/>
      </text:user-field-decls>
      <text:p text:style-name="P33"><text:span text:style-name="T7">ПОСТАНОВЛЕНИЕ<text:line-break/></text:span><text:span text:style-name="T6">по делу об административном правонарушении <text:line-break/></text:span>№ <text:span text:style-name="T6">4-14.24-1839/00-02-17</text:span></text:p>
      <text:p text:style-name="P8"/>
      <text:p text:style-name="P9"><text:s text:c="46"/><text:tab/><text:tab/><text:tab/><text:tab/><text:tab/><text:tab/><text:tab/><text:tab/>г. Москва</text:p>
      <text:p text:style-name="P9"/>
      <text:p text:style-name="P9">Резолютивная часть постановления оглашена «28» декабря 2017 года </text:p>
      <text:p text:style-name="P9">В полном объеме постановление изготовлено «28» декабря 2017 года </text:p>
      <text:p text:style-name="P8"/>
      <text:p text:style-name="P8"/>
      <text:p text:style-name="P14"><text:span text:style-name="T6"><text:tab/></text:span><text:span text:style-name="T8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24-1839/00-02-17 возбужденного в отношении акционерного общества «СУЭК-Кузбасс» (далее – АО «СУЭК-Кузбасс») (адрес: 652507, Кемеровская область, г. Ленинск-Кузнецкий, ул. Васильева, д.1; ОГРН: 1074212001368,<text:line-break/>ИНН: 4212024138, КПП </text:span><text:span text:style-name="T11">421201001</text:span><text:span text:style-name="T8"> , дата регистрации в качестве юридического лица — 07.05.2007), в отсутствии законного представителя АО «СУЭК-Кузбасс», в присутствии защитника </text:span><text:span text:style-name="T10">&lt;...&gt;</text:span><text:span text:style-name="T8"> (по доверенности от 10.11.2017 № 17/718)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10">УСТАНОВИЛ:</text:p>
      <text:p text:style-name="P6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11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<text:soft-page-break/>внебиржевом рынке (далее – лицо, заключившее биржевой договор).</text:p>
      <text:p text:style-name="P11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кционерного общества Санкт-Петербургская Международная Товарно-сырьевая Биржа» (далее – АО «СПбМТСБ») направлен запрос информации от 03.07.2017 исх. № АГ/44740/17 о предоставлении, в том числе, реестра внебиржевых договоров по поставкам угля, с указанием сведений, предусмотренных пунктом 13 Положения.</text:p>
      <text:p text:style-name="P11"><text:tab/>Запрашиваемая информация представлена в ФАС России АО «СПбМТСБ» письмом от 04.09.2017 № 09-09-КТ.</text:p>
      <text:p text:style-name="P11"><text:tab/>Согласно регистрационной записи АО «СПбМТСБ» № 140159 АО «СУЭК-Кузбасс» представило информацию о Приложении № 5 от 07.04.2017 к договору на поставку угля от 03.03.2016 на регистрацию 31.05.2017, объем сделки по указанному договору составляет более 60 тонн, срок поставки – апрель 2017 года.</text:p>
      <text:p text:style-name="P11"><text:tab/>По данным ФГБУ «ЦДУ ТЭК» (письмо от 22.03.2017 № 02-04-05-137) суммарный объем добычи группы лиц АО «СУЭК-Кузбасс» углей коксующихся, каменных, бурых и антрацита в 2016 году превышает объем 1 млн. тонн.</text:p>
      <text:p text:style-name="P32">Согласно письму АО «СУЭК-Кузбасс» от 09.11.2017 № 03-1/6062 между АО «СУЭК-Кузбасс» и ОАО «Кокс» заключен договор поставки угля от 03.03.2016 № СУЭК-КУЗ-16/970С, к указанному договору заключено Приложение № 5 от 07.04.2017. В данном приложении определены условия поставки угля, цена угля, объем угля, качественные характеристики угля, сроки поставки угля.</text:p>
      <text:p text:style-name="P32">Согласно счетам-фактурам от 09.04.2017 № 91712299/3000007691, от 16.04.2017 № 91715612/3000007943, от 22.04.2017 № 91716375/3000008012, от 25.04.2017 № 91719387/3000008905, представленные письмом АО «СУЭК-Кузбасс» от 27.11.2017 № 03-1/6456 <text:span text:style-name="T30">реализация Приложения № 5 от 07.04.2017 к Договору поставки № СУЭК-КУЗ-16/970С от 03.03.2016 осуществлялась в апреле 2017 года</text:span></text:p>
      <text:p text:style-name="P32"><text:tab/>Таким образом, АО «СУЭК-Кузбасс» допустило нарушение пункта 14 <text:soft-page-break/>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11"><text:tab/>Время совершения административного правонарушения – 13.04.2017.</text:p>
      <text:p text:style-name="P11"><text:tab/>Место совершения административного правонарушения – Кемеровская область, г. Ленинск-Кузнецкий, ул. Васильева, д.1.</text:p>
      <text:p text:style-name="P11"><text:tab/><text:span text:style-name="T16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 </text:span></text:p>
      <text:p text:style-name="P15"><text:tab/>Объектом административного правонарушения является — общественные отношения в области биржевой торговли. </text:p>
      <text:p text:style-name="P15"><text:tab/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p>
      <text:p text:style-name="P15"><text:tab/>Субъект административного правонарушения <text:span text:style-name="T21">- </text:span><text:span text:style-name="T22">АО «СУЭК-Кузбасс» (адрес: 652507, Кемеровская область, г. Ленинск-Кузнецкий, ул. Васильева, д.1; ОГРН: 1074212001368; ИНН: 4212024138, КПП </text:span><text:span text:style-name="T13">421201001;</text:span><text:span text:style-name="T22"> дата регистрации в </text:span><text:span text:style-name="T22">качестве юридического лиц — 07.05.2007).</text:span></text:p>
      <text:p text:style-name="P16"><text:tab/>Субъективная сторона: как следует из материалов дела об административном правонарушении № 4-14.24-1839/00-02-17 и установленных обстоятельств, у АО «СУЭК-Кузбасс» имелась возможность для соблюдения Положения. Однако, АО «СУЭК-Кузбасс»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p>
      <text:p text:style-name="P17"><text:tab/>Факт совершения административного правонарушения<text:line-break/>АО «СУЭК-Кузбасс» подтверждается протоколом № 4-14.24-1839/00-02-17 от 24.11.2017 по делу об административном правонарушении, а также другими материалами дела.</text:p>
      <text:p text:style-name="P18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text:soft-page-break/>административной ответственности и ограничиться устным замечанием.</text:p>
      <text:p text:style-name="P19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4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18"><text:tab/><text:span text:style-name="T23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17"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12"><text:tab/>Репрезентативные индексы угля используются при рассмотрении <text:soft-page-break/>тарифных заявок на услуги ЖКХ, при анализе состояния конкуренции на рынке 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12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Тем самым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ьи ее оценки. </text:p>
      <text:p text:style-name="P16"><text:tab/>Таким образом, данное правонарушение не подпадает под действие статьи 2.9 КоАП.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РФ учитываются при назначении административного наказания. </text:p>
      <text:p text:style-name="P13"><text:span text:style-name="T17"><text:tab/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</text:span><text:span text:style-name="T17">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p>
      <text:p text:style-name="P13"><text:span text:style-name="T22"><text:tab/></text:span><text:span text:style-name="T24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span></text:p>
      <text:p text:style-name="P20"><text:span text:style-name="T17"><text:tab/>Согласно <text:s/>части 3.2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text:span text:style-name="T18">имущественным и </text:span><text:span text:style-name="T17">финансовым</text:span><text:span text:style-name="T18"> <text:s/>положением привлекаемого к административной ответственности </text:span><text:soft-page-break/><text:span text:style-name="T18">юридического лица</text:span><text:span text:style-name="T17"> и если минимальный размер административного штрафа для юридического лица составляет не менее не менее ста тысяч рублей. </text:span></text:p>
      <text:p text:style-name="P21"><text:tab/>Исполнения пункта 14 Положения — обязанность субъекта, заключающего не на организованных торгах внебиржевой договор, в срок представлять информацию об указанном договоре. Таким образом, данное правонарушение не носит исключительного характера.</text:p>
      <text:p text:style-name="P23"><text:span text:style-name="T25"><text:tab/></text:span><text:span text:style-name="T9">Сведения позволяющие признать назначения наказания в виде административного штрафа излишне карательным, отсутствую. </text:span></text:p>
      <text:p text:style-name="P21"><text:tab/>Таким образом, данное правонарушение не подпадает под действие части 3.2 <text:s/>статьи 4.1 <text:s/>КоАП. </text:p>
      <text:p text:style-name="P21"><text:tab/>Обстоятельств, смягчающих и отягчающих административную ответственность, при рассмотрении дела об административном правонарушении № 4-14.24-1839/00-02-17 в отношении АО «СУЭК-Кузбасс», не установлено. </text:p>
      <text:p text:style-name="P21"><text:tab/>Однако, при рассмотрении дела было принято во внимание, что<text:line-break/>АО «СУЭК-Кузбасс» были назначены ответственные сотрудники, отвечающие за своевременное и полное предоставление информации, было проведено обучение ответственных сотрудников в АО «СпбМТСБ» по вопросам размещения сведений в внебиржевых договорах с углем. </text:p>
      <text:p text:style-name="P11"><text:span text:style-name="T26"><text:tab/>На основании изложенного, учитывая характер и обстоятельства совершенного правонарушения, руководствуясь </text:span><text:span text:style-name="T27">частью 1 статьи 3.1,</text:span><text:span text:style-name="T26"> статьей 4.1, <text:s/>частью 6 статьи 14.24, а также статьями 23.48, 29.9 КоАП. </text:span></text:p>
      <text:p text:style-name="P22">ПОСТАНОВИЛ:</text:p>
      <text:p text:style-name="P7"><text:span text:style-name="T9"><text:tab/>Признать Акционерное общество</text:span><text:span text:style-name="T19"> </text:span><text:span text:style-name="T25">«СУЭК-Кузбасс»</text:span><text:span text:style-name="T19"> (адрес: 652507, Кемеровская область, г. Ленинск-Кузнецкий, ул. Васильева, д.1;ОГРН: 1074212001368; ИНН: 4212024138, КПП </text:span><text:span text:style-name="T12">421201001;</text:span><text:span text:style-name="T19"> дата регистрации в </text:span><text:span text:style-name="T19">качестве юридического лиц</text:span><text:span text:style-name="T20">а</text:span><text:span text:style-name="T19"> — 07.05.2007)</text:span><text:span text:style-name="T9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23"><text:span text:style-name="T9"><text:tab/></text:span><text:span text:style-name="Основной_20_шрифт_20_абзаца"><text:span text:style-name="T28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9"><text:span text:style-name="Основной_20_шрифт_20_абзаца"><text:span text:style-name="T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0"><text:span text:style-name="Основной_20_шрифт_20_абзаца"><text:span text:style-name="T14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</text:span></text:span><text:soft-page-break/><text:span text:style-name="Основной_20_шрифт_20_абзаца"><text:span text:style-name="T14"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30"><text:span text:style-name="Основной_20_шрифт_20_абзаца"><text:span text:style-name="T14">Реквизиты для уплаты административного штрафа:</text:span></text:span></text:p>
      <text:p text:style-name="P30"><text:span text:style-name="Основной_20_шрифт_20_абзаца"><text:span text:style-name="T14">УИН: 16133121000001034574</text:span></text:span></text:p>
      <text:p text:style-name="P30"><text:span text:style-name="Основной_20_шрифт_20_абзаца"><text:span text:style-name="T14">Получатель ИНН 7703516539 </text:span></text:span></text:p>
      <text:p text:style-name="P30"><text:span text:style-name="Основной_20_шрифт_20_абзаца"><text:span text:style-name="T14">КПП 770301001</text:span></text:span></text:p>
      <text:p text:style-name="P30"><text:span text:style-name="Основной_20_шрифт_20_абзаца"><text:span text:style-name="T14">Межрегиональное операционное УФК</text:span></text:span></text:p>
      <text:p text:style-name="P30"><text:span text:style-name="Основной_20_шрифт_20_абзаца"><text:span text:style-name="T14">(Для ФАС России л/с 04951001610)</text:span></text:span></text:p>
      <text:p text:style-name="P30"><text:span text:style-name="Основной_20_шрифт_20_абзаца"><text:span text:style-name="T14">КБК 161 1 1602010 016000 140</text:span></text:span></text:p>
      <text:p text:style-name="P30"><text:span text:style-name="Основной_20_шрифт_20_абзаца"><text:span text:style-name="T14">ОКТМО 45380000</text:span></text:span></text:p>
      <text:p text:style-name="P30"><text:span text:style-name="Основной_20_шрифт_20_абзаца"><text:span text:style-name="T14">ОПЕРУ-1 Банка России г. Москвы</text:span></text:span></text:p>
      <text:p text:style-name="P30"><text:span text:style-name="Основной_20_шрифт_20_абзаца"><text:span text:style-name="T14">БИК 044501002</text:span></text:span></text:p>
      <text:p text:style-name="P30"><text:span text:style-name="Основной_20_шрифт_20_абзаца"><text:span text:style-name="T14">Расчетный счет 40101810500000001901</text:span></text:span></text:p>
      <text:p text:style-name="P30"><text:span text:style-name="Основной_20_шрифт_20_абзаца"><text:span text:style-name="T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15">(499) 755-23-24.</text:span></text:span></text:p>
      <text:p text:style-name="P30"><text:span text:style-name="Основной_20_шрифт_20_абзаца"><text:span text:style-name="T1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0"><text:span text:style-name="Основной_20_шрифт_20_абзаца"><text:span text:style-name="T1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</text:span></text:span><text:span text:style-name="Основной_20_шрифт_20_абзаца"><text:span text:style-name="T14">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30"><text:span text:style-name="Основной_20_шрифт_20_абзаца"><text:span text:style-name="T1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253F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4202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B253F9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2028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142028(1) </text:p></draw:text-box></draw:frame><draw:frame draw:style-name="Mfr2" draw:name="SpdBarcode" text:anchor-type="paragraph" svg:x="0cm" svg:width="3.6cm" svg:height="0.78cm" draw:z-index="9"><draw:image xlink:href="Pictures/10000201000000780000001A3B253F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5:39:26.66</meta:creation-date>
    <meta:generator>OpenOffice.org/3.4.1$Win32 OpenOffice.org_project/341m1$Build-9593</meta:generator>
    <dc:date>2018-01-09T17:13:05.36</dc:date>
    <meta:document-statistic meta:table-count="0" meta:image-count="2" meta:object-count="0" meta:page-count="7" meta:paragraph-count="68" meta:word-count="2011" meta:character-count="16871"/>
    <meta:user-defined meta:name="Поле 1"/>
    <meta:user-defined meta:name="Поле 2"/>
    <meta:user-defined meta:name="Поле 3"/>
    <meta:user-defined meta:name="Поле 4"/>
  </office:meta>
</office:document-meta>
</file>