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8229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/>
      <style:text-properties fo:color="#000000" fo:font-size="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82cm" style:auto-text-indent="false"/>
    </style:style>
    <style:style style:name="P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Text_20_body">
      <style:paragraph-properties fo:margin-top="0cm" fo:margin-bottom="0cm" fo:line-height="100%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size="14pt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cd1add-9c11-4c3f-a99d-6d1ae9613e02" text:name="BossProviderVariable"/>
      </text:user-field-decls>
      <text:p text:style-name="P9"><text:span text:style-name="T8">РЕШЕНИЕ</text:span></text:p>
      <text:p text:style-name="P5">по результатам рассмотрения ходатайства</text:p>
      <text:p text:style-name="P8"> </text:p>
      <text:p text:style-name="P8"><text:span text:style-name="Strong_20_Emphasis"><text:span text:style-name="T4">В соответствии со статьей 33 Федерального закона от 26.07.2006 № 135‑ФЗ «О защите конкуренции» (далее – Закон о защите конкуренции) Федеральная антимонопольная служба (ФАС России) рассмотрела ходатайство компании «Шанхай Эйч-Ти Холдинг Гонконг Лимитед» (место нахождения: 15/</text:span></text:span><text:span text:style-name="Strong_20_Emphasis"><text:span text:style-name="T5">F</text:span></text:span><text:span text:style-name="Strong_20_Emphasis"><text:span text:style-name="T4"> Бизнес-центр Тьен Чу, Глосестер Роуд, 173-174, Ваньчай, Гонконг; основной вид деятельности – </text:span></text:span><text:span text:style-name="Strong_20_Emphasis"><text:span text:style-name="T3">деятельность по производству, продажам и обслуживанию, а также по инвестированию и финансовому управлению и обслуживанию в сфере альтернативных источников энергии, различных автомобильных запасных частей, инновационных материалов и продуктов) о приобретении в результате нескольких сделок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Ирэ Аутомотив Рус» (место нахождения: ул. Вокзальная, д. 72, г. Тольятти, Самарская обл., 445000; основной вид деятельности – производство частей и принадлежностей для автотранспортных средств, не включенных в другие группировки), поданное 30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span></text:p>
      <text:p text:style-name="P8"><text:span text:style-name="Strong_20_Emphasis"><text:span text:style-name="T3">Руководствуясь пунктом 1 части 2 статьи 33 Закона о защите конкуренции,</text:span></text:span><text:span text:style-name="Strong_20_Emphasis"><text:span text:style-name="T4"> ФАС России приняла решение об удовлетворении данного ходатайства.</text:span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6"><text:span text:style-name="T6">А</text:span><text:span text:style-name="T7">.Ю. Цариковский</text:span></text:p>
      <text:p text:style-name="P1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822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28229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0:10:20.75</meta:creation-date>
    <meta:generator>OpenOffice.org/3.4.1$Win32 OpenOffice.org_project/341m1$Build-9593</meta:generator>
    <dc:date>2018-01-09T17:19:30.82</dc:date>
    <meta:document-statistic meta:table-count="0" meta:image-count="1" meta:object-count="0" meta:page-count="1" meta:paragraph-count="7" meta:word-count="178" meta:character-count="1452"/>
    <meta:user-defined meta:name="Поле 1"/>
    <meta:user-defined meta:name="Поле 2"/>
    <meta:user-defined meta:name="Поле 3"/>
    <meta:user-defined meta:name="Поле 4"/>
  </office:meta>
</office:document-meta>
</file>