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7678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style:font-style-asian="normal" style:font-style-complex="normal"/>
    </style:style>
    <style:style style:name="T9" style:family="text">
      <style:text-properties style:font-name="Times New Roman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16be54-b0b4-4c2c-b0b0-91a74fc07fbc" text:name="BossProviderVariable"/>
      </text:user-field-decls>
      <text:p text:style-name="P11">РЕШЕНИЕ</text:p>
      <text:p text:style-name="P9">по результатам рассмотрения ходатайства</text:p>
      <text:p text:style-name="P10"/>
      <text:p text:style-name="P10"/>
      <text:p text:style-name="P10">В соответствии с пунктом 2 статьи 7 Федерального закона от 17.08.1995 <text:s text:c="21"/>№ 147-ФЗ «О естественных монополиях» <text:span text:style-name="T9">Федеральная антимонопольная служба</text:span> рассмотрела ходатайство <text:span text:style-name="T6">АО «Международный аэропорт «Краснодар» </text:span>(место нахождения: <text:span text:style-name="T7">350903, г. Краснодар, ул. им. Евдокии Бершанской, 355</text:span>; о<text:span text:style-name="T8">сновной вид деятельности — деятельность терминалов (аэропортов и т. п.</text:span>) <text:span text:style-name="T10">об осуществлении сделки</text:span><text:span text:style-name="T6"> по приобретению ООО «Аэропорт Геленджик» (место нахождения: 35366, Краснодарский край, ул. Солнцедарская, д. 10; основной вид деятельности — аэропортовая деятельность) основных производственных средств, составляющих 14,17% стоимости собственного капитала АО «Международный аэропорт «Краснодар»</text:span><text:span text:style-name="T3"> и сообщает, что приняла решение об удовлетворении данного ходатайства</text:span>.</text:p>
      <text:p text:style-name="P7"> </text:p>
      <text:p text:style-name="P7"/>
      <text:p text:style-name="P7"> </text:p>
      <text:p text:style-name="P7">И.Ю. Артемье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7678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40852(1) </text:p></draw:text-box></draw:frame><draw:frame draw:style-name="Mfr2" draw:name="SpdBarcode" text:anchor-type="paragraph" svg:x="0cm" svg:width="3.6cm" svg:height="0.78cm" draw:z-index="1"><draw:image xlink:href="Pictures/10000201000000780000001ADB7678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9:58:48.65</meta:creation-date>
    <meta:generator>OpenOffice.org/3.4.1$Win32 OpenOffice.org_project/341m1$Build-9593</meta:generator>
    <dc:date>2018-01-09T17:30:02.30</dc:date>
    <meta:editing-duration>PT13S</meta:editing-duration>
    <meta:editing-cycles>1</meta:editing-cycles>
    <meta:print-date>2017-12-27T18:48:53.52</meta:print-date>
    <meta:document-statistic meta:table-count="0" meta:image-count="1" meta:object-count="0" meta:page-count="1" meta:paragraph-count="7" meta:word-count="97" meta:character-count="837"/>
    <meta:user-defined meta:name="Поле 1"/>
    <meta:user-defined meta:name="Поле 2"/>
    <meta:user-defined meta:name="Поле 3"/>
    <meta:user-defined meta:name="Поле 4"/>
  </office:meta>
</office:document-meta>
</file>