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A91B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77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777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3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background-color="transparen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2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background-color="transparent" style:font-size-asian="14pt" style:font-size-complex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1" fo:font-size="13pt"/>
    </style:style>
    <style:style style:name="T12" style:family="text">
      <style:text-properties style:font-name="Times New Roman1" style:font-size-asian="14pt" style:font-size-complex="14pt"/>
    </style:style>
    <style:style style:name="T13" style:family="text">
      <style:text-properties style:font-name="Times New Roman1" fo:background-color="transparent" style:font-size-asian="14pt" style:font-size-complex="14pt"/>
    </style:style>
    <style:style style:name="T14" style:family="text">
      <style:text-properties style:font-name="Times New Roman1" fo:language="en" fo:country="US" fo:background-color="transparent" style:font-size-asian="14pt" style:font-size-complex="14pt"/>
    </style:style>
    <style:style style:name="T15" style:family="text">
      <style:text-properties style:font-name="Times New Roman1" fo:language="en" fo:country="US" style:font-size-asian="14pt" style:font-size-complex="14pt"/>
    </style:style>
    <style:style style:name="T16" style:family="text">
      <style:text-properties style:font-name="Times New Roman1" fo:language="ru" fo:country="RU" fo:background-color="transparent" style:font-size-asian="14pt" style:font-size-complex="14pt"/>
    </style:style>
    <style:style style:name="T17" style:family="text">
      <style:text-properties style:font-name="Times New Roman1" fo:language="ru" fo:country="RU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size="14pt" fo:background-color="transparen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0f2845-f921-4f9a-b929-a94106541382" text:name="BossProviderVariable"/>
      </text:user-field-decls>
      <text:p text:style-name="P22"><text:span text:style-name="T5">ОПРЕДЕЛЕНИЕ</text:span></text:p>
      <text:p text:style-name="P8">ОБ ОТЛОЖЕНИИ РАССМОТРЕНИЯ </text:p>
      <text:p text:style-name="P8">ДЕЛА № <text:span text:style-name="T1">1-</text:span><text:span text:style-name="T2">10</text:span><text:span text:style-name="T1">-</text:span><text:span text:style-name="T3">101</text:span><text:span text:style-name="T1">/00-11-1</text:span><text:span text:style-name="T2">7</text:span><text:span text:style-name="T1"> </text:span></text:p>
      <text:p text:style-name="P8"/>
      <text:p text:style-name="P8"/>
      <text:p text:style-name="P11"><text:span text:style-name="T7">«</text:span><text:span text:style-name="T8">26</text:span><text:span text:style-name="T7">»</text:span><text:span text:style-name="T6"> декабря 2017 г. <text:s text:c="86"/>г. Москва</text:span><text:span text:style-name="T11"><text:line-break/></text:span></text:p>
      <text:p text:style-name="P10"/>
      <text:p text:style-name="P19"><text:span text:style-name="T12">Комиссия ФАС России по рассмотрению дела о нарушении антимонопольного законодательства в составе: </text:span><text:span text:style-name="T15">&lt;...&gt; </text:span><text:span text:style-name="T12">(далее — Комиссия), рассмотрев дело № </text:span><text:span text:style-name="T13">1-</text:span><text:span text:style-name="T14">10</text:span><text:span text:style-name="T13">-</text:span><text:span text:style-name="T16">101</text:span><text:span text:style-name="T13">/00-11-1</text:span><text:span text:style-name="T14">7 </text:span><text:span text:style-name="T17">по признакам нарушения <text:s/></text:span><text:span text:style-name="T16">ПАО «ВымпелКом» (</text:span><text:span text:style-name="T4">127083, г. Москва, ул. Восьмого Марта, д. 10, стр. 14</text:span><text:span text:style-name="T16">)</text:span><text:span text:style-name="T17"> пункта 1 части 1 статьи 10 Федерального закона от 26.07.2006 № 135-ФЗ 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9">установила:</text:p>
      <text:p text:style-name="P9"><text:tab/>Необходимость получения дополнительных доказательств.</text:p>
      <text:p text:style-name="P20"><text:span text:style-name="T18">В соответствии с частями 1, </text:span><text:span text:style-name="T19">5</text:span><text:span text:style-name="T18"> статьи 47 Федерального </text:span><text:span text:style-name="T9">закона от 26.07.2006 № 135-ФЗ «О защите конкуренции» Комиссия </text:span></text:p>
      <text:p text:style-name="P15">определила:</text:p>
      <text:p text:style-name="P16"><text:span text:style-name="T9"><text:tab/>1. Отложить рассмотрение дела </text:span><text:span text:style-name="T10">№ 1-10-101/00-11-17.</text:span></text:p>
      <text:p text:style-name="P17"><text:span text:style-name="T9"><text:tab/>2. Назначить рассмотрение дела № 1-10-101/00-11-17 на 30 января 2018 г. в 13:00 по адресу </text:span><text:span text:style-name="T21">123995, г. Москва, ул. Садовая-Кудринская, д. 11, Зал 122-124.</text:span></text:p>
      <text:p text:style-name="P16"><text:span text:style-name="T10"><text:tab/>3. ПАО «ВымпелКом» </text:span><text:span text:style-name="T22">срок до 17.01.2018 (к указанной дате документы и</text:span><text:span text:style-name="T21"> материалы должны находиться в распоряжении ФАС России) представить:</text:span></text:p>
      <text:p text:style-name="P18"><text:tab/>- информацию об эффективной применяемой ставке в расчетах по роуминговым соглашениям, действующим на 10.01.2018 с ООО «Екатеринбург-<text:soft-page-break/>2000», ООО «ТМТ», ООО «Т2 Мобайл».</text:p>
      <text:p text:style-name="P12"><text:span text:style-name="T18"><text:tab/>Явка лиц, участвующих в деле № </text:span><text:span text:style-name="T20">1-00-101/00-11-17 </text:span><text:span text:style-name="T18">или их представителей (с доверенностью на участие в рассмотрении дела), обязательна.</text:span></text:p>
      <text:p text:style-name="P13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A91B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14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41426(1) </text:p></draw:text-box></draw:frame><draw:frame draw:style-name="Mfr2" draw:name="SpdBarcode" text:anchor-type="paragraph" svg:x="0cm" svg:width="3.6cm" svg:height="0.78cm" draw:z-index="2"><draw:image xlink:href="Pictures/10000201000000780000001A1DA91B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7:03:27.22</meta:creation-date>
    <meta:generator>OpenOffice.org/3.4.1$Win32 OpenOffice.org_project/341m1$Build-9593</meta:generator>
    <dc:date>2018-01-09T17:36:01.58</dc:date>
    <meta:editing-duration>PT52S</meta:editing-duration>
    <meta:editing-cycles>1</meta:editing-cycles>
    <meta:print-date>2017-12-28T15:03:59.16</meta:print-date>
    <meta:document-statistic meta:table-count="0" meta:image-count="1" meta:object-count="0" meta:page-count="2" meta:paragraph-count="18" meta:word-count="228" meta:character-count="1791"/>
    <meta:user-defined meta:name="Поле 1"/>
    <meta:user-defined meta:name="Поле 2"/>
    <meta:user-defined meta:name="Поле 3"/>
    <meta:user-defined meta:name="Поле 4"/>
  </office:meta>
</office:document-meta>
</file>