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461F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text-underline-style="none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3.5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163cm"/>
        </style:tab-stops>
      </style:paragraph-properties>
      <style:text-properties fo:font-size="13.5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3.5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9.275cm"/>
        </style:tab-stops>
      </style:paragraph-properties>
      <style:text-properties fo:font-size="13.5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font-size="13.5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3.5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.5pt" style:text-underline-style="none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Times New Roman" fo:font-size="13.5pt" fo:background-color="transparent" style:font-size-asian="14pt" style:font-size-complex="14pt"/>
    </style:style>
    <style:style style:name="P19" style:family="paragraph" style:parent-style-name="Text_20_body">
      <style:paragraph-properties fo:margin-left="1cm" fo:margin-right="0cm" fo:margin-top="0cm" fo:margin-bottom="0cm" fo:line-height="140%" fo:text-align="justify" style:justify-single-word="false" fo:text-indent="0.238cm" style:auto-text-indent="false">
        <style:tab-stops>
          <style:tab-stop style:position="8.25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fo:color="#000000" style:font-name="Times New Roman" fo:font-size="13.5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3.5pt" style:font-size-asian="14pt" style:font-size-complex="14pt"/>
    </style:style>
    <style:style style:name="P22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3.5pt" style:font-size-asian="14pt" style:font-size-complex="14pt"/>
    </style:style>
    <style:style style:name="P23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.5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.5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.5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3.5pt" style:font-size-asian="14pt" style:font-size-complex="14pt"/>
    </style:style>
    <style:style style:name="P3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3.5pt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Times New Roman" fo:font-size="13.5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fo:background-color="transparent" style:font-weight-asian="bold" style:font-weight-complex="bold"/>
    </style:style>
    <style:style style:name="T11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fo:font-style="normal" style:text-underline-style="none" fo:background-color="transparent" style:font-style-asian="normal" style:font-style-complex="normal"/>
    </style:style>
    <style:style style:name="T15" style:family="text">
      <style:text-properties fo:background-color="transparent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font-name-asian="Arial1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font-style="normal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4" style:family="text">
      <style:text-properties style:text-line-through-style="none" style:text-position="0% 100%" fo:language="en" fo:country="US" fo:font-style="normal" style:font-name-asian="Arial1" style:font-style-asian="normal" style:font-name-complex="Arial1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language="ru" fo:country="RU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fo:font-size="13.5pt" style:font-size-asian="14pt" style:font-name-complex="Times New Roman" style:font-size-complex="14pt"/>
    </style:style>
    <style:style style:name="T33" style:family="text">
      <style:text-properties fo:font-size="13.5pt" fo:language="ru" fo:country="RU" style:font-size-asian="14pt" style:font-name-complex="Times New Roman" style:font-size-complex="14p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580cfe-8a80-4b91-86e8-e22b8e53a66a" text:name="BossProviderVariable"/>
      </text:user-field-decls>
      <text:p text:style-name="P36">ОПРЕДЕЛЕНИЕ</text:p>
      <text:p text:style-name="P34">ОБ ОТЛОЖЕНИИ РАССМОТРЕНИЯ ДЕЛА № 1-16-144/00-18-17 </text:p>
      <text:p text:style-name="P8"/>
      <text:p text:style-name="P5"><text:span text:style-name="T5">«2</text:span><text:span text:style-name="T6">5</text:span><text:span text:style-name="T5">» </text:span><text:span text:style-name="T6">декабря</text:span><text:span text:style-name="T5"> 2017 г.<text:tab/><text:tab/><text:tab/></text:span><text:span text:style-name="T4"><text:tab/><text:tab/><text:tab/><text:tab/><text:tab/><text:tab/> <text:s text:c="6"/></text:span>г. Москва</text:p>
      <text:p text:style-name="P5"/>
      <text:p text:style-name="P31">Комиссия Федеральной антимонопольной службы по рассмотрению дела <text:s text:c="16"/>№ 1-16-144/00-18-17 о нарушении антимонопольного законодательства в составе: председателя Комиссии: <text:span text:style-name="T34">&lt;...&gt; </text:span>(далее – Комиссия), рассмотрев дело № 1-16-144/00-18-17<text:span text:style-name="T15"> по признакам нарушения </text:span><text:span text:style-name="T16">Департаментом городского хозяйства администрации Волгограда</text:span><text:span text:style-name="T15"> (400001, Волгоградская область, г. Волгоград, ул. Ковровская, д. 16 А) и </text:span><text:span text:style-name="T19">ЗАО «Ритуальное предприятие «Память» (400107, Волгоградская область, г. Волгоград, ул. Карла Либкнехта, д. 2 А) части 1 статьи 15 и статьи 16 Федерального закона от 26.07.2006 № 135-ФЗ «О защите конкуренции»</text:span><text:span text:style-name="T15">.</text:span></text:p>
      <text:p text:style-name="P31"/>
      <text:p text:style-name="P32">УСТАНОВИЛА:</text:p>
      <text:p text:style-name="P31"/>
      <text:p text:style-name="P31">Необходимость получения дополнительных доказательств в целях обеспечения объективного, всестороннего и полного рассмотрения обстоятельств дела <text:s text:c="30"/>№ <text:span text:style-name="T15">1-16-144/00-18-17</text:span>.</text:p>
      <text:p text:style-name="P28">В соответствии с частями 1 и 5 статьи 47 <text:span text:style-name="T21">Федерального закона от 26.07.2006 <text:s text:c="17"/>№ 135-ФЗ «О защите конкуренции» </text:span>Комиссия</text:p>
      <text:p text:style-name="P28"/>
      <text:p text:style-name="P29">ОПРЕДЕЛИЛА:</text:p>
      <text:p text:style-name="P28"/>
      <text:list xml:id="list2000119327964412005" text:style-name="L1">
        <text:list-item>
          <text:list>
            <text:list-item>
              <text:p text:style-name="P37">Отложи<text:span text:style-name="T15">ть рассмотрение дела № 1-16-144/00-18-17.</text:span></text:p>
            </text:list-item>
          </text:list>
        </text:list-item>
      </text:list>
      <text:p text:style-name="P18"><text:span text:style-name="T25"><text:tab/>2. Назначить рассмотрение дела № 1-16-144/00-18-17 на </text:span><text:span text:style-name="T29">24</text:span><text:span text:style-name="T26"> «января</text:span><text:span text:style-name="T29">»</text:span><text:span text:style-name="T26"> 2018 г. <text:s/>в 11 часов 00 мин.</text:span><text:span text:style-name="T25"> по адресу: г. Москва, Садовая-Кудринская ул., д. 11, каб. № 127-129.</text:span></text:p>
      <text:p text:style-name="P31"><text:span text:style-name="T7">3. </text:span><text:span text:style-name="T16">Департаменту городского хозяйства администрации Волгограда</text:span><text:span text:style-name="T4"> представить</text:span><text:span text:style-name="T7"> </text:span><text:span text:style-name="T9">в сро</text:span><text:span text:style-name="T10">к до 19 «января» 2018 года</text:span><text:span text:style-name="T11"> с</text:span><text:span text:style-name="T12">ледующие надлежащим образом заверенные документы и информацию:</text:span></text:p>
      <text:p text:style-name="P9"><text:tab/>1) копии всех правил (регламентов, положений, иных документов) в соответствии с которыми осуществляется деятельность на территориях кладбищ г. Волгограда, а также регламентирующих порядок работы кладбищ на территории г. Волгограда;</text:p>
      <text:p text:style-name="P35"><text:span text:style-name="T7">2) информацию о количестве захоронений, произведенных на территориях кладбищ г. Волгограда за период с <text:s/></text:span><text:span text:style-name="T16">01.01.2012 по 01.12.2017 с разбивкой по годам и кладбищам;</text:span></text:p>
      <text:p text:style-name="P35"><text:span text:style-name="T7">4. </text:span><text:span text:style-name="T13">ЗАО «Ритуальное предприятие «Память»</text:span><text:span text:style-name="T4"> представи</text:span><text:span text:style-name="T5">ть</text:span><text:span text:style-name="T8"> </text:span><text:span text:style-name="T10">в срок до <text:s text:c="25"/></text:span><text:span text:style-name="T10">19 «января» 2018 года</text:span><text:span text:style-name="T12"> следующие надлежащим образом заверенные документы и информацию:</text:span></text:p>
      <text:p text:style-name="P17"><text:tab/>1) копию действующего в настоящее время штатного расписания <text:s text:c="25"/><text:span text:style-name="T20">ЗАО «Ритуальное предприятие «Память»</text:span>;</text:p>
      <text:p text:style-name="P9"><text:tab/>2) копии действующих в настоящее время должностных инструкций (по каждой должности) сотрудников <text:span text:style-name="T20">ЗАО «Ритуальное предприятие «Память»</text:span>;</text:p>
      <text:p text:style-name="P10"><text:span text:style-name="T22"><text:tab/>3) письменные пояснения о наименованиях должностей в соответствии со </text:span><text:soft-page-break/><text:span text:style-name="T22">штатным расписанием ЗАО «Ритуальное предприятие «Память», действующим в настоящее время</text:span><text:span text:style-name="T17">, к функциям которых относится ведение административной работы на территориях кладбищ г. Волгограда</text:span><text:span text:style-name="T22">;</text:span></text:p>
      <text:p text:style-name="P10"><text:span text:style-name="T22"><text:tab/>4) информацию о количестве захоронений, произведенных ЗАО «Ритуальное предприятие «Память» в период с </text:span><text:span text:style-name="T17">01.01.2012 по 01.12.2017 на территориях кладбищ <text:s text:c="15"/>г. Волгограда в качестве специализированной службы по вопросам похоронного дела, с </text:span><text:span text:style-name="T17">разбивкой по годам и по кладбищам;</text:span></text:p>
      <text:p text:style-name="P10"><text:span text:style-name="T22"><text:tab/>5) информацию о количестве захоронений, произведенных ЗАО «Ритуальное предприятие «Память» в период с </text:span><text:span text:style-name="T17">01.01.2012 по 01.12.2017 на территориях кладбищ <text:s text:c="14"/>г. Волгограда не в качестве специализированной службы по вопросам похоронного дела, с разбивкой по годам и по кладбищам;</text:span></text:p>
      <text:p text:style-name="P10"><text:span text:style-name="T22"><text:tab/>6) <text:s/>перечень</text:span><text:span text:style-name="T17"> всех оказанных услуг и всей реализованной продукции (товаров) <text:s text:c="23"/>ЗАО «Ритуальное предприятие «Память» в связи с осуществлением деятельности по погребению и оказанию услуг на кладбищах города Волгограда, с разбивкой по годам, за период с 01.01.2012 по 01.12.2017;</text:span></text:p>
      <text:p text:style-name="P10"><text:span text:style-name="T22"><text:tab/>7) </text:span><text:span text:style-name="T17">копии прейскурантов на все товары и услуги ЗАО «Ритуальное предприятие «Память» за период с 01.01.2012 по настоящее время</text:span><text:span text:style-name="T18">;</text:span></text:p>
      <text:p text:style-name="P10"><text:span text:style-name="T24"><text:tab/>8) </text:span><text:span text:style-name="T22">сведения, запрошенные подпунктом «Г» и подпунктом «Д» пункта 2.2 <text:s/>части 2 Определения о назначении объединенного дела № </text:span><text:span text:style-name="T24"><text:s/></text:span><text:span text:style-name="T17">1-16-144/00-18-17 о нарушении антимонопольного законодательства к рассмотрению от 01.12.2017 № АК/84220/17;</text:span></text:p>
      <text:p text:style-name="P20"><text:span text:style-name="T22">5. ООО «Радоница» представить </text:span><text:span text:style-name="T23">в срок до 19 «января» 2018 года </text:span><text:span text:style-name="T22">информацию, документы, имеющие значение для вынесения решения по делу № 1-16-144/00-18-17.</text:span></text:p>
      <text:p text:style-name="P33"><text:span text:style-name="T27">Явка лиц, участвующих в деле № </text:span><text:span text:style-name="T14">1-16-144/00-18-17</text:span><text:span text:style-name="T27">, </text:span>или их представителей с доверенностью на участие в рассмотрении дела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461F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74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0742(3) </text:p></draw:text-box></draw:frame><draw:frame draw:style-name="Mfr2" draw:name="SpdBarcode" text:anchor-type="paragraph" svg:x="0cm" svg:width="3.6cm" svg:height="0.78cm" draw:z-index="2"><draw:image xlink:href="Pictures/10000201000000780000001AD5461F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6:51:41.50</meta:creation-date>
    <meta:generator>OpenOffice.org/3.4.1$Win32 OpenOffice.org_project/341m1$Build-9593</meta:generator>
    <dc:date>2018-01-09T17:50:24.36</dc:date>
    <meta:document-statistic meta:table-count="0" meta:image-count="1" meta:object-count="0" meta:page-count="2" meta:paragraph-count="27" meta:word-count="512" meta:character-count="4058"/>
    <meta:user-defined meta:name="Поле 1"/>
    <meta:user-defined meta:name="Поле 2"/>
    <meta:user-defined meta:name="Поле 3"/>
    <meta:user-defined meta:name="Поле 4"/>
  </office:meta>
</office:document-meta>
</file>