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8AB4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.049cm" fo:margin-bottom="0.049cm" fo:text-align="center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background-color="transparen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  <style:text-properties style:font-name="Times New Roman1" fo:font-size="13pt" fo:font-weight="bold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fo:font-style="normal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3pt" fo:language="ru" fo:country="RU" fo:font-weight="normal" style:font-name-asian="Times New Roman2" style:font-size-asian="13pt" style:language-asian="en" style:country-asian="US" style:font-weight-asian="bold" style:font-name-complex="Times New Roman2" style:font-size-complex="13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language-asian="zxx" style:country-asian="none" style:font-size-complex="13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fo:language="en" fo:country="US" fo:font-style="normal" fo:font-weight="normal" fo:background-color="transparent" style:font-size-asian="13pt" style:language-asian="en" style:country-asian="US" style:font-weight-asian="bold" style:font-size-complex="13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language="ru" fo:country="RU" style:text-underline-style="none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ff0000" style:font-name="Times New Roman" fo:font-size="13pt" fo:language="ru" fo:country="RU" style:text-underline-style="none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9.804cm" fo:margin-right="0cm" fo:text-indent="0cm" style:auto-text-indent="false"/>
      <style:text-properties fo:font-size="13pt" style:font-size-asian="13pt" style:font-size-complex="13pt"/>
    </style:style>
    <style:style style:name="P34" style:family="paragraph" style:parent-style-name="Standard">
      <style:paragraph-properties fo:margin-left="9.804cm" fo:margin-right="0cm" fo:margin-top="0.049cm" fo:margin-bottom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 fo:hyphenate="false" fo:hyphenation-remain-char-count="2" fo:hyphenation-push-char-count="2"/>
    </style:style>
    <style:style style:name="P35" style:family="paragraph" style:parent-style-name="Standard">
      <style:paragraph-properties fo:margin-left="9.804cm" fo:margin-right="0cm" fo:margin-top="0.049cm" fo:margin-bottom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3pt" fo:font-weight="bold" fo:background-color="transparent" style:font-name-asian="TimesNewRomanPSMT" style:font-size-asian="13pt" style:font-weight-asian="bold" style:font-name-complex="TimesNewRomanPSMT" style:font-size-complex="13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9.80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font-size="13pt" fo:background-color="transparent" style:font-size-asian="13pt" style:font-size-complex="13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</style:style>
    <style:style style:name="P39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40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41" style:family="paragraph" style:parent-style-name="Standard">
      <style:paragraph-properties fo:margin-left="9.804cm" fo:margin-right="0cm" fo:text-indent="0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1pt" style:font-name-asian="Times New Roman" style:font-size-asian="11pt" style:language-asian="ru" style:country-asian="RU" style:font-name-complex="Times New Roman" style:font-size-complex="11pt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fo:background-color="transparent"/>
    </style:style>
    <style:style style:name="T5" style:family="text">
      <style:text-properties fo:color="#000000" fo:font-weight="bold" fo:background-color="transparent" style:font-weight-asian="bold" style:font-weight-complex="bold"/>
    </style:style>
    <style:style style:name="T6" style:family="text">
      <style:text-properties fo:color="#000000" fo:font-weight="bold" style:font-weight-asian="bold" style:font-name-complex="Mangal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language="en" fo:country="US" fo:font-weight="bold" fo:background-color="transparent"/>
    </style:style>
    <style:style style:name="T9" style:family="text">
      <style:text-properties fo:color="#000000" fo:language="en" fo:country="US" fo:background-color="transparent" style:font-name-complex="Mangal"/>
    </style:style>
    <style:style style:name="T10" style:family="text">
      <style:text-properties fo:color="#000000" fo:language="en" fo:country="US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background-color="transparent"/>
    </style:style>
    <style:style style:name="T13" style:family="text">
      <style:text-properties fo:color="#000000" style:font-name="Times New Roman" fo:background-color="transparent" style:font-name-asian="TimesNewRomanPSMT" style:font-name-complex="TimesNewRomanPSMT"/>
    </style:style>
    <style:style style:name="T14" style:family="text"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15" style:family="text">
      <style:text-properties fo:color="#000000" style:font-name="Times New Roman" fo:font-size="13pt" fo:language="en" fo:country="US" fo:font-style="normal" fo:font-weight="normal" style:letter-kerning="true" fo:background-color="transparent" style:font-name-asian="Times New Roman2" style:font-size-asian="13pt" style:language-asian="en" style:country-asian="US" style:font-style-asian="normal" style:font-weight-asian="bold" style:font-name-complex="Times New Roman3" style:font-size-complex="13pt" style:language-complex="hi" style:country-complex="IN" style:font-style-complex="normal" style:font-weight-complex="bold"/>
    </style:style>
    <style:style style:name="T16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Times New Roman2" style:font-size-asian="13pt" style:language-asian="en" style:country-asian="US" style:font-style-asian="normal" style:font-weight-asian="bold" style:font-name-complex="Times New Roman3" style:font-size-complex="13pt" style:language-complex="hi" style:country-complex="IN" style:font-style-complex="normal" style:font-weight-complex="bold"/>
    </style:style>
    <style:style style:name="T17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8" style:family="text">
      <style:text-properties fo:color="#000000" style:font-name="Times New Roman" fo:language="ru" fo:country="RU" fo:font-weight="normal" style:language-asian="zh" style:country-asian="CN" style:font-weight-asian="normal" style:font-name-complex="Mangal2" style:language-complex="hi" style:country-complex="IN" style:font-weight-complex="normal"/>
    </style:style>
    <style:style style:name="T19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3" style:language-complex="hi" style:country-complex="IN" style:font-weight-complex="normal"/>
    </style:style>
    <style:style style:name="T20" style:family="text">
      <style:text-properties fo:color="#000000" style:font-name="Times New Roman" fo:language="ru" fo:country="RU" fo:font-weight="normal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21" style:family="text">
      <style:text-properties fo:color="#000000" style:font-name="Times New Roman" fo:language="en" fo:country="US" fo:font-weight="normal" style:language-asian="zh" style:country-asian="CN" style:font-weight-asian="normal" style:font-name-complex="Mangal2" style:language-complex="hi" style:country-complex="IN" style:font-weight-complex="normal"/>
    </style:style>
    <style:style style:name="T22" style:family="text">
      <style:text-properties fo:color="#000000" style:font-name="Times New Roman" fo:language="en" fo:country="US" fo:font-weight="normal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23" style:family="text">
      <style:text-properties fo:color="#000000" style:font-name="Times New Roman" style:letter-kerning="true" style:font-name-asian="SimSun" style:language-asian="zh" style:country-asian="CN" style:font-name-complex="Mangal" style:language-complex="hi" style:country-complex="IN"/>
    </style:style>
    <style:style style:name="T24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8" style:family="text">
      <style:text-properties fo:color="#000000" style:text-line-through-style="none" style:text-position="0% 100%" fo:language="en" fo:country="US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29" style:family="text">
      <style:text-properties fo:color="#000000" fo:background-color="transparent"/>
    </style:style>
    <style:style style:name="T30" style:family="text">
      <style:text-properties fo:color="#000000" fo:background-color="transparent" style:font-name-complex="Mangal"/>
    </style:style>
    <style:style style:name="T31" style:family="text">
      <style:text-properties fo:color="#000000" fo:background-color="transparent" style:font-name-asian="TimesNewRomanPSMT" style:font-name-complex="TimesNewRomanPSMT"/>
    </style:style>
    <style:style style:name="T32" style:family="text">
      <style:text-properties fo:color="#000000" style:font-name-complex="Mangal"/>
    </style:style>
    <style:style style:name="T33" style:family="text">
      <style:text-properties fo:color="#000000" style:text-underline-style="none"/>
    </style:style>
    <style:style style:name="T34" style:family="text">
      <style:text-properties fo:color="#000000" fo:font-style="normal" style:letter-kerning="tru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35" style:family="text">
      <style:text-properties fo:color="#000000" style:font-name-asian="TimesNewRomanPSMT" style:font-name-complex="TimesNewRomanPSMT"/>
    </style:style>
    <style:style style:name="T36" style:family="text">
      <style:text-properties fo:color="#000000" fo:language="ru" fo:country="RU" style:font-name-asian="Times New Roman2" style:font-weight-asian="normal" style:font-name-complex="Times New Roman2" style:font-weight-complex="normal"/>
    </style:style>
    <style:style style:name="T37" style:family="text">
      <style:text-properties fo:color="#000000" fo:language="ru" fo:country="RU" style:font-name-asian="Times New Roman2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font-weight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2" style:language-asian="en" style:country-asian="US" style:font-style-asian="normal" style:font-weight-asian="bold" style:font-name-complex="Times New Roman3" style:language-complex="hi" style:country-complex="IN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letter-kerning="true" fo:background-color="transparent" style:font-name-asian="Times New Roman2" style:font-size-asian="13pt" style:language-asian="en" style:country-asian="US" style:font-style-asian="normal" style:font-weight-asian="bold" style:font-name-complex="Times New Roman3" style:font-size-complex="13pt" style:language-complex="hi" style:country-complex="IN" style:font-style-complex="normal" style:font-weight-complex="bold"/>
    </style:style>
    <style:style style:name="T53" style:family="text">
      <style:text-properties style:text-underline-style="none" fo:font-weight="bold" style:font-weight-asian="bold" style:font-weight-complex="bold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5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56" style:family="text">
      <style:text-properties fo:language="ru" fo:country="RU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57" style:family="text">
      <style:text-properties fo:language="ru" fo:country="RU" fo:font-style="normal" fo:font-weight="normal" fo:background-color="#ffffff" style:font-name-asian="Times New Roman2" style:language-asian="en" style:country-asian="US" style:font-weight-asian="bold" style:font-name-complex="Times New Roman2" style:font-weight-complex="bold"/>
    </style:style>
    <style:style style:name="T58" style:family="text">
      <style:text-properties fo:language="ru" fo:country="RU" fo:font-style="normal" fo:font-weight="normal" style:letter-kerning="true" fo:background-color="#ffffff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59" style:family="text">
      <style:text-properties fo:language="ru" fo:country="RU" style:font-name-asian="Times New Roman2" style:font-name-complex="Times New Roman2"/>
    </style:style>
    <style:style style:name="T60" style:family="text">
      <style:text-properties fo:background-color="transparent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fo:background-color="transparent" style:font-weight-asian="normal" style:font-weight-complex="normal"/>
    </style:style>
    <style:style style:name="T63" style:family="text">
      <style:text-properties style:use-window-font-color="true"/>
    </style:style>
    <style:style style:name="T64" style:family="text">
      <style:text-properties fo:font-style="normal" style:font-style-asian="normal" style:font-style-complex="normal"/>
    </style:style>
    <style:style style:name="T65" style:family="text">
      <style:text-properties fo:font-style="normal" fo:background-color="#ffffff"/>
    </style:style>
    <style:style style:name="T66" style:family="text">
      <style:text-properties fo:font-style="normal" style:letter-kerning="true" fo:background-color="#ffffff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67" style:family="text">
      <style:text-properties fo:font-style="normal" style:letter-kerning="tru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68" style:family="text"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T69" style:family="text">
      <style:text-properties fo:language="en" fo:country="US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fo:font-weight="bold"/>
    </style:style>
    <style:style style:name="T72" style:family="text">
      <style:text-properties style:font-name="Times New Roman" fo:font-weight="normal" style:font-weight-asian="normal" style:font-weight-complex="normal"/>
    </style:style>
    <style:style style:name="T73" style:family="text">
      <style:text-properties style:font-name="Times New Roman" fo:font-size="13pt" style:font-size-asian="13pt" style:font-size-complex="13pt"/>
    </style:style>
    <style:style style:name="T74" style:family="text">
      <style:text-properties style:font-name-asian="TimesNewRomanPSMT" style:font-name-complex="TimesNewRomanPSMT"/>
    </style:style>
    <style:style style:name="T75" style:family="text">
      <style:text-properties style:language-asian="zxx" style:country-asian="none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e4b463-06f2-4c5f-a430-9dc2e846ae98" text:name="BossProviderVariable"/>
      </text:user-field-decls>
      <text:p text:style-name="P42"><text:span text:style-name="T38">О П Р Е Д Е Л Е Н И Е</text:span></text:p>
      <text:p text:style-name="P10"><text:span text:style-name="T38">о возбуждении дела</text:span><text:span text:style-name="T39"> № </text:span><text:span text:style-name="T39">3-5-63/00-08-17 </text:span></text:p>
      <text:p text:style-name="P9">по признакам нарушения законодательства Российской Федерации о рекламе</text:p>
      <text:p text:style-name="P11"><text:span text:style-name="T3">26 декабря <text:s/>2017 г.</text:span><text:span text:style-name="T1">                                                                    <text:s text:c="20"/>         </text:span><text:span text:style-name="T3">г. Москва</text:span></text:p>
      <text:p text:style-name="P16"><text:span text:style-name="T1">Председатель Комиссии ФАС России по рассмотрению дел, возбужденных по признакам нарушения законодательства о рекламе, Кашеваров А.Б., рассмотрев материалы о распространении рекламы</text:span><text:span text:style-name="T34"> ПАО </text:span><text:span text:style-name="T25">«МТС» в которой сообщалось: «</text:span><text:span text:style-name="T26">Не мучайся со старым ТВ. Переходи на спутник</text:span><text:span text:style-name="T25">»</text:span><text:span text:style-name="T1">,</text:span></text:p>
      <text:p text:style-name="P12">УСТАНОВИЛ:</text:p>
      <text:p text:style-name="P26">В ФАС России поступили обращения ФГУП «Российская телевизионная и радиовещательная сеть» и <text:span text:style-name="T31">ООО «Саратовский электромеханический завод РЭМО»</text:span> с претензией к рекламе оборудования спутникового телевидения МТС<text:span text:style-name="T69">, </text:span><text:span text:style-name="T9">распространявшейся </text:span><text:span text:style-name="T30">в 2017 году.</text:span></text:p>
      <text:p text:style-name="P30">По сценарию рекламы спортсменка Елена Исинбаева и ее сосед Дмитрий Нагиев проживают в загородном поселке. Дмитрий возвращается с лесной велопрогулки и замечает Елену. Она безуспешно пытается настроить сигнал эфирной наружной телевизионной антенны, закрепленной с помощью мачты на крыше ее коттеджа. Для этого она ударяет по антенне шестом для прыжков в высоту.</text:p>
      <text:p text:style-name="P30">Дмитрий окликает Елену. Она отвечает: «Привет, сосед! Антенна совсем не ловит, там надо подвигать». Дмитрий забирает у Елены шест из рук и говорит: «Дай я подвигаю». Затем он разбегается и со словами «сейчас починю» ударяет шестом по антенне. Антенна падает на землю. Дмитрий говорит удивленной Елене: <text:span text:style-name="T53">«Не мучайся </text:span><text:span text:style-name="T53">со старым ТВ. Переходи на спутник».</text:span></text:p>
      <text:p text:style-name="P32"><text:span text:style-name="T32">В рекламном ролике вместо эфирной антенны индивидуального приема устанавливается оборудование спутникового телевидения МТС, при этом указанное действие сопровождается комментарием: </text:span><text:span text:style-name="T6">«</text:span><text:span text:style-name="T7">Не мучайся со старым ТВ. Переходи на спутник».</text:span></text:p>
      <text:p text:style-name="P31">В этой связи заявители полагают, что данная реклама является недобросовестной, поскольку содержащиеся в рекламном ролике комментарии относительно функциональных характеристик эфирных антенн не соответствуют фактическим обстоятельствам.</text:p>
      <text:p text:style-name="P26"><text:span text:style-name="T33">Согласно части 1 статьи 5 Федерального закона «О рекламе» </text:span><text:span text:style-name="T24"><text:s/>р</text:span><text:span text:style-name="T55">еклама должна быть добросовестной и достоверной. Недобросовестная реклама и недостоверная реклама не допускаются.</text:span></text:p>
      <text:p text:style-name="P29"><text:span text:style-name="T54">Согласно пункту 1 части 2 статьи 5 Федерального закона «О рекламе» недобросовестной признается реклама, которая содержит </text:span><text:span text:style-name="T27">некорректные</text:span><text:span text:style-name="T54"> сравнения рекламируемого товара с находящимися в обороте товарами, которые произведены другими изготовителями или реализуются другими продавцами;</text:span></text:p>
      <text:p text:style-name="P27">В ролике демонтируются эфирные наружные телевизионные антенны, закрепленные с помощью мачты на крыше коттеджа. Верхняя антенна всеволновая. Она способна принимать сигналы как метрового диапазона (аналоговые телеканалы), так и дециметрового (цифровые телеканалы первого и второго мультикомплексов). Наружные антенны способны принимать аналоговый сигнал на расстоянии до 60 км, а цифровой до 40 км. Крепление антенны на мачту существенно улучшает качество принимаемого сигнала и избавляет от помех, вносимых различными электронными <text:soft-page-break/>устройствами, а также стенами и крышами домов. Антенны размещены на высоте около пяти-шести метров и должны обеспечивать устойчивый прием эфирного телевидения.</text:p>
      <text:p text:style-name="P27">Акцент в ролике делается на недостатках эфирного телевидения.</text:p>
      <text:p text:style-name="P27">Когда в рекламном ролике Елена говорит: «Антенна совсем не ловит, там надо подвигать», создается впечатление, что она уже не в первый раз сталкивается с подобной проблемой, то есть эфирное телевидение представляется как ненадежное.</text:p>
      <text:p text:style-name="P27">Ролик представляет (как нечто простое и быстрое) настройку спутниковой антенны в противовес эфирной. Однако, спутниковая антенна <text:s/>работает при отклонении не более чем на 1,5 градуса от эталонного показателя, в то время как для эфирной антенны это отклонение в среднем может достигать 15 градусов без потери сигнала.</text:p>
      <text:p text:style-name="P27">Ролик представляет эфирное телевидение как устаревшее, но при внедрении цифрового эфирного вещания в России используется современный стандарт цифрового телевидения <text:span text:style-name="T69">DVB-T2, </text:span>на который сейчас переходят многие европейские страны (Германия, Чехия и др.)</text:p>
      <text:p text:style-name="P27">Вместе с тем есть преимущества эфирного телевидения перед спутниковым например, <text:s/>доступны региональные программы. </text:p>
      <text:p text:style-name="P20"><text:span text:style-name="T65">При данных обстоятельствах сравнение </text:span><text:span text:style-name="T66">спутникового телевидения МТС</text:span><text:span text:style-name="T65"> и эфирного телевидения является некорректным.</text:span></text:p>
      <text:p text:style-name="P21"><text:span text:style-name="T57">Соответственно реклама </text:span><text:span text:style-name="T58">оборудования спутникового телевидения МТС</text:span><text:span text:style-name="T57">, содержащая некорректное сравнение является недобросовестной.</text:span></text:p>
      <text:p text:style-name="P28">Таким образом, в рекламе <text:span text:style-name="T56">оборудования спутникового телевидения МТС</text:span> усматриваются признаки нарушения пункта 1 части 2 статьи 5 Федерального закона «О рекламе».</text:p>
      <text:p text:style-name="P25"><text:span text:style-name="T59">В соответствии с </text:span><text:span text:style-name="T36">частью 6 </text:span><text:span text:style-name="Основной_20_шрифт_20_абзаца"><text:span text:style-name="T37">статьи 38 Федерального закона «О рекламе» рекламодатель несет ответственность за нарушение требований, установленных частями 2-8 статьи 5 Федерального закона «О рекламе».</text:span></text:span></text:p>
      <text:p text:style-name="P24"><text:span text:style-name="Основной_20_шрифт_20_абзаца"><text:span text:style-name="T15">Рекламодателем является ПАО «М</text:span></text:span><text:span text:style-name="Основной_20_шрифт_20_абзаца"><text:span text:style-name="T16">ТС</text:span></text:span><text:span text:style-name="Основной_20_шрифт_20_абзаца"><text:span text:style-name="T15">» (юридический адрес: </text:span></text:span><text:span text:style-name="Основной_20_шрифт_20_абзаца"><text:span text:style-name="T50">109147, г. Москва, ул. Марксистская, д. 4</text:span></text:span><text:span text:style-name="Основной_20_шрифт_20_абзаца"><text:span text:style-name="T17">; ИНН </text:span></text:span><text:span text:style-name="Основной_20_шрифт_20_абзаца"><text:span text:style-name="T51">7740000076</text:span></text:span><text:span text:style-name="Основной_20_шрифт_20_абзаца"><text:span text:style-name="T52">; ОГРН 1027700149124; КПП 770901001; дата регистрации 22.08.2002</text:span></text:span><text:span text:style-name="Основной_20_шрифт_20_абзаца"><text:span text:style-name="T17">).</text:span></text:span></text:p>
      <text:p text:style-name="P17"><text:span text:style-name="T67">На основании </text:span><text:span text:style-name="T10">пункта 1</text:span><text:span text:style-name="T28"> части 2 статьи 5</text:span><text:span text:style-name="T67">, пункта 2 части 1 статьи 33, частей 1, 2 статьи 36 Федерального закона «О рекламе» и в соответствии с пунктами 20, 21 Правил рассмотрения антимонопольным органом дел, возбуждё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508,</text:span></text:p>
      <text:p text:style-name="P18"/>
      <text:p text:style-name="P12">ОПРЕДЕЛИЛ:</text:p>
      <text:p text:style-name="P16">1. Возбудить производство по делу № <text:span text:style-name="T61">3-5-63/00-08-17</text:span><text:span text:style-name="T39"> </text:span><text:s/>по признакам нарушения законодательства Российской Федерации о рекламе.</text:p>
      <text:p text:style-name="P16">2. Признать лицом, участвующим в деле:</text:p>
      <text:p text:style-name="P16">лицо, в действиях которого содержатся признаки нарушения законодательства о рекламе: </text:p>
      <text:p text:style-name="P37"><text:span text:style-name="Основной_20_шрифт_20_абзаца"><text:span text:style-name="T40">ПАО «МТС» (юридический адрес: 109147, г. Москва, ул. Марксистская, д. 4, ОГРН </text:span></text:span><text:span text:style-name="Основной_20_шрифт_20_абзаца"><text:span text:style-name="T42">1027700149124</text:span></text:span><text:span text:style-name="Основной_20_шрифт_20_абзаца"><text:span text:style-name="T40">, ИНН </text:span></text:span><text:span text:style-name="Основной_20_шрифт_20_абзаца"><text:span text:style-name="T43">7740000076</text:span></text:span><text:span text:style-name="Основной_20_шрифт_20_абзаца"><text:span text:style-name="T40">, КПП 770901001, дата регистрации: </text:span></text:span><text:soft-page-break/><text:span text:style-name="Основной_20_шрифт_20_абзаца"><text:span text:style-name="T42">22.08.2002</text:span></text:span><text:span text:style-name="Основной_20_шрифт_20_абзаца"><text:span text:style-name="T40">);</text:span></text:span></text:p>
      <text:p text:style-name="P37"><text:span text:style-name="Основной_20_шрифт_20_абзаца"><text:span text:style-name="T40">заявители:</text:span></text:span></text:p>
      <text:p text:style-name="P38"><text:span text:style-name="Основной_20_шрифт_20_абзаца"><text:span text:style-name="T48">ФГУП «РТРС» (адрес: г. Москва, 129515, ул. Академика Королёва, <text:s/>д. 13, стр. 1, ОГРН </text:span></text:span><text:span text:style-name="Основной_20_шрифт_20_абзаца"><text:span text:style-name="T47">1027739456084, ИНН </text:span></text:span><text:span text:style-name="Основной_20_шрифт_20_абзаца"><text:span text:style-name="T48">7717127211, КПП: 771701001, дата регистрации: 25.10.2002);</text:span></text:span></text:p>
      <text:p text:style-name="P38"><text:span text:style-name="T14">ООО «Саратовский электромеханический завод РЭМО» (адрес: </text:span><text:span text:style-name="Основной_20_шрифт_20_абзаца"><text:span text:style-name="T48">410033, г. Саратов, проспект 50 лет Октября, 101, ОГРН </text:span></text:span><text:span text:style-name="Основной_20_шрифт_20_абзаца"><text:span text:style-name="T47">1116453003039, ИНН </text:span></text:span><text:span text:style-name="Основной_20_шрифт_20_абзаца"><text:span text:style-name="T48">6453115201, КПП: 645301001, дата регистрации: 05.04.2011).</text:span></text:span></text:p>
      <text:p text:style-name="P16"><draw:frame draw:style-name="fr1" draw:name="Врезка3" text:anchor-type="paragraph" svg:x="0.499cm" svg:y="28.7cm" svg:width="4.8cm" draw:z-index="0"><draw:text-box fo:min-height="0.041cm"><text:p text:style-name="Frame_20_contents">Идентификатор</text:p></draw:text-box></draw:frame><text:span text:style-name="T60">3. </text:span><text:span text:style-name="T29">Назначить дело </text:span><text:span text:style-name="T60">№ </text:span><text:span text:style-name="T62">3-5-63/00-08-17</text:span><text:span text:style-name="T60"> </text:span><text:span text:style-name="T29">к рассмотрению на </text:span><text:span text:style-name="T5">13 февраля</text:span><text:span text:style-name="T29"> </text:span><text:span text:style-name="T4">2018 в 1</text:span><text:span text:style-name="T8">5</text:span><text:span text:style-name="T4"> часов 00 минут </text:span><text:span text:style-name="T29">по адресу: </text:span><text:span text:style-name="T35">г.Москва, </text:span><text:span text:style-name="T74">ул. Садовая-Кудринская, д.11, каб.413</text:span><text:span text:style-name="T29"> т. 8(499) 755-23-23 (вн.088-474, 088-437).</text:span></text:p>
      <text:p text:style-name="P14"><text:span text:style-name="T70">4. </text:span><text:span text:style-name="Основной_20_шрифт_20_абзаца"><text:span text:style-name="T40">ПАО «МТС»</text:span></text:span><text:span text:style-name="Основной_20_шрифт_20_абзаца"><text:span text:style-name="T44"> </text:span></text:span><text:span text:style-name="T11">надлежит в срок до 09 февраля 2018 года представить ФАС России следующие документы и материалы:</text:span></text:p>
      <text:p text:style-name="P22"><text:span text:style-name="T63">копии учредительных документов </text:span><text:span text:style-name="Основной_20_шрифт_20_абзаца"><text:span text:style-name="T49">ПАО «МТС»</text:span></text:span><text:span text:style-name="T63"> </text:span>(устав, свидетельство о <text:span text:style-name="T75">постановке</text:span> на налоговый учёт, свидетельство ЕГРЮЛ и иные) с по<text:span text:style-name="T1">следующими изменениями;</text:span></text:p>
      <text:p text:style-name="P23">копии документов, подтверждающих полномочия генерального директора;</text:p>
      <text:p text:style-name="P15"><text:span text:style-name="Основной_20_шрифт_20_абзаца"><text:span text:style-name="T18">копии (образцы, макеты, записи на </text:span></text:span><text:span text:style-name="Основной_20_шрифт_20_абзаца"><text:span text:style-name="T21">CD</text:span></text:span><text:span text:style-name="Основной_20_шрифт_20_абзаца"><text:span text:style-name="T18">- дисках и пр.) рекламы ПАО «МТС» </text:span></text:span><text:span text:style-name="Основной_20_шрифт_20_абзаца"><text:span text:style-name="T19">в которой сообщалось: </text:span></text:span><text:span text:style-name="Основной_20_шрифт_20_абзаца"><text:span text:style-name="T45">«Не мучайся со старым ТВ. Переходи на спутник</text:span></text:span><text:span text:style-name="Основной_20_шрифт_20_абзаца"><text:span text:style-name="T19">», распространявшейся на федеральных телеканалах «Первый канал», «Россия-1», </text:span></text:span><text:span text:style-name="Основной_20_шрифт_20_абзаца"><text:span text:style-name="T20">«Россия 24», «Петербург-5 канал», «Телеканал </text:span></text:span><text:span text:style-name="Основной_20_шрифт_20_абзаца"><text:span text:style-name="T22">REN-TV</text:span></text:span><text:span text:style-name="Основной_20_шрифт_20_абзаца"><text:span text:style-name="T20">», «Телекомпания ПЯТНИЦА», «ТВ-3 Россия», «ТВ Центр-Москва»,«ЗВЕЗДА»</text:span></text:span><text:span text:style-name="Основной_20_шрифт_20_абзаца"><text:span text:style-name="T19"> в 2017 году;</text:span></text:span></text:p>
      <text:p text:style-name="P14"><text:span text:style-name="T70">копии договоров, платежных поручений и иных финансовых документов, на </text:span><text:span text:style-name="T70">основании которых </text:span><text:span text:style-name="T23">в</text:span><text:span text:style-name="T20"> 2017 году на федеральных телеканалах: «Первый канал», «Россия 1», «Россия 24», «Петербург-5 канал», «Телеканал </text:span><text:span text:style-name="T22">REN-TV</text:span><text:span text:style-name="T20">», «Телекомпания ПЯТНИЦА», «ТВ-3 Россия», «ТВ Центр-Москва»,«ЗВЕЗДА» </text:span><text:span text:style-name="T70">распространялась реклама ПАО</text:span><text:span text:style-name="Основной_20_шрифт_20_абзаца"><text:span text:style-name="T44"> «МТС» в которой сообщается </text:span></text:span><text:span text:style-name="Основной_20_шрифт_20_абзаца"><text:span text:style-name="T45">«Не мучайся со старым ТВ. Переходи на спутник»</text:span></text:span><text:span text:style-name="T70">;</text:span></text:p>
      <text:p text:style-name="P19"><text:span text:style-name="T64">письменные объяснения по суще</text:span>ству предъявляемых претензий и обстоятельствам распространения рекламы.</text:p>
      <text:p text:style-name="P19"/>
      <text:p text:style-name="P13"><text:span text:style-name="T12">Все документы должны быть заверены подписью руководителя и печатью <text:s text:c="11"/></text:span><text:span text:style-name="Основной_20_шрифт_20_абзаца"><text:span text:style-name="T46">ПАО «МТС»</text:span></text:span><text:span text:style-name="T12">. </text:span></text:p>
      <text:p text:style-name="P13"><text:span text:style-name="T70">Явка представителей </text:span><text:span text:style-name="Основной_20_шрифт_20_абзаца"><text:span text:style-name="T46">ПАО «МТС»</text:span></text:span><text:span text:style-name="T70">, в действиях которого содержатся признаки нарушения законодательства о рекламе, а также </text:span><text:span text:style-name="Основной_20_шрифт_20_абзаца"><text:span text:style-name="T41">ФГУП «РТРС» и ООО «Саратовский электромеханический завод РЭМО»</text:span></text:span><text:span text:style-name="T70"> для участия в рассмотрении дела по признакам нарушения законодательства Российской Федерации о рекламе </text:span><text:span text:style-name="T71">обязательна</text:span><text:span text:style-name="T70"> (для представителей организаций – подлинная доверенность на представление интересов организации по делу № </text:span><text:span text:style-name="T72">3-5-63/00-08-17</text:span><text:span text:style-name="T70">).</text:span></text:p>
      <text:p text:style-name="P43"><text:span text:style-name="T73">Для обеспечения пропусков в здание ФАС России фамилии представителей необходимо сообщить заране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58AB4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410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41000(1) </text:p></draw:text-box></draw:frame><draw:frame draw:style-name="Mfr2" draw:name="SpdBarcode" text:anchor-type="paragraph" svg:x="0cm" svg:width="3.6cm" svg:height="0.78cm" draw:z-index="4"><draw:image xlink:href="Pictures/10000201000000780000001A658AB4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1:02:50.20</meta:creation-date>
    <meta:generator>OpenOffice.org/3.4.1$Win32 OpenOffice.org_project/341m1$Build-9593</meta:generator>
    <dc:date>2018-01-09T17:55:32.45</dc:date>
    <meta:document-statistic meta:table-count="0" meta:image-count="1" meta:object-count="0" meta:page-count="3" meta:paragraph-count="47" meta:word-count="1019" meta:character-count="7945"/>
    <meta:user-defined meta:name="Поле 1"/>
    <meta:user-defined meta:name="Поле 2"/>
    <meta:user-defined meta:name="Поле 3"/>
    <meta:user-defined meta:name="Поле 4"/>
  </office:meta>
</office:document-meta>
</file>