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0F26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25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3" style:family="paragraph" style:parent-style-name="Standard">
      <style:paragraph-properties fo:margin-left="9.525cm" fo:margin-right="0cm" fo:margin-top="0cm" fo:margin-bottom="0.011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4" style:family="paragraph" style:parent-style-name="Text_20_body">
      <style:paragraph-properties fo:margin-left="9.525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6" style:family="paragraph" style:parent-style-name="Text_20_body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9.414cm" fo:margin-right="0cm" fo:margin-top="0cm" fo:margin-bottom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transparent" style:font-size-asian="14pt" style:font-size-complex="14pt"/>
    </style:style>
    <style:style style:name="P9" style:family="paragraph" style:parent-style-name="Text_20_body">
      <style:paragraph-properties fo:margin-left="9.763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.101cm" fo:margin-bottom="0.109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.071cm" fo:margin-bottom="0.071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0cm" fo:margin-right="0cm" fo:margin-top="0.071cm" fo:margin-bottom="0.071cm" fo:text-align="center" style:justify-single-word="false" fo:text-indent="0cm" style:auto-text-indent="false"/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74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0pt" style:font-size-asian="10pt" style:font-size-complex="10pt"/>
    </style:style>
    <style:style style:name="P20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74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letter-kerning="true" style:font-weight-asian="bold" style:language-complex="hi" style:country-complex="IN" style:font-weight-complex="bold"/>
    </style:style>
    <style:style style:name="T2" style:family="text">
      <style:text-properties fo:font-variant="normal" fo:text-transform="none" style:text-line-through-style="none" style:font-name="Times New Roman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fo:letter-spacing="normal" fo:language="en" fo:country="US" fo:font-style="normal" fo:background-color="transparent" style:language-asian="en" style:country-asian="US"/>
    </style:style>
    <style:style style:name="T4" style:family="text">
      <style:text-properties fo:font-variant="normal" fo:text-transform="none" fo:color="#000000" fo:letter-spacing="normal" fo:language="en" fo:country="US" fo:font-style="normal" fo:background-color="transparent" style:font-name-asian="Times New Roman1" style:language-asian="en" style:country-asian="US" style:font-name-complex="Times New Roman"/>
    </style:style>
    <style:style style:name="T5" style:family="text">
      <style:text-properties fo:font-variant="normal" fo:text-transform="none" fo:color="#000000" fo:letter-spacing="normal" fo:language="ru" fo:country="RU" fo:font-style="normal" fo:background-color="transparent" style:language-asian="en" style:country-asian="US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" style:language-asian="en" style:country-asian="US" style:font-style-asian="normal" style:font-name-complex="Times New Roman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1" style:language-asian="en" style:country-asian="US" style:font-style-asian="normal" style:font-name-complex="Times New Roman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en" style:country-asian="US" style:font-style-asian="normal" style:font-name-complex="Times New Roman" style:language-complex="hi" style:country-complex="IN" style:font-style-complex="normal"/>
    </style:style>
    <style:style style:name="T9" style:family="text">
      <style:text-properties fo:color="#141414" style:letter-kerning="true" fo:background-color="transparent" style:language-asian="zh" style:country-asian="CN" style:language-complex="hi" style:country-complex="IN"/>
    </style:style>
    <style:style style:name="T1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a6076d-172b-427c-b3c2-9cf262e55e36" text:name="BossProviderVariable"/>
      </text:user-field-decls>
      <text:p text:style-name="P20">О П Р Е Д Е Л Е Н И Е</text:p>
      <text:p text:style-name="P10">о рассрочке исполнения постановления о назначении административного наказания по делу № <text:span text:style-name="T3">4-14.3-770/00-08-17</text:span> об административном правонарушении</text:p>
      <text:p text:style-name="P11">«26» декабря 2017 г.             <text:s text:c="17"/>                            <text:s text:c="3"/>                                  г. Москва</text:p>
      <text:p text:style-name="P12">Заместитель руководителя Федеральной антимонопольной службы А.Б. Кашеваров</text:p>
      <text:p text:style-name="P13">УСТАНОВИЛ:</text:p>
      <text:p text:style-name="P15"><text:span text:style-name="Основной_20_шрифт_20_абзаца"><text:span text:style-name="T7">В</text:span></text:span><text:span text:style-name="Основной_20_шрифт_20_абзаца"><text:span text:style-name="T8"> связи с затруднительным материальным положением </text:span></text:span><text:span text:style-name="Основной_20_шрифт_20_абзаца"><text:span text:style-name="T6">ООО «Спортс.ру»</text:span></text:span><text:span text:style-name="T4"> </text:span>на основании пункта 2 статьи 31.5 КоАП РФ подало ходатайство о рассрочке уплаты административного штрафа, наложенного постановлением от 11.05.2017 по делу № <text:span text:style-name="T3">4-14.3-770/00-08-17 </text:span><text:span text:style-name="T5">об административном правонарушении</text:span><text:span text:style-name="T3">, </text:span><text:span text:style-name="T5">вступившим в силу 07.12.2017 на основании решения суда апелляционной инстанции по делу № 09АП-56138/2017.</text:span> </text:p>
      <text:p text:style-name="P15">Сумма административного штрафа составляет триста тысяч рублей.</text:p>
      <text:p text:style-name="P16">Руководствуясь пунктом<text:span text:style-name="T10"> 2 статьи 31.5, пунктом 1 статьи 32.2 Кодекса Российской Федерации об административных нарушениях,</text:span></text:p>
      <text:p text:style-name="P14">ОПРЕДЕЛИЛ:</text:p>
      <text:p text:style-name="P15"><text:span text:style-name="T10">Рассрочить уплату административного штрафа, наложенного на ОО</text:span><text:span text:style-name="Основной_20_шрифт_20_абзаца"><text:span text:style-name="T6">О «Спортс.ру»</text:span></text:span><text:span text:style-name="T10"> постановлением </text:span><text:span text:style-name="T3">от 11.05.2017 по делу № 4-14.3-770/00-08-17</text:span><text:span text:style-name="T10"> и разрешить производить уплату административного штрафа в следующем порядке:</text:span></text:p>
      <text:p text:style-name="P17">первый платеж - в размере ста тысяч рублей – до 10 января 2018 г.;</text:p>
      <text:p text:style-name="P17">второй платеж – в размере ста тысяч рублей – до 07 февраля 2018 г.;</text:p>
      <text:p text:style-name="P21"><text:span text:style-name="T10">третий платеж – в размере ста тысяч рублей – до 07 марта 2018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F0F26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F0F26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3:12:55.82</meta:creation-date>
    <meta:generator>OpenOffice.org/3.4.1$Win32 OpenOffice.org_project/341m1$Build-9593</meta:generator>
    <dc:date>2018-01-09T17:56:42.92</dc:date>
    <meta:document-statistic meta:table-count="0" meta:image-count="1" meta:object-count="0" meta:page-count="1" meta:paragraph-count="14" meta:word-count="178" meta:character-count="1368"/>
    <meta:user-defined meta:name="Поле 1"/>
    <meta:user-defined meta:name="Поле 2"/>
    <meta:user-defined meta:name="Поле 3"/>
    <meta:user-defined meta:name="Поле 4"/>
  </office:meta>
</office:document-meta>
</file>