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857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4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4" style:family="paragraph" style:parent-style-name="Text_20_body">
      <style:paragraph-properties fo:margin-top="0cm" fo:margin-bottom="0cm" fo:line-height="1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1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9" style:family="paragraph" style:parent-style-name="Standard">
      <style:paragraph-properties fo:line-height="140%" fo:text-align="justify" style:justify-single-word="false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22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color="#000000" style:font-name="Times New Roman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T9" style:family="text">
      <style:text-properties fo:color="#000000" style:font-name="serif" fo:font-size="14pt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tyle="normal" style:text-underline-style="none" style:font-style-asian="normal" style:font-style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ed403f-90e3-4096-8fb1-c880826bd8a4" text:name="BossProviderVariable"/>
      </text:user-field-decls>
      <text:p text:style-name="P24"/>
      <text:p text:style-name="P9">ОПРЕДЕЛЕНИЕ</text:p>
      <text:p text:style-name="P9">О<text:span text:style-name="T1"> ПРИВЛЕЧЕНИИ В КАЧЕСТВЕ ОТВЕТЧИКА ПО </text:span>ДЕЛУ </text:p>
      <text:p text:style-name="P9">№ <text:span text:style-name="T2">1-11-69/00-22-17</text:span></text:p>
      <text:p text:style-name="P5"/>
      <text:p text:style-name="P5"/>
      <text:p text:style-name="P10"><text:span text:style-name="Основной_20_шрифт_20_абзаца"><text:span text:style-name="T14">«26» декабря 2017 г. <text:s text:c="86"/>г. Москва</text:span></text:span></text:p>
      <text:p text:style-name="P23"><text:span text:style-name="Основной_20_шрифт_20_абзаца"><text:span text:style-name="T17"><text:tab/></text:span></text:span><text:span text:style-name="Основной_20_шрифт_20_абзаца"><text:span text:style-name="T14">Комиссия Федеральной антимонопольной службы по рассмотрению дела<text:line-break/>№ 1-11-69/00-22-17 о нарушении антимонопольного законодательства в составе: </text:span></text:span><text:span text:style-name="Основной_20_шрифт_20_абзаца"><text:span text:style-name="T16">&lt;...&gt;</text:span></text:span><text:span text:style-name="T14">, </text:span><text:span text:style-name="Основной_20_шрифт_20_абзаца"><text:span text:style-name="T7"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б-р Бескудниковский, д. 57, к. 1; фактический адрес местонахождения: 123557, г. Москва, ул. Пресненский вал, д. 17, стр. 1), </text:span></text:span><text:span text:style-name="Основной_20_шрифт_20_абзаца"><text:span text:style-name="T8">ООО «ТД «ИПК «СТРАЖ» (</text:span></text:span><text:span text:style-name="Основной_20_шрифт_20_абзаца"><text:span text:style-name="T9">ИНН </text:span></text:span><text:soft-page-break/><text:span text:style-name="Основной_20_шрифт_20_абзаца"><text:span text:style-name="T8">7718897069, </text:span></text:span><text:span text:style-name="Основной_20_шрифт_20_абзаца"><text:span text:style-name="T9">ОГРН 1127746614159</text:span></text:span><text:span text:style-name="Основной_20_шрифт_20_абзаца"><text:span text:style-name="T7">, адрес местонахождения: 109507, г. Москва, ул. Ферганская, д. 27, корп. 1, пом. 27), ООО «Пломба-Сервис» (ИНН 5022560171, 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8">) </text:span></text:span><text:span text:style-name="Основной_20_шрифт_20_абзаца"><text:span text:style-name="T7">пункта 2 и 3 части 1 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Москва, ул. 3-я Мытищинская, д. 10, к. 8) части 5 статьи 11 Закона о защите конкуренции,</text:span></text:span></text:p>
      <text:p text:style-name="P12"/>
      <text:p text:style-name="P7">УСТАНОВИЛА:</text:p>
      <text:p text:style-name="P7"/>
      <text:p text:style-name="P13">В ходе рассмотрения дела № 1-11-69/00-22-17 о нарушении антимонопольного законодательства Комиссией ФАС России в действиях ЗАО <text:span text:style-name="Основной_20_шрифт_20_абзаца"><text:span text:style-name="T12">«Энергет и КО»</text:span></text:span><text:span text:style-name="T12"> </text:span>обнаружены признаки нарушения <text:span text:style-name="T12">пункта 3 части 1 статьи 11</text:span><text:span text:style-name="T18"> Закона о защите конкуренции</text:span><text:span text:style-name="T11">, выразившегося</text:span> в заключении и участии в соглашении между хозяйствующими субъектами-конкурентами, которое привело к разделу рынка по производству и оптовой реализации запорно-пломбировочных устройств.</text:p>
      <text:p text:style-name="P13">В соответствии с частью 3 статьи 42 Закона о защите конкуренции Комиссия ФАС России</text:p>
      <text:p text:style-name="P13"/>
      <text:p text:style-name="P8">ОПРЕДЕЛИЛА:</text:p>
      <text:p text:style-name="P8"/>
      <text:p text:style-name="P11"><text:span text:style-name="T13">Привлечь к участию в рассмотрении дела </text:span><text:span text:style-name="T3">№ </text:span><text:span text:style-name="T5">1-11-69/00-22-17 в качестве </text:span><text:soft-page-break/><text:span text:style-name="T5">ответчика по делу</text:span><text:span text:style-name="T6"> </text:span><text:span text:style-name="Основной_20_шрифт_20_абзаца"><text:span text:style-name="T4">закрытое акционерное общество</text:span></text:span><text:span text:style-name="Основной_20_шрифт_20_абзаца"><text:span text:style-name="T6"> «Энергет и КО» (ИНН: 7723305871, ОГРН: 1027700509540;</text:span></text:span><text:span text:style-name="Основной_20_шрифт_20_абзаца"><text:span text:style-name="T4"> место нахождения: 111394, г. Москва, ул. Полимерная, 10Б, стр. 5)</text:span></text:span><text:span text:style-name="T10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B857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10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41089(1) </text:p></draw:text-box></draw:frame><draw:frame draw:style-name="Mfr2" draw:name="SpdBarcode" text:anchor-type="paragraph" svg:x="0cm" svg:width="3.6cm" svg:height="0.78cm" draw:z-index="3"><draw:image xlink:href="Pictures/10000201000000780000001AB5B857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2:14:27.96</meta:creation-date>
    <meta:generator>OpenOffice.org/3.4.1$Win32 OpenOffice.org_project/341m1$Build-9593</meta:generator>
    <dc:date>2018-01-09T17:58:07.33</dc:date>
    <meta:print-date>2017-12-27T14:36:13.25</meta:print-date>
    <meta:document-statistic meta:table-count="0" meta:image-count="1" meta:object-count="0" meta:page-count="3" meta:paragraph-count="13" meta:word-count="393" meta:character-count="3021"/>
    <meta:user-defined meta:name="Поле 1"/>
    <meta:user-defined meta:name="Поле 2"/>
    <meta:user-defined meta:name="Поле 3"/>
    <meta:user-defined meta:name="Поле 4"/>
  </office:meta>
</office:document-meta>
</file>