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566579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ext_20_body">
      <style:paragraph-properties fo:line-height="106%"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4" style:family="text"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1" style:family="text">
      <style:text-properties style:use-window-font-color="true" style:font-name="Times New Roman" fo:font-size="14pt" fo:background-color="transparent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12" style:family="text">
      <style:text-properties style:use-window-font-color="true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3" style:family="text">
      <style:text-properties style:use-window-font-color="true" style:font-name="Times New Roman" fo:font-size="14pt" style:text-underline-style="none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ООО Фосагро-ставрополь" text:name="Annotation"/>
        <text:user-field-decl office:value-type="string" office:string-value="А.Г. Цыганов" text:name="PredsedatelIOF"/>
        <text:user-field-decl office:value-type="string" office:string-value="8(499)755-23-23 вн.088-660" text:name="IspolnitelPhone"/>
        <text:user-field-decl office:value-type="string" office:string-value="Есенеев Аслан Муратович" text:name="Ispolnitel"/>
        <text:user-field-decl office:value-type="string" office:string-value="" text:name="BDCTemplate"/>
        <text:user-field-decl office:value-type="string" office:string-value="0ffaa086-89a8-4c3c-9640-3a9253772a43" text:name="BossProviderVariable"/>
      </text:user-field-decls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6">РЕШЕНИЕ</text:p>
      <text:p text:style-name="P6">по результатам рассмотрения ходатайства </text:p>
      <text:p text:style-name="P6"/>
      <text:p text:style-name="P7"><text:span text:style-name="T1"><text:tab/></text:span><text:span text:style-name="Основной_20_шрифт_20_абзаца"><text:span text:style-name="T1"> </text:span></text:span><text:span text:style-name="T1">В соответствии со статьями 28, 33 Федерального закона от 26.07.2006 <text:s text:c="16"/></text:span><text:span text:style-name="T2">№</text:span><text:span text:style-name="T1"> 135-ФЗ «О защите конкуренции» ФАС России рассмотрела ходатайство ООО «Фосагро-Ставрополь»</text:span><text:span text:style-name="T9"> (местонахождение: </text:span><text:span text:style-name="T5">355000, </text:span><text:span text:style-name="T3">ул. Лермонтова,</text:span><text:span text:style-name="T7"> д. </text:span><text:span text:style-name="T5">189/1,</text:span><text:span text:style-name="T7"> </text:span><text:span text:style-name="T4">г. Ставрополь, Ставропольский край;</text:span><text:span text:style-name="T9"> основной вид деятельности — </text:span><text:span text:style-name="T4">т</text:span><text:span text:style-name="T6">орговля оптовая удобрениями и агрохимическими продуктами</text:span><text:span text:style-name="T9">) </text:span><text:span text:style-name="Основной_20_шрифт_20_абзаца"><text:span text:style-name="T1"><text:s/></text:span></text:span><text:span text:style-name="Основной_20_шрифт_20_абзаца"><text:span text:style-name="T8">о предварительном согласовании сделки по получению в собственность основных производственных средств <text:s text:c="19"/></text:span></text:span><text:span text:style-name="T9"><text:s/>ИП Рябковой А.В.</text:span><text:span text:style-name="T10"> (ОГРН</text:span><text:span text:style-name="T12">ИП</text:span><text:span text:style-name="T10"> </text:span><text:span text:style-name="T11">308264314100016</text:span><text:span text:style-name="T10">; ИНН </text:span><text:span text:style-name="T11">261707417612</text:span><text:span text:style-name="T10">; основной вид деятельности – а</text:span><text:span text:style-name="T11">ренда и управление собственным или арендованным недвижимым имуществом</text:span><text:span text:style-name="T10">) в размере 96,78% от </text:span><text:span text:style-name="Основной_20_шрифт_20_абзаца"><text:span text:style-name="T13">основных производственных средств и нематериальных активов</text:span></text:span><text:span text:style-name="Основной_20_шрифт_20_абзаца"><text:span text:style-name="T10"> </text:span></text:span><text:span text:style-name="T1">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9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6579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7-135125(1) </text:p></draw:text-box></draw:frame><draw:frame draw:style-name="Mfr1" draw:name="SpdBarcode" text:anchor-type="paragraph" svg:x="0cm" svg:width="3.6cm" svg:height="0.78cm" draw:z-index="2"><draw:image xlink:href="Pictures/10000201000000780000001A56657940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1-09T18:36:47.58</dc:date>
    <meta:editing-duration>PT23M22S</meta:editing-duration>
    <meta:editing-cycles>3</meta:editing-cycles>
    <meta:generator>OpenOffice.org/3.4.1$Win32 OpenOffice.org_project/341m1$Build-9593</meta:generator>
    <meta:print-date>2017-12-27T11:02:09.44</meta:print-date>
    <meta:document-statistic meta:table-count="2" meta:image-count="2" meta:object-count="0" meta:page-count="1" meta:paragraph-count="5" meta:word-count="96" meta:character-count="844"/>
    <meta:user-defined meta:name="Поле 1"/>
    <meta:user-defined meta:name="Поле 2"/>
    <meta:user-defined meta:name="Поле 3"/>
    <meta:user-defined meta:name="Поле 4"/>
  </office:meta>
</office:document-meta>
</file>