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9FD4EB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ize-complex="10pt"/>
    </style:style>
    <style:style style:name="P3" style:family="paragraph" style:parent-style-name="Text_20_body">
      <style:paragraph-properties fo:margin-left="9.393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3cm" fo:margin-right="0cm" fo:margin-top="0cm" fo:margin-bottom="0cm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Text_20_body">
      <style:paragraph-properties fo:margin-left="9.5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font-style="normal" fo:background-color="transparent"/>
    </style:style>
    <style:style style:name="T2" style:family="text">
      <style:text-properties fo:color="#000000" style:font-name="Times New Roman" fo:font-size="14pt" fo:background-color="transparen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en" fo:country="US" fo:background-color="transparent"/>
    </style:style>
    <style:style style:name="T7" style:family="text">
      <style:text-properties style:font-name="Times New Roman1" fo:font-size="14pt" fo:background-color="transparen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eb1af4-5632-48a1-a659-ff95593915c7" text:name="BossProviderVariable"/>
      </text:user-field-decls>
      <text:p text:style-name="P13">Решение</text:p>
      <text:p text:style-name="P9">по результатам рассмотрения ходатайства </text:p>
      <text:p text:style-name="P3"/>
      <text:p text:style-name="P8"><text:span text:style-name="T7">В соответствии </text:span><text:span text:style-name="T6">c</text:span><text:span text:style-name="T7">о статьями 27, 33 Федерального закона от 26.07.2006 № 135-ФЗ «О защите конкуренции» Федеральная антимонопольная служба рассмотрела </text:span><text:span text:style-name="T2">ходатайство</text:span><text:span text:style-name="T9"> ОАО</text:span><text:span text:style-name="T3"> «ТАИФ» (место нахождения: ул. Щапова, д. 27, г. Казань, Республика Татарстан, 420012; основной вид деятельности – </text:span><text:span text:style-name="T8">оптовая торговля топливом</text:span><text:span text:style-name="T3">) о присоединении к нему ООО «АС» (место нахождения: ул. Щапова, д. 27, оф. 308, г. Казань, Республика Татарстан, 420012; основной вид деятельности – </text:span><text:span text:style-name="T8">предоставление прочих финансовых услуг, кроме услуг по страхованию и пенсионному обеспечению, не включенных в другие группировки</text:span><text:span text:style-name="T3">), ООО «ВТНПО «Казань» (место нахождения: ул. Щапова, д. 27, г. Казань, Республика Татарстан, 420012; основной вид деятельности – финансовое посредничество, не включенное в другие группировки) и ООО «Т2» (место нахождения: ул. Академическая, д. 2, оф. 214, г. Казань, Республика Татарстан; основной вид деятельности – оптовая торговля неспециализированная)</text:span><text:span text:style-name="Основной_20_шрифт_20_абзаца"><text:span text:style-name="T5">,</text:span></text:span><text:span text:style-name="Основной_20_шрифт_20_абзаца"><text:span text:style-name="T4"> </text:span></text:span><text:span text:style-name="Основной_20_шрифт_20_абзаца"><text:span text:style-name="T5">и приняла решение об удовлетворении данного ходатайства.</text:span></text:span></text:p>
      <text:p text:style-name="P4"/>
      <text:p text:style-name="P6"/>
      <text:p text:style-name="P7">А.Н. Голомолзин</text:p>
      <text:p text:style-name="P7"/>
      <text:p text:style-name="P2"/>
      <text:p text:style-name="P2"/>
      <text:p text:style-name="P2"/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FD4E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8-9106(1) </text:p>
      </draw:text-box>
     </draw:frame><draw:frame draw:style-name="Mfr2" draw:name="SpdBarcode" text:anchor-type="paragraph" svg:x="0cm" svg:width="3.6cm" svg:height="0.78cm" draw:z-index="1"><draw:image xlink:href="Pictures/10000201000000780000001AB9FD4EB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9T15:53:00.19</meta:creation-date>
    <meta:generator>OpenOffice.org/3.3$Win32 OpenOffice.org_project/330m20$Build-9567</meta:generator>
    <dc:date>2018-02-12T10:55:08.67</dc:date>
    <meta:print-date>2018-02-05T10:41:09.45</meta:print-date>
    <meta:document-statistic meta:table-count="0" meta:image-count="1" meta:object-count="0" meta:page-count="1" meta:paragraph-count="5" meta:word-count="141" meta:character-count="1069"/>
    <meta:user-defined meta:name="Поле 1"/>
    <meta:user-defined meta:name="Поле 2"/>
    <meta:user-defined meta:name="Поле 3"/>
    <meta:user-defined meta:name="Поле 4"/>
  </office:meta>
</office:document-meta>
</file>