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54E7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, serif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line-height="150%"/>
      <style:text-properties fo:font-size="14pt"/>
    </style:style>
    <style:style style:name="P16" style:family="paragraph" style:parent-style-name="Text_20_body">
      <style:paragraph-properties fo:margin-left="10.53cm" fo:margin-right="0cm" fo:margin-top="0cm" fo:margin-bottom="0cm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text-indent="9.9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</style:style>
    <style:style style:name="P19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.053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.053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631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9.631cm" fo:margin-right="0cm" fo:margin-top="0cm" fo:margin-bottom="0cm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53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/>
      <style:text-properties fo:font-size="10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text-underline-style="none"/>
    </style:style>
    <style:style style:name="T8" style:family="text">
      <style:text-properties fo:font-size="14pt" fo:font-weight="bold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fo:font-size="14pt" fo:background-color="#ffffff"/>
    </style:style>
    <style:style style:name="T1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NewRomanPSMT1" fo:font-size="14pt" style:font-name-asian="TimesNewRomanPSMT1" style:font-size-asian="14pt" style:font-name-complex="TimesNewRomanPSMT1" style:font-size-complex="14pt"/>
    </style:style>
    <style:style style:name="T17" style:family="text">
      <style:text-properties fo:color="#000000" style:font-name="TimesNewRomanPSMT1" fo:font-size="14pt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18" style:family="text">
      <style:text-properties fo:color="#000000" style:font-name="TimesNewRomanPSMT1" fo:font-size="14pt" fo:language="ru" fo:country="RU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background-color="#ffffff" style:font-size-asian="14pt" style:font-size-complex="14pt"/>
    </style:style>
    <style:style style:name="T25" style:family="text">
      <style:text-properties fo:color="#000000" style:font-name="Times New Roman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fo:font-weight="normal" fo:background-color="#ffffff" style:font-weight-asian="normal" style:font-weight-complex="normal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32" style:family="text">
      <style:text-properties fo:color="#000000" fo:language="ru" fo:country="RU" fo:font-weight="normal" fo:background-color="#ffffff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normal" style:font-weight-asian="normal" style:font-weight-complex="normal"/>
    </style:style>
    <style:style style:name="T36" style:family="text">
      <style:text-properties style:font-name="TimesNewRomanPSMT1" fo:font-size="14pt" style:font-name-asian="TimesNewRomanPSMT1" style:font-size-asian="14pt" style:font-name-complex="TimesNewRomanPSMT1" style:font-size-complex="14pt"/>
    </style:style>
    <style:style style:name="T37" style:family="text">
      <style:text-properties style:font-name="TimesNewRomanPSMT1" fo:font-size="14pt" fo:font-style="normal" style:font-name-asian="TimesNewRomanPSMT1" style:font-size-asian="14pt" style:font-style-asian="normal" style:font-name-complex="TimesNewRomanPSMT1" style:font-size-complex="14pt" style:font-style-complex="normal"/>
    </style:style>
    <style:style style:name="T38" style:family="text">
      <style:text-properties style:font-name="TimesNewRomanPSMT" fo:font-size="14pt"/>
    </style:style>
    <style:style style:name="T39" style:family="text">
      <style:text-properties fo:font-variant="normal" fo:text-transform="none" fo:color="#000000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6e0420-8194-4c2e-a5e2-5ebae0adc31d" text:name="BossProviderVariable"/>
      </text:user-field-decls>
      <text:p text:style-name="P32"><text:span text:style-name="T8">ОПРЕДЕЛЕНИЕ</text:span></text:p>
      <text:p text:style-name="P8">о возбуждении дела</text:p>
      <text:p text:style-name="P12"><text:span text:style-name="T1">об административном правонарушении </text:span>№ <text:span text:style-name="T1">4-9.15-90/00-21-18 </text:span></text:p>
      <text:p text:style-name="P8">и проведении административного расследования</text:p>
      <text:p text:style-name="P17"/>
      <text:p text:style-name="P17"/>
      <text:p text:style-name="P15">05.02.201<text:span text:style-name="T41">8</text:span> г. <text:s text:c="98"/>г. Москв<text:span text:style-name="T34">а</text:span></text:p>
      <text:p text:style-name="P18"><text:s/></text:p>
      <text:p text:style-name="P18"><text:span text:style-name="T1">Я, начальник отдела тарифного регулирования оптового рынка электроэнергетики</text:span> <text:span text:style-name="T1">Управления регулирования электроэнергетики ФАС России Багданцева Светлана Анатольевна, рассмотрев материалы о несоблюдении требований раскрытия информации об инвестиционных программах в отношении Публичного акционерного общества «</text:span><text:span text:style-name="Strong_20_Emphasis"><text:span text:style-name="T4">Колымаэнерго</text:span></text:span><text:span text:style-name="Strong_20_Emphasis"><text:span text:style-name="T11">» (далее - <text:s text:c="28"/>ПАО </text:span></text:span><text:span text:style-name="Strong_20_Emphasis"><text:span text:style-name="T15">«Колымаэнерго»</text:span></text:span><text:span text:style-name="T5">) (юридический адрес: 685000, Магаданская область, город Магадан, Пролетарская улица, д. 84, кор. 2 ; дата регистрации в качестве юридического лица: </text:span><text:span text:style-name="T36">25.10.2000</text:span><text:span text:style-name="T5">, </text:span><text:span text:style-name="T12">ОГРН </text:span><text:span text:style-name="T16">1024900959467</text:span><text:span text:style-name="T12">, ИНН </text:span><text:span text:style-name="T16">4908000718</text:span><text:span text:style-name="T12">, <text:s text:c="13"/></text:span><text:span text:style-name="T5"><text:s/>КПП </text:span><text:span text:style-name="T36">490901001</text:span><text:span text:style-name="T5">),</text:span></text:p>
      <text:p text:style-name="P9"/>
      <text:p text:style-name="P7">УСТАНОВИЛ:</text:p>
      <text:p text:style-name="P13"/>
      <text:p text:style-name="P13"><text:span text:style-name="T1"><text:tab/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 ФАС России проанализированы сведения о раскрытии информации </text:span><text:span text:style-name="T1">об инвестиционных программах субъектами рынков электроэнергетики, представленные Минэнерго России </text:span><text:span text:style-name="T3">письмом от 15.12.2017 № ВК-14106/09. </text:span></text:p>
      <text:p text:style-name="P13"><text:span text:style-name="T1"><text:tab/>Согласно пункту 2 Стандартов 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10">полномочий</text:span><text:span text:style-name="T1"> осуществляют государственный контроль (надзор) в части соблюдения </text:span><text:span text:style-name="T10">стандартов </text:span><text:span text:style-name="T1">раскрытия информации субъектами оптового и розничных рынков электрической энергии.</text:span></text:p>
      <text:p text:style-name="P13"><text:span text:style-name="T1"><text:tab/></text:span><text:span text:style-name="T12">В соответствии с подпунктом 1 пункта 3.3 Административного регламента Федеральной антимонопольной службы по исполнению государственной функции по осуществлению контроля за соблюдением стандартов раскрытия информации субъектами оптового и розничных рынков электрической энергии, утвержденного приказом ФАС России от 26.06.2012 <text:s text:c="20"/>№ 414, основанием для осуществления контроля антимонопольным органом за соблюдением субъектами требований о соблюдении Стандартов раскрытия информации являются материалы, указывающие на наличие признаков </text:span><text:soft-page-break/><text:span text:style-name="T12">нарушения законодательства Российской Федерации о стандартах раскрытия информации, поступивших из государственных органов, органов местного самоуправления.</text:span></text:p>
      <text:p text:style-name="P20"><text:tab/>По результатам рассмотрения материалов, поступивших от Минэнерго России, выявлен случай нарушения ПАО «Колымаэнерго» сроков раскрытия информации в соответствии со Стандартами.</text:p>
      <text:p text:style-name="P21"><text:span text:style-name="T17">Согласно приказу Департамента цен и тарифов Магаданской области от 29.12.2016 </text:span><text:span text:style-name="T31">№ 53-9/э </text:span><text:span text:style-name="T37">для </text:span><text:span text:style-name="Strong_20_Emphasis"><text:span text:style-name="T17">ПАО </text:span></text:span><text:span text:style-name="Strong_20_Emphasis"><text:span text:style-name="T18">«Колымаэнерго»</text:span></text:span><text:span text:style-name="T37"> утверждены тарифы на передачу электрической энергии на 2017 год.</text:span></text:p>
      <text:p text:style-name="P19"><text:tab/>Учитывая изложенное, <text:span text:style-name="Strong_20_Emphasis"><text:span text:style-name="T33">ПАО </text:span></text:span><text:span text:style-name="Strong_20_Emphasis"><text:span text:style-name="T35">«Колымаэнерго»</text:span></text:span><text:span text:style-name="Strong_20_Emphasis"><text:span text:style-name="T33"> </text:span></text:span>является сетевой организацией.</text:p>
      <text:p text:style-name="P22"><text:span text:style-name="T30">В соответствии с подпунктом «ж(1)» пункта 11 Стандартов с</text:span><text:span text:style-name="T28">етевая организация раскрывает информацию </text:span><text:span text:style-name="T40">об отчетах о реализации инвестиционной программы и об обосновывающих их материалах.</text:span></text:p>
      <text:p text:style-name="P20"><text:tab/>Согласно абзацу 9 пункта 12 Стандартов, информация, указанная в подпункте «ж(1)» пункта 11 Стандартов, подписывается с использованием усиленной квалифицированной электронной подписи и подлежит опубликованию на официальном сайте в сети Интернет, определяемом Правительством Российской Федерации, ежеквартально, не позднее чем через 45 дней после окончания отчетного квартала.</text:p>
      <text:p text:style-name="P26">Пунктом 4 постановления Правительства Российской Федерации от <text:span text:style-name="T9">16.02.2015</text:span><text:span text:style-name="T39"> </text:span>№ 132 «О внесении изменений в некоторые акты Правительства Российской Федерации по вопросам утверждения инвестиционных программ субъектов электроэнергетики и контроля за их реализацией» установлено, что с <text:span text:style-name="T9">01.01.2016</text:span><text:span text:style-name="T39"> </text:span>информация об инвестиционных программах (проектах инвестиционных программ) субъектов электроэнергетики, отнесенных к числу субъектов, инвестиционные программы которых утверждаются Министерством энергетики Российской Федерации и (или) уполномоченными органами, и отчетах об их реализации раскрывается с использованием официального сайта федеральной государственной информационной системы «Единый портал государственных и муниципальных услуг (функций)» (далее - ЕПГУ) в информационно-телекоммуникационной сети Интернет (далее - сеть Интернет).</text:p>
      <text:p text:style-name="P27"><text:span text:style-name="T5">Объявление о возможности раскрытия информации об отчетах о реализации инвестиционных программ субъектов электроэнергетики было опубликовано 26.04.2017 Минкомсвязью России на официальном сайте ЕПГУ в сети Интернет по адресу: </text:span><text:a xlink:type="simple" xlink:href="https://invest.gosuslugi.ru/epgu-forum/"><text:span text:style-name="T13">https://invest.gosuslugi.ru/epgu-forum/</text:span></text:a><text:span text:style-name="T6">.</text:span></text:p>
      <text:p text:style-name="P26">Инвестиционная программа ПАО «Колымаэнерго» утверждена приказом Минэнерго России от 31.10.2016 № 1151.</text:p>
      <text:p text:style-name="P27"><text:span text:style-name="T20">По информации, представленной Минэнерго России, </text:span><text:span text:style-name="T5">информация об отчетах о реализации инвестиционной программы за III квартал 2017 года, предусмотренная подпунктом «ж(1)» пункта 11 Стандартов, не раскрыта в </text:span><text:soft-page-break/><text:span text:style-name="T5">установленный срок на официальном сайте федеральной государственной информационной системы ЕПГУ в сети Интернет.</text:span></text:p>
      <text:p text:style-name="P28"><text:span text:style-name="T9"><text:tab/>В</text:span><text:span text:style-name="T19"> соответствии с абзацем 9 пункта 12 Стандартов срок раскрытия информации, предусмотренной подпунктом «ж(1)» пункта 11 Стандартов, истек 15 ноября 2017 года. </text:span></text:p>
      <text:p text:style-name="P29">По результатам мониторинга сайта ЕПГУ в сети Интернет по адресу: https://invest.gosuslugi.ru/epgu-forum/#/ipr/00168/doc/1368/v/1 было выявлено, что ПАО «Калымаэнерго» опубликовало информацию об отчетах о реализации инвестиционной программы за III квартал 2017 года 12.12.2017.</text:p>
      <text:p text:style-name="P14"><text:span text:style-name="T9"><text:tab/>Учитывая изложенное, </text:span><text:span text:style-name="Strong_20_Emphasis"><text:span text:style-name="T29">ПАО </text:span></text:span><text:span text:style-name="Strong_20_Emphasis"><text:span text:style-name="T32">«Колымаэнерго»</text:span></text:span><text:span text:style-name="T9"> не исполнило требования, установленные Стандартами, в части соблюдения сроков раскрытия информации.</text:span></text:p>
      <text:p text:style-name="P10"><text:span text:style-name="T19"><text:tab/></text:span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9"><text:tab/>Статьей 9.15 Кодекса Российской Федерации об административных правонарушениях (далее – 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9"><text:tab/>Таким образом, в действиях <text:span text:style-name="Strong_20_Emphasis"><text:span text:style-name="T25">ПАО </text:span></text:span><text:span text:style-name="Strong_20_Emphasis"><text:span text:style-name="T27">«Колымаэнерго»</text:span></text:span>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9"><text:tab/>Указанные материалы и данные являются достаточными для возбуждения дела.</text:p>
      <text:p text:style-name="P11"><text:tab/>Руководствуясь статьями 28.1 и 28.7 КоАП,</text:p>
      <text:p text:style-name="P13"/>
      <text:p text:style-name="P7">ОПРЕДЕЛИЛ:</text:p>
      <text:p text:style-name="P13"/>
      <text:p text:style-name="P13"><text:span text:style-name="T1"><text:tab/>1. Возбудить в отношении </text:span><text:span text:style-name="Strong_20_Emphasis"><text:span text:style-name="T23">ПАО </text:span></text:span><text:span text:style-name="Strong_20_Emphasis"><text:span text:style-name="T21">«Колымаэнерго»</text:span></text:span><text:span text:style-name="Strong_20_Emphasis"><text:span text:style-name="T22"> </text:span></text:span><text:span text:style-name="T1">(ИНН </text:span><text:span text:style-name="T16">4908000718</text:span><text:span text:style-name="T38">)</text:span> <text:span text:style-name="T1">дело об административном правонарушении по признакам нарушения подпункта «ж(1)» пункта 11 Стандартов, выразившегося в нарушении </text:span><text:span text:style-name="T20">сроков раскрытия информации,</text:span><text:span text:style-name="T1"> ответственность за которое предусмотрена статьей 9.15 КоАП.</text:span></text:p>
      <text:p text:style-name="P11"><text:tab/>2. Провести административное расследование.</text:p>
      <text:p text:style-name="P13"><text:span text:style-name="T1"><text:tab/>3. В соответствии со статьей 26.10 КоАП </text:span><text:span text:style-name="Strong_20_Emphasis"><text:span text:style-name="T23">ПАО </text:span></text:span><text:span text:style-name="Strong_20_Emphasis"><text:span text:style-name="T21">«Колымаэнерго»</text:span></text:span><text:span text:style-name="T1"> надлежит в трехдневный срок со дня получения настоящего определения </text:span><text:soft-page-break/><text:span text:style-name="T1">представить в ФАС России следующие сведения и документы (надлежащим образом</text:span> <text:span text:style-name="T1">заверенные копии):</text:span></text:p>
      <text:list xml:id="list30754447" text:style-name="L1">
        <text:list-item>
          <text:p text:style-name="P30"><text:span text:style-name="T1">копию Устава</text:span><text:span text:style-name="T24"> </text:span><text:span text:style-name="Strong_20_Emphasis"><text:span text:style-name="T23">ПАО </text:span></text:span><text:span text:style-name="Strong_20_Emphasis"><text:span text:style-name="T21">«Колымаэнерго»</text:span></text:span><text:span text:style-name="T1">;</text:span></text:p>
        </text:list-item>
        <text:list-item>
          <text:p text:style-name="P30"><text:span text:style-name="T1">сведения о должностных лицах </text:span><text:span text:style-name="Strong_20_Emphasis"><text:span text:style-name="T23">ПАО </text:span></text:span><text:span text:style-name="Strong_20_Emphasis"><text:span text:style-name="T21">«Колымаэнерго»</text:span></text:span><text:span text:style-name="T1">, в полномочия которых входило соблюдение требований Стандартов в 2017 году;</text:span></text:p>
        </text:list-item>
        <text:list-item>
          <text:p text:style-name="P30"><text:span text:style-name="T1">копии приказов о назначении указанных должностных лиц <text:s text:c="23"/></text:span><text:span text:style-name="Strong_20_Emphasis"><text:span text:style-name="T23">ПАО </text:span></text:span><text:span text:style-name="Strong_20_Emphasis"><text:span text:style-name="T21">«Колымаэнерго»</text:span></text:span><text:span text:style-name="T1"> на должности;</text:span></text:p>
        </text:list-item>
        <text:list-item>
          <text:p text:style-name="P30"><text:span text:style-name="T1">паспортные данные указанных должностных лиц <text:s text:c="38"/>П</text:span><text:span text:style-name="Strong_20_Emphasis"><text:span text:style-name="T22">АО «Калыманэнерго»</text:span></text:span><text:span text:style-name="T24">;</text:span></text:p>
        </text:list-item>
        <text:list-item>
          <text:p text:style-name="P30"><text:span text:style-name="T1">объяснения причин нарушения <text:s/></text:span><text:span text:style-name="Strong_20_Emphasis"><text:span text:style-name="T23">ПАО </text:span></text:span><text:span text:style-name="Strong_20_Emphasis"><text:span text:style-name="T21">«Колымаэнерго»</text:span></text:span><text:span text:style-name="T14"> </text:span><text:span text:style-name="T24">порядка и сроков раскрытия информации об инвестиционной программе.</text:span></text:p>
        </text:list-item>
      </text:list>
      <text:p text:style-name="P13"><text:span text:style-name="T1"><text:tab/>4. Законному представителю </text:span><text:span text:style-name="Strong_20_Emphasis"><text:span text:style-name="T23">ПАО «Колымаэнерго»</text:span></text:span><text:span text:style-name="T1"> явиться 5 мар</text:span><text:span text:style-name="T7">та 201</text:span><text:span text:style-name="T1">8 года в 14 часов 30 минут по адресу: 123995, Москва, ул. Садовая-Кудринская, д. 11, этаж 5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9.15-90/00-21-18, со всеми правами, предусмотренными статьей 25.5 КоАП.</text:span></text:p>
      <text:p text:style-name="P11"><text:tab/>Неявка в указанный срок представителя <text:span text:style-name="Strong_20_Emphasis"><text:span text:style-name="T26">ПАО «Калыманэнерго»</text:span></text:span> будет расценена как отказ от подписания протокола.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/>
      <text:p text:style-name="P4"/>
      <text:p text:style-name="P4"/>
      <text:p text:style-name="P6">Начальник отдела тарифного регулирования</text:p>
      <text:p text:style-name="P6">оптового рынка электроэнергетики</text:p>
      <text:p text:style-name="P6">Управления регулирования электроэнергетики <text:s text:c="25"/>С.А. Багданцева</text:p>
      <text:p text:style-name="P11"/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, serif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54E7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6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2.499cm" fo:margin-left="2.302cm" fo:margin-right="1.8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8-6594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8-659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8-6594(3) </text:p>
      </draw:text-box>
     </draw:frame><draw:frame draw:style-name="Mfr2" draw:name="SpdBarcode" text:anchor-type="paragraph" svg:x="0cm" svg:width="3.6cm" svg:height="0.78cm" draw:z-index="7"><draw:image xlink:href="Pictures/10000201000000780000001AB354E7D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3T12:17:06.56</meta:creation-date>
    <meta:generator>OpenOffice.org/3.3$Win32 OpenOffice.org_project/330m20$Build-9567</meta:generator>
    <dc:date>2018-02-12T10:57:22.28</dc:date>
    <meta:editing-duration>P2DT19H4M1S</meta:editing-duration>
    <meta:editing-cycles>2</meta:editing-cycles>
    <meta:print-date>2018-01-29T10:56:16.35</meta:print-date>
    <meta:document-statistic meta:table-count="0" meta:image-count="1" meta:object-count="0" meta:page-count="4" meta:paragraph-count="48" meta:word-count="1025" meta:character-count="8957"/>
    <meta:user-defined meta:name="Поле 1"/>
    <meta:user-defined meta:name="Поле 2"/>
    <meta:user-defined meta:name="Поле 3"/>
    <meta:user-defined meta:name="Поле 4"/>
  </office:meta>
</office:document-meta>
</file>