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D2D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font-size="14pt" style:font-size-asian="14pt" style:language-asian="zh" style:country-asian="CN" style:font-size-complex="14pt"/>
    </style:style>
    <style:style style:name="P8" style:family="paragraph" style:parent-style-name="Standard">
      <style:paragraph-properties fo:line-height="0.64cm" fo:text-align="center" style:justify-single-word="false" style:writing-mode="lr-tb"/>
      <style:text-properties fo:font-size="14pt" style:font-size-asian="14pt" style:language-asian="zh" style:country-asian="CN" style:font-size-complex="14pt"/>
    </style:style>
    <style:style style:name="P9" style:family="paragraph" style:parent-style-name="Standard">
      <style:paragraph-properties fo:line-height="0.64cm" fo:text-align="center" style:justify-single-word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4cm" fo:text-align="center" style:justify-single-word="false" style:writing-mode="lr-tb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line-height="0.64cm" fo:text-align="justify" style:justify-single-word="false" style:writing-mode="lr-tb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6cm" fo:margin-top="0cm" fo:margin-bottom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6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079cm" fo:line-height="150%" fo:text-indent="0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Text_20_body_20_indent">
      <style:paragraph-properties fo:line-height="150%" fo:text-align="justify" style:justify-single-word="false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5%" fo:text-align="start" style:justify-single-word="false" fo:text-indent="0cm" style:auto-text-indent="false" style:page-number="auto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.079cm" style:line-height-at-least="0.349cm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letter-spacing="0.009cm" fo:font-style="normal" fo:text-shadow="none" style:text-underline-style="none" fo:font-weight="normal" fo:background-color="#ffffff" style:font-name-asian="Times-Roman" style:language-asian="ru" style:country-asian="RU" style:font-style-asian="normal" style:font-weight-asian="normal" style:font-name-complex="Times-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letter-spacing="0.009cm" fo:font-style="normal" fo:text-shadow="none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text-line-through-style="none" style:text-position="0% 100%" fo:letter-spacing="normal" fo:font-weight="normal" style:text-blinking="false" fo:background-color="#ffffff" style:language-asian="ru" style:country-asian="RU" style:font-weight-asian="normal" style:font-name-complex="Times New Roman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name-asian="Arial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5b7d2-f12b-4c26-a821-f95e17e451ca" text:name="BossProviderVariable"/>
      </text:user-field-decls>
      <text:p text:style-name="P23"><text:s text:c="71"/>Управа района Филевский парк</text:p>
      <text:p text:style-name="P4"><text:s text:c="71"/>г. Москвы</text:p>
      <text:p text:style-name="P4"><text:s text:c="6"/></text:p>
      <text:p text:style-name="P4"><text:s text:c="71"/>Большая Филевская ул., д. 13,</text:p>
      <text:p text:style-name="P4"><text:s text:c="71"/>Москва, 121309</text:p>
      <text:p text:style-name="P4"/>
      <text:p text:style-name="P4"/>
      <text:p text:style-name="P4"><text:s text:c="71"/>ООО «Фили-Девелопмент»</text:p>
      <text:p text:style-name="P4"/>
      <text:p text:style-name="P4"><text:s text:c="71"/>Артамонова ул., д. 6, к. 3,</text:p>
      <text:p text:style-name="P4"><text:s text:c="71"/>Москва, 121357</text:p>
      <text:p text:style-name="P4"/>
      <text:p text:style-name="P4"><text:s text:c="71"/>ООО «МАТОРИН-РУК»</text:p>
      <text:p text:style-name="P4"/>
      <text:p text:style-name="P4"><text:s text:c="71"/>Московский пр-т., д. 2, г. Пушкино,</text:p>
      <text:p text:style-name="P5"><text:s text:c="71"/>Московская обл., 141207</text:p>
      <text:p text:style-name="P7"/>
      <text:p text:style-name="P7"/>
      <text:p text:style-name="P7"/>
      <text:p text:style-name="P8">ОПРЕДЕЛЕНИЕ</text:p>
      <text:p text:style-name="P9">об отложении рассмотрения дела №<text:span text:style-name="T13"> 1-15-1572/77-17 о нарушении антимонопольного законодательства</text:span></text:p>
      <text:p text:style-name="P10"/>
      <text:p text:style-name="P11"><text:span text:style-name="T14">«02» </text:span><text:span text:style-name="T15">февраля</text:span><text:span text:style-name="T14"> 2018 г. </text:span><text:s text:c="93"/>г. Москва</text:p>
      <text:p text:style-name="P11"/>
      <text:p text:style-name="P16"><text:span text:style-name="Strong_20_Emphasis"><text:span text:style-name="T1">Комиссия Московского УФАС России по рассмотрению дела <text:s text:c="29"/>о нарушении антимонопольного законодательства № 1-15-1572/77-17 <text:s text:c="35"/>(далее - Комиссия) в составе председателя Комиссии, членов Комиссии: </text:span></text:span><text:span text:style-name="Strong_20_Emphasis"><text:span text:style-name="T5">начальника правового отдела, </text:span></text:span><text:span text:style-name="Strong_20_Emphasis"><text:span text:style-name="T1">начальника отдела контроля органов власти,</text:span></text:span><text:span text:style-name="Strong_20_Emphasis"><text:span text:style-name="T5"> </text:span></text:span><text:span text:style-name="Strong_20_Emphasis"><text:span text:style-name="T1">заместителя начальника отдела контроля органов власти, специалиста 1 разряда отдела контроля органов власти, рассмотрев дело о нарушении антимонопольного законодательства № 1-15-1572/77-17 по признакам нарушения Управой района Филевский парк <text:s text:c="25"/>г. Москвы (Большая Филевская ул., д. 13,Москва, 121309) части 1 статьи 15 Федерального закона от 26.07.2006 № 135-ФЗ «О защите конкуренции» (далее - Закон о защите конкуренции),</text:span></text:span></text:p>
      <text:p text:style-name="P12"><text:span text:style-name="Strong_20_Emphasis"><text:span text:style-name="T8"/></text:span></text:p>
      <text:p text:style-name="P13"><text:soft-page-break/><text:span text:style-name="Strong_20_Emphasis"><text:span text:style-name="T8">УСТАНОВИЛА:</text:span></text:span></text:p>
      <text:p text:style-name="P17"><text:span text:style-name="Strong_20_Emphasis"><text:span text:style-name="T1">Необходимость получения дополнительных доказательств.</text:span></text:span></text:p>
      <text:p text:style-name="P17"><text:span text:style-name="Strong_20_Emphasis"><text:span text:style-name="T1">Таким образом, на основании пункта 2 части 1 статьи 47 Закона о защите конкуренции, Комиссия</text:span></text:span></text:p>
      <text:p text:style-name="P17"><text:span text:style-name="Strong_20_Emphasis"><text:span text:style-name="T1"/></text:span></text:p>
      <text:p text:style-name="P13"><text:span text:style-name="T16">ОПРЕДЕЛИЛ</text:span><text:span text:style-name="T17">А</text:span><text:span text:style-name="T16">:</text:span></text:p>
      <text:p text:style-name="P14"/>
      <text:p text:style-name="P18"><text:span text:style-name="T18">1. Отложить рассмотрение дела № </text:span><text:span text:style-name="Strong_20_Emphasis"><text:span text:style-name="T1">1-15-1572/77-17.</text:span></text:span></text:p>
      <text:p text:style-name="P18"><text:span text:style-name="T18">2. Назначить дело № </text:span><text:span text:style-name="Strong_20_Emphasis"><text:span text:style-name="T1">1-15-1572/77-17</text:span></text:span><text:span text:style-name="T18"> к рассмотрению н</text:span><text:span text:style-name="T22">а </text:span><text:span text:style-name="T20">02</text:span><text:span text:style-name="T21">.</text:span><text:span text:style-name="T23">03</text:span><text:span text:style-name="T21">.2018</text:span><text:span text:style-name="T22"><text:line-break/></text:span><text:span text:style-name="T21">в 14 часов 00 минут</text:span><text:span text:style-name="T22"> по адресу: Москва, Мясницкий проезд, дом 4, строение 1, кабинет 202.</text:span></text:p>
      <text:p text:style-name="P18"><text:span text:style-name="T22">3. </text:span><text:span text:style-name="T19">ООО «МАТОРИН-РУК»</text:span><text:span text:style-name="T22"> </text:span><text:span text:style-name="T23">до 15.02.2018</text:span><text:span text:style-name="T22"> </text:span><text:span text:style-name="Strong_20_Emphasis"><text:span text:style-name="T1">представить </text:span></text:span><text:span text:style-name="Основной_20_шрифт_20_абзаца"><text:span text:style-name="T6">следующие <text:s/>документы (заверенные надлежащим образом копии):</text:span></text:span></text:p>
      <text:p text:style-name="P18"><text:span text:style-name="Основной_20_шрифт_20_абзаца"><text:span text:style-name="T6">3.1. Копии договоров управления многофункциональным комплексом, </text:span></text:span><text:span text:style-name="Strong_20_Emphasis"><text:span text:style-name="T2">расположенным по адресу: г. Москва, Береговой пр., д. 5, к. 1,2,3,4 (далее - МФК)</text:span></text:span><text:span text:style-name="Основной_20_шрифт_20_абзаца"><text:span text:style-name="T6">, заключенных с ООО «Фили-Девелопмент» в период с 01.10.2015 по дату получения настоящего определения.</text:span></text:span></text:p>
      <text:p text:style-name="P18"><text:span text:style-name="Strong_20_Emphasis"><text:span text:style-name="T2">3.2. Сведения об адресах регистрации и фактических адресах проживания председателей общих собраний собственников помещений МФК на 25.04.2016.</text:span></text:span></text:p>
      <text:p text:style-name="P18"><text:span text:style-name="Strong_20_Emphasis"><text:span text:style-name="T2">3.3. </text:span></text:span><text:span text:style-name="Strong_20_Emphasis"><text:span text:style-name="T4">Письменные пояснения относительно того, является ли информация, содержащаяся в технических отчетах МФК, достаточной для управления МФК. <text:s text:c="23"/>В случае если такая информация не является достаточной, представить письменные пояснения относительно источников получения недостающей информации.</text:span></text:span></text:p>
      <text:p text:style-name="P18"><text:span text:style-name="Strong_20_Emphasis"><text:span text:style-name="T1">4. ООО «Фили-Девелопмент» </text:span></text:span><text:span text:style-name="Strong_20_Emphasis"><text:span text:style-name="T7">до 20.02.2018</text:span></text:span><text:span text:style-name="Strong_20_Emphasis"><text:span text:style-name="T1"> представить </text:span></text:span><text:span text:style-name="Основной_20_шрифт_20_абзаца"><text:span text:style-name="T6">следующие сведения <text:s text:c="7"/>и документы (заверенные надлежащим образом копии):</text:span></text:span></text:p>
      <text:p text:style-name="P21"><text:span text:style-name="Основной_20_шрифт_20_абзаца"><text:span text:style-name="T6">4.1.</text:span></text:span><text:span text:style-name="Strong_20_Emphasis"><text:span text:style-name="T1"> Письменные пояснения с правовым и фактическим обоснованием относительно заключения с ООО «МАТОРИН-РУК» договоров управления <text:s text:c="21"/></text:span></text:span><text:span text:style-name="Strong_20_Emphasis"><text:span text:style-name="T1">МФК 21.10.2015, то есть до даты ввода МФК в эксплуатацию (23.11.2015).</text:span></text:span></text:p>
      <text:p text:style-name="P21"><text:soft-page-break/><text:span text:style-name="Основной_20_шрифт_20_абзаца"><text:span text:style-name="T3">Документы и их копии, направляемые в адрес Московского УФАС России, должны быть прошиты, пронумерованы и надлежащим образом заверены.</text:span></text:span></text:p>
      <text:p text:style-name="P19">Права лиц, участвующих в деле о нарушении антимонопольного законодательства, предусмотрены статьей 43 Закона о защите конкуренции.</text:p>
      <text:p text:style-name="P21"><text:span text:style-name="T9">Для прохода в здание Московского У</text:span><text:span text:style-name="Основной_20_шрифт_20_абзаца"><text:span text:style-name="T3">ФАС России на заседание Комиссии при себе необходимо иметь копию нас</text:span></text:span><text:span text:style-name="T9">тоящего определения, документ, удостоверяющий личность, доверенность на представление интересов. Дополнительного заказа пропуска не требуется.</text:span></text:p>
      <text:p text:style-name="P20"/>
      <text:p text:style-name="P6">Председатель Комиссии <text:s text:c="80"/></text:p>
      <text:p text:style-name="P22"/>
      <text:p text:style-name="P22"/>
      <text:p text:style-name="P6">Члены Комиссии: <text:s text:c="154"/></text:p>
      <text:p text:style-name="P6"><text:s text:c="80"/></text:p>
      <text:p text:style-name="P6"><text:s text:c="119"/></text:p>
      <text:p text:style-name="P6"/>
      <text:p text:style-name="P6"><text:s text:c="115"/></text:p>
      <text:p text:style-name="P6"/>
      <text:p text:style-name="P6"><text:s text:c="121"/></text:p>
      <text:p text:style-name="P15"/>
      <text:p text:style-name="P15"/>
      <text:p text:style-name="P15"/>
      <text:p text:style-name="P15"/>
      <text:p text:style-name="P15"/>
      <text:p text:style-name="P24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1D2D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center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11D2D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09:00:38.46</meta:creation-date>
    <meta:generator>OpenOffice.org/3.4.1$Win32 OpenOffice.org_project/341m1$Build-9593</meta:generator>
    <dc:date>2018-02-12T07:37:53.11</dc:date>
    <meta:document-statistic meta:table-count="0" meta:image-count="1" meta:object-count="0" meta:page-count="3" meta:paragraph-count="39" meta:word-count="393" meta:character-count="4690"/>
    <meta:editing-duration>PT4M22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