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9269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indent">
      <style:paragraph-properties fo:line-height="100%" fo:text-align="justify" style:justify-single-word="false"/>
    </style:style>
    <style:style style:name="P5" style:family="paragraph" style:parent-style-name="Text_20_body_20_indent">
      <style:paragraph-properties fo:margin-left="0cm" fo:margin-right="0cm" fo:line-height="100%" fo:text-align="justify" style:justify-single-word="false" fo:text-indent="1.251cm" style:auto-text-indent="false"/>
    </style:style>
    <style:style style:name="P6" style:family="paragraph" style:parent-style-name="Text_20_body_20_indent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_20_indent">
      <style:paragraph-properties fo:margin-left="0cm" fo:margin-right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font-weight-asian="normal" style:font-name-complex="Arial" style:font-size-complex="14pt" style:font-weight-complex="normal"/>
    </style:style>
    <style:style style:name="P8" style:family="paragraph" style:parent-style-name="Text_20_body_20_indent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2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0pt" fo:language="ru" fo:country="RU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5%" fo:text-align="start" style:justify-single-word="false" fo:text-indent="0cm" style:auto-text-indent="false" style:writing-mode="lr-tb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0.979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6" style:family="paragraph" style:parent-style-name="Standard">
      <style:paragraph-properties fo:line-height="100%" fo:text-align="center" style:justify-single-word="false" style:writing-mode="lr-tb"/>
      <style:text-properties fo:font-size="14pt" style:font-size-asian="14pt" style:language-asian="zh" style:country-asian="CN" style:font-size-complex="14pt"/>
    </style:style>
    <style:style style:name="P17" style:family="paragraph" style:parent-style-name="Standard">
      <style:paragraph-properties fo:line-height="0.64cm" fo:text-align="center" style:justify-single-word="false" style:writing-mode="lr-tb"/>
      <style:text-properties fo:font-size="14pt" style:font-size-asian="14pt" style:language-asian="zh" style:country-asian="CN" style:font-size-complex="14pt"/>
    </style:style>
    <style:style style:name="P18" style:family="paragraph" style:parent-style-name="Standard">
      <style:paragraph-properties fo:line-height="0.64cm" fo:text-align="center" style:justify-single-word="false" style:writing-mode="lr-tb"/>
      <style:text-properties fo:font-size="14pt" style:font-size-asian="14pt" style:font-size-complex="14pt"/>
    </style:style>
    <style:style style:name="P19" style:family="paragraph" style:parent-style-name="Standard">
      <style:paragraph-properties fo:line-height="0.64cm" fo:text-align="center" style:justify-single-word="false" style:writing-mode="lr-tb"/>
      <style:text-properties fo:font-size="14pt" fo:background-color="transparent" style:font-size-asian="14pt" style:font-size-complex="14pt"/>
    </style:style>
    <style:style style:name="P20" style:family="paragraph" style:parent-style-name="Standard">
      <style:paragraph-properties fo:line-height="0.64cm" fo:text-align="justify" style:justify-single-word="false" style:writing-mode="lr-tb"/>
      <style:text-properties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.026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026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4" style:family="paragraph" style:parent-style-name="Standard" style:master-page-name="First_20_Page">
      <style:paragraph-properties fo:margin-left="0cm" fo:margin-right="0cm" fo:margin-top="0cm" fo:margin-bottom="0cm" fo:line-height="105%" fo:text-align="start" style:justify-single-word="false" fo:text-indent="0cm" style:auto-text-indent="false" style:page-number="auto" style:writing-mode="lr-tb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Arial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font-weight-asian="normal" style:font-name-complex="Arial" style:font-size-complex="14pt" style:font-weight-complex="normal"/>
    </style:style>
    <style:style style:name="T8" style:family="text">
      <style:text-properties fo:font-variant="normal" fo:text-transform="none" style:text-outline="false" style:text-line-through-style="none" style:text-position="0% 100%" fo:font-size="12pt" fo:letter-spacing="0.009cm" fo:font-style="normal" fo:text-shadow="none" style:text-underline-style="none" fo:font-weight="normal" fo:background-color="#ffffff" style:font-name-asian="Arial" style:font-size-asian="12pt" style:language-asian="ru" style:country-asian="RU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9" style:family="text">
      <style:text-properties fo:background-color="transparent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language="ru" fo:country="RU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fo:language="ru" fo:country="RU" style:font-name-asian="Arial" style:font-size-asian="14pt" style:font-size-complex="14pt"/>
    </style:style>
    <style:style style:name="T15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19c5b6-6a96-46d1-b2e4-83c01e6b3ce6" text:name="BossProviderVariable"/>
      </text:user-field-decls>
      <text:p text:style-name="P24"><text:s text:c="71"/>Управа района Ростокино </text:p>
      <text:p text:style-name="P14"><text:s text:c="71"/>г. Москвы </text:p>
      <text:p text:style-name="P14"><text:s text:c="6"/></text:p>
      <text:p text:style-name="P14"><text:s text:c="71"/>Будайский пр-д., д. 9,</text:p>
      <text:p text:style-name="P14"><text:s text:c="71"/>Москва, 129128</text:p>
      <text:p text:style-name="P14"/>
      <text:p text:style-name="P14"><text:s text:c="71"/>ФИО</text:p>
      <text:p text:style-name="P14"/>
      <text:p text:style-name="P14"><text:s text:c="71"/>адрес</text:p>
      <text:p text:style-name="P14"/>
      <text:p text:style-name="P14"><text:s text:c="71"/>ООО «СИТИ-СЕРВИС»</text:p>
      <text:p text:style-name="P14"/>
      <text:p text:style-name="P14"><text:s text:c="71"/>Новослободская ул., д. 18,</text:p>
      <text:p text:style-name="P14"><text:s text:c="71"/>Москва, 127055</text:p>
      <text:p text:style-name="P14"/>
      <text:p text:style-name="P14"><text:s text:c="71"/>ООО «ЭлитСтройГруп»</text:p>
      <text:p text:style-name="P14"/>
      <text:p text:style-name="P14"><text:s text:c="71"/>Палехская ул., д. 131, оф. 8, </text:p>
      <text:p text:style-name="P14"><text:s text:c="71"/>Москва, 129347</text:p>
      <text:p text:style-name="P16"/>
      <text:p text:style-name="P17">ОПРЕДЕЛЕНИЕ</text:p>
      <text:p text:style-name="P18">об отложении рассмотрения дела №<text:span text:style-name="T9"> 1-15-1581/77-17 о нарушении антимонопольного законодательства</text:span></text:p>
      <text:p text:style-name="P19"/>
      <text:p text:style-name="P20"><text:span text:style-name="T10">«31» </text:span><text:span text:style-name="T11">января</text:span><text:span text:style-name="T10"> 2018 г. </text:span><text:s text:c="94"/>г. Москва</text:p>
      <text:p text:style-name="P20"/>
      <text:p text:style-name="P9"><text:span text:style-name="Strong_20_Emphasis"><text:span text:style-name="T1">Комиссия Московского УФАС России по рассмотрению дела <text:s text:c="29"/>о нарушении антимонопольного законодательства № 1-15-1581/77-17 <text:s text:c="35"/>(далее - Комиссия) в составе председателя Комиссии, членов Комиссии: начальника отдела контроля органов власти, заместителя начальника отдела контроля органов власти, специалиста 1 разряда отдела контроля органов власти, рассмотрев дело <text:s text:c="29"/>о нарушении антимонопольного законодательства № 1-15-1581/77-17 по признакам нарушения Управой района Ростокино г. Москвы (129128, г. Москва, Будайский проезд, д. 9, далее - Управа) части 1 статьи 15 Федерального закона от 26.07.2006 <text:s text:c="24"/>№ 135-ФЗ «О защите конкуренции» (далее - Закон о защите конкуренции),</text:span></text:span></text:p>
      <text:p text:style-name="P21"><text:span text:style-name="Strong_20_Emphasis"><text:span text:style-name="T5"/></text:span></text:p>
      <text:p text:style-name="P21"><text:span text:style-name="Strong_20_Emphasis"><text:span text:style-name="T5">УСТАНОВИЛА:</text:span></text:span></text:p>
      <text:p text:style-name="P23"><text:span text:style-name="Strong_20_Emphasis"><text:span text:style-name="T1">Необходимость получения дополнительных доказательств.</text:span></text:span></text:p>
      <text:p text:style-name="P10"><text:span text:style-name="Strong_20_Emphasis"><text:span text:style-name="T1">Таким образом, на основании пункта 2 части 1 статьи 47 Закона о защите </text:span></text:span><text:span text:style-name="Strong_20_Emphasis"><text:span text:style-name="T1">конкуренции, Комиссия</text:span></text:span></text:p>
      <text:p text:style-name="P22"><text:soft-page-break/></text:p>
      <text:p text:style-name="P21"><text:span text:style-name="T12">ОПРЕДЕЛИЛ</text:span><text:span text:style-name="T13">А</text:span><text:span text:style-name="T12">:</text:span></text:p>
      <text:p text:style-name="P22"/>
      <text:p text:style-name="P5"><text:span text:style-name="T14">1. Отложить рассмотрение дела № </text:span><text:span text:style-name="Strong_20_Emphasis"><text:span text:style-name="T1">1-15-1581/77-17.</text:span></text:span></text:p>
      <text:p text:style-name="P5"><text:span text:style-name="T14">2. Назначить дело № </text:span><text:span text:style-name="Strong_20_Emphasis"><text:span text:style-name="T1">1-15-1581/77-17</text:span></text:span><text:span text:style-name="T14"> к рассмотрению н</text:span><text:span text:style-name="T17">а </text:span><text:span text:style-name="T15">02</text:span><text:span text:style-name="T16">.</text:span><text:span text:style-name="T18">03</text:span><text:span text:style-name="T16">.2018</text:span><text:span text:style-name="T17"><text:line-break/></text:span><text:span text:style-name="T16">в 13 часов 00 минут</text:span><text:span text:style-name="T17"> по адресу: Москва, Мясницкий проезд, дом 4, строение 1, кабинет 202.</text:span></text:p>
      <text:p text:style-name="P6">3. Приобщить к материалам дела № 1-15-1581/77-17 <text:span text:style-name="T19">п</text:span><text:span text:style-name="Strong_20_Emphasis"><text:span text:style-name="T6">исьменные пояснения</text:span></text:span>, представленные на заседании Комиссии ООО «ЭлитСтройГруп».</text:p>
      <text:p text:style-name="P5"><text:span text:style-name="T17">4. ООО «Сити-Сервис» </text:span><text:span text:style-name="T18">до 15.02.2018</text:span><text:span text:style-name="T17"> </text:span><text:span text:style-name="Strong_20_Emphasis"><text:span text:style-name="T1">представить следующие сведения <text:s text:c="22"/>и информацию:</text:span></text:span></text:p>
      <text:p text:style-name="P5"><text:span text:style-name="Strong_20_Emphasis"><text:span text:style-name="T1">4.1. Реестр договоров управления многоквартирным домом, расположенным по адресу: Москва, проспект Мира, д. 188 Б, к. 1, 3, 4 (далее - МКД), которые были заключены ООО «Сити-Сервис» с ООО «ЭлитСтройГруп» в период с 30.09.2014 <text:s text:c="8"/>по 11.01.2016. </text:span></text:span></text:p>
      <text:p text:style-name="P5"><text:span text:style-name="Strong_20_Emphasis"><text:span text:style-name="T1">4.2.  Копии протоколов общих собраний собственников помещений многоквартирного дома, расположенного по адресу: Москва, проспект Мира, д. 188 Б, к. 1, 4, которые были проведены до 25.11.2015, а также копии договоров управления, заключенные по результатам таких собраний с приложением копий сообщений о проведении общего собрания собственников, листов регистрации собственников, пришедших на собрание, бланков решений собственников <text:s text:c="30"/>по вопросам, поставленным на собрании.</text:span></text:span></text:p>
      <text:p text:style-name="P5"><text:span text:style-name="Strong_20_Emphasis"><text:span text:style-name="T1">4.3. Реестр финансово-лицевых счетов, открытых на ООО «ЭлитСтройГруп», <text:s text:c="5"/>а также содержащих информацию о расчетах за услуги, предоставляемые <text:s text:c="28"/>ООО «ЭлитСтройГруп» по договорам управления .</text:span></text:span></text:p>
      <text:p text:style-name="P5"><text:span text:style-name="Strong_20_Emphasis"><text:span text:style-name="T1">4.4. Копии платежных квитанций для оплаты содержания жилого помещения <text:s text:c="6"/>и предоставления коммунальных услуг, подтверждающие факт выставления счетов <text:s text:c="26"/>ООО «ЭлитСтройГруп» в период 30.09.2014 по 11.01.2016 в соответствии <text:s text:c="27"/>со статьей 153 Жилищного кодекса Российской Федерации.</text:span></text:span></text:p>
      <text:p text:style-name="P5"><text:span text:style-name="Strong_20_Emphasis"><text:span text:style-name="T1">4.5. Копии документов финансовой отчетности, подтверждающих факт внесения ООО «ЭлитСтройГруп» платы за жилые помещения МКД <text:s text:c="41"/>и коммунальные услуги в период 30.09.2014 по 11.01.2016, а также копии счетов-фактур, в том числе исправленных и корректировочных, выставленных <text:s text:c="24"/>ООО «Сити-Сервис» в адрес ООО «ЭлитСтройГрупп». </text:span></text:span></text:p>
      <text:p text:style-name="P4"><text:span text:style-name="Strong_20_Emphasis"><text:span text:style-name="T1">4.6. Реестр собственников помещений МКД на 24.10.2014, 03.03.2015, 25.11.2015, 11.01.2016.</text:span></text:span></text:p>
      <text:p text:style-name="P4"><text:span text:style-name="Strong_20_Emphasis"><text:span text:style-name="T1">4.7. Письменные пояснения с правовым и фактическим обоснованием принятия на обслуживание МКД до его ввода в эксплуатацию с указанием того, осуществлялось ли такое обслуживание на возмездной основе с приложением </text:span></text:span><text:span text:style-name="Strong_20_Emphasis"><text:span text:style-name="T1">подтверждающих документов.</text:span></text:span></text:p>
      <text:p text:style-name="P4"><text:span text:style-name="Strong_20_Emphasis"><text:span text:style-name="T1">4.8. Иные письменные пояснения по существу настоящего запроса, в том </text:span></text:span><text:span text:style-name="Strong_20_Emphasis"><text:span text:style-name="T1">числе в случае невозможности представления каких-либо из запрашиваемых </text:span></text:span><text:soft-page-break/><text:span text:style-name="Strong_20_Emphasis"><text:span text:style-name="T1">настоящим определением документов, пояснения относительно причин невозможности их представления. </text:span></text:span></text:p>
      <text:p text:style-name="P5"><text:span text:style-name="Strong_20_Emphasis"><text:span text:style-name="T2">5. ООО «ЭлитСтройГруп» в срок </text:span></text:span><text:span text:style-name="Strong_20_Emphasis"><text:span text:style-name="T4">до 20.02.2018</text:span></text:span><text:span text:style-name="Strong_20_Emphasis"><text:span text:style-name="T2"> представить следующие сведения и информацию:</text:span></text:span></text:p>
      <text:p text:style-name="P5"><text:span text:style-name="Strong_20_Emphasis"><text:span text:style-name="T2">5.1. Письменные пояснения с правовым и фактическим обоснованием относительно возникновения права собственности на помещения МКД <text:s text:c="35"/>с представлением копий свидетельств государственной регистрации права <text:s text:c="28"/>на помещения МКД, полученных ООО «ЭлитСтройГруп» в период с 30.09.2014 <text:s text:c="20"/>по 11.01.2016, с приложением платежных документов, подтверждающих расходы <text:s text:c="28"/>ООО «ЭлитСтройГруп» как налогоплательщика в части уплаты налогов <text:s text:c="32"/>на недвижимость, принадлежащей ООО «ЭлитСтройГруп» на праве собственности.</text:span></text:span></text:p>
      <text:p text:style-name="P5"><text:span text:style-name="Strong_20_Emphasis"><text:span text:style-name="T2">5.2. Иные письменные пояснения по существу настоящего определения.</text:span></text:span></text:p>
      <text:p text:style-name="P4"><text:span text:style-name="Основной_20_шрифт_20_абзаца"><text:span text:style-name="T3">Документы и их копии, направляемые в адрес Московского УФАС России, должны быть прошиты, пронумерованы и надлежащим образом заверены.</text:span></text:span></text:p>
      <text:p text:style-name="P7">Права лиц, участвующих в деле о нарушении антимонопольного законодательства, предусмотрены статьей 43 Закона о защите конкуренции.</text:p>
      <text:p text:style-name="P4"><text:span text:style-name="T7">Для прохода в здание Московского У</text:span><text:span text:style-name="Основной_20_шрифт_20_абзаца"><text:span text:style-name="T3">ФАС России на заседание Комиссии при себе необходимо иметь копию нас</text:span></text:span><text:span text:style-name="T7">тоящего определения, документ, удостоверяющий личность, доверенность на представление интересов. Дополнительного заказа пропуска не требуется.</text:span></text:p>
      <text:p text:style-name="P8"/>
      <text:p text:style-name="P11"/>
      <text:p text:style-name="P11"/>
      <text:p text:style-name="P11">Председатель Комиссии <text:s text:c="78"/></text:p>
      <text:p text:style-name="P15"/>
      <text:p text:style-name="P15"/>
      <text:p text:style-name="P11">Члены Комиссии: <text:s text:c="87"/></text:p>
      <text:p text:style-name="P12"/>
      <text:p text:style-name="P13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-Roman" svg:font-family="Times-Roman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9269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center" style:justify-single-word="false" fo:text-indent="1.251cm" style:auto-text-indent="false"/>
      <style:text-properties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Пр-5582(1) 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Пр-5582(1) <text:s/></text:p></draw:text-box></draw:frame><draw:frame draw:style-name="Mfr2" draw:name="SpdBarcode" text:anchor-type="paragraph" svg:x="0cm" svg:width="3.6cm" svg:height="0.78cm" draw:z-index="3"><draw:image xlink:href="Pictures/10000201000000780000001A1E9269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7:17:20.57</meta:creation-date>
    <meta:generator>OpenOffice.org/3.4.1$Win32 OpenOffice.org_project/341m1$Build-9593</meta:generator>
    <dc:date>2018-02-12T08:05:41.69</dc:date>
    <meta:editing-duration>PT5M44S</meta:editing-duration>
    <meta:editing-cycles>2</meta:editing-cycles>
    <meta:document-statistic meta:table-count="0" meta:image-count="1" meta:object-count="0" meta:page-count="3" meta:paragraph-count="44" meta:word-count="615" meta:character-count="6405"/>
    <meta:user-defined meta:name="Поле 1"/>
    <meta:user-defined meta:name="Поле 2"/>
    <meta:user-defined meta:name="Поле 3"/>
    <meta:user-defined meta:name="Поле 4"/>
  </office:meta>
</office:document-meta>
</file>