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2F48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0.681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0.651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8" style:family="paragraph" style:parent-style-name="Text_20_body">
      <style:paragraph-properties fo:margin-top="0cm" fo:margin-bottom="0cm" fo:line-height="0.651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3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08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top="0cm" fo:margin-bottom="0cm" fo:line-height="0.65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51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background-color="#ffffff" style:font-size-asian="14pt" style:font-size-complex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language="ru" fo:country="RU" fo:font-weight="normal" fo:background-color="transparent" style:font-weight-asian="normal" style:font-name-complex="Times New Roman"/>
    </style:style>
    <style:style style:name="T5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6" style:family="text">
      <style:text-properties fo:font-size="14pt"/>
    </style:style>
    <style:style style:name="T7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f336a7-b7e6-415d-b148-c384bbe5c9b8" text:name="BossProviderVariable"/>
      </text:user-field-decls>
      <text:p text:style-name="P21">РЕШЕНИЕ</text:p>
      <text:p text:style-name="P9">по результатам рассмотрения ходатайства</text:p>
      <text:p text:style-name="P8"> </text:p>
      <text:p text:style-name="P11"><text:span text:style-name="T2"> </text:span><text:span text:style-name="T6">В соответствии со статьей 33 Федерального закона от 26.07.2006 <text:s text:c="10"/>№ 135-ФЗ «О защите конкуренции» (далее – Закон о защите конкуренции) Федеральная антимонопольная служба (ФАС России) рассмотрела ходатайство ПАО</text:span><text:span text:style-name="T3"> «Русолово»</text:span><text:span text:style-name="T6"> (место нахождения – Ленинский пр-т, д. 6, корп. 7, пом. III, комн. 47, эт.3, Москва, 119049; основной вид деятельности — предоставление прочих финансовых услуг, кроме услуг по страхованию и пенсионному обеспечению, не включенных в другие группировки; ИНН: 7706774915) о приобретении доли в размере 33,33% уставного капитала <text:s text:c="38"/>ООО «Правоурмийское» (место нахождения - улица Ленина, дом 27, рабочий поселок Солнечный, район Солнечный, Хабаровский край, 682711; основной вид деятельности – добыча и обогащение оловянной руды; ИНН: 2717015290)</text:span><text:span text:style-name="T7">, что в совокупности с имеющимися в распоряжении ПАО «Русолово» составит долю в размере 66,7%  уставного капитала ООО «Правоурмийское», </text:span><text:span text:style-name="T6">поданное 08.11.2017 в соответствии со статьей 28 Закона о защите конкуренции, и установила. </text:span></text:p>
      <text:p text:style-name="P12"><text:span text:style-name="T6">Проведенный </text:span><text:span text:style-name="T3">в соответствии с приказом ФАС России от 28.04.2010 № 220 «Об утверждении порядка проведения анализа состояния конкуренции на товарном рынке» </text:span><text:span text:style-name="T6">перспективный анализ состояния конкуренции </text:span><text:span text:style-name="T3">на рынке </text:span><text:span text:style-name="T3">оловянного концентрата в географических границах Российской Федерации </text:span><text:span text:style-name="T6">показал: </text:span></text:p>
      <text:list xml:id="list37571890" text:style-name="L1">
        <text:list-item>
          <text:p text:style-name="P18">оловянный концентрат является основным сырьем для производства олова, соответственно, рынок олова является смежным товарным рынком;</text:p>
        </text:list-item>
        <text:list-item>
          <text:p text:style-name="P18">на рынке оловянного концентрата действуют два хозяйствующих субъекта, являющихся производителями рассматриваемого товара – ОАО «ОРК» и ООО «Правоурмийское»;</text:p>
        </text:list-item>
        <text:list-item>
          <text:p text:style-name="P18">ПАО «Русолово» осуществляет реализацию оловянного концентрата, производимого ОАО «ОРК» и ООО «Правоурмийское», в адрес ООО «НОК» и на экспорт;</text:p>
        </text:list-item>
        <text:list-item>
          <text:p text:style-name="P18">единственным потребителем оловянного концентрата на территории Российской Федерации является ООО «НОК», использующее данный товар в производственных целях – для изготовления олова, сплавов и припоев на его основе.</text:p>
        </text:list-item>
      </text:list>
      <text:p text:style-name="P12"><text:span text:style-name="T6">Рынок олова является дефицитным. При определенных условиях, которые в будущем могут сложиться на рынке олова, в том числе в связи с ростом </text:span><text:soft-page-break/><text:span text:style-name="T6">потребления</text:span> <text:span text:style-name="T6">олова в</text:span><text:span text:style-name="T3"> полупроводниковой, электронной и автомобильной (электромобили и т.п.) промышленности, а также в отдельных секторах экономики в условиях растущей автоматизации и цифровизации производственных процессов, возможно усиление дефицита на данном товарном рынке, что, в свою очередь, может повлиять как на структуру товаропотоков рынка оловянного концентрата в границах Российской Федерации, так и на состояние конкуренции на рынке оловянного концентрата в целом.</text:span></text:p>
      <text:p text:style-name="P13">Необходимо отметить, что ПАО «Русолово» и ООО «Правоурмийское» входят в одну группу лиц в соответствии с пунктом 6 части 1 статьи 9 Закона о защите конкуренции, поскольку по предложению ПАО «Русолово» избрано более 50% состава Совета директоров ООО «Правоурмийское». Вместе с тем согласно уставу ООО «Правоурмийское» Совет директоров осуществляет только общее руководство деятельностью ООО «Правоурмийское».</text:p>
      <text:p text:style-name="P13">Таким образом, в случае осуществления указанной сделки <text:s text:c="25"/>ПАО «Русолово»:</text:p>
      <text:list xml:id="list37593777" text:style-name="L2">
        <text:list-item>
          <text:p text:style-name="P19">получит возможность осуществлять руководство текущей деятельностью ООО «Правоурмийское», что, в свою очередь, позволит <text:s text:c="17"/>ПАО «Русолово» в одностороннем порядке воздействовать на общие условия обращения оловянного концентрата на рассматриваемом товарном рынке в границах Российской Федерации;</text:p>
        </text:list-item>
        <text:list-item>
          <text:p text:style-name="P20"><text:span text:style-name="T6">может получить возможность в одностороннем порядке </text:span><text:span text:style-name="T6">воздействовать на общие условия обращения олова, поскольку единственным потребителем оловянного концентрата является ООО «НОК».</text:span></text:p>
        </text:list-item>
      </text:list>
      <text:p text:style-name="P14"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15"/>
      <text:p text:style-name="P15"/>
      <text:p text:style-name="P16">А.Ю. Цариковский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F4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E2F489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8:02:05.87</meta:creation-date>
    <meta:generator>OpenOffice.org/3.3$Win32 OpenOffice.org_project/330m20$Build-9567</meta:generator>
    <dc:date>2018-02-14T17:39:24.62</dc:date>
    <meta:document-statistic meta:table-count="0" meta:image-count="1" meta:object-count="0" meta:page-count="2" meta:paragraph-count="20" meta:word-count="485" meta:character-count="3814"/>
    <meta:user-defined meta:name="Поле 1"/>
    <meta:user-defined meta:name="Поле 2"/>
    <meta:user-defined meta:name="Поле 3"/>
    <meta:user-defined meta:name="Поле 4"/>
  </office:meta>
</office:document-meta>
</file>