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985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language="ru" fo:country="RU" fo:font-weight="bold" fo:background-color="#ffffff" style:font-name-asian="Times New Roman3" style:font-size-asian="10pt" style:font-weight-asian="bold" style:font-name-complex="Times New Roman3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2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2.2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style:font-size-asian="14pt" style:font-size-complex="14pt"/>
    </style:style>
    <style:style style:name="P3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252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0pt" fo:language="ru" fo:country="RU" fo:font-weight="normal" fo:background-color="#ffffff" style:font-name-asian="Times New Roman3" style:font-size-asian="10pt" style:font-weight-asian="normal" style:font-name-complex="Times New Roman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style:font-size-asian="14pt" style:font-size-complex="14pt"/>
    </style:style>
    <style:style style:name="P67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69" style:family="paragraph" style:parent-style-name="Default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70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text-underline-style="none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style-complex="normal"/>
    </style:style>
    <style:style style:name="T4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47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underline-style="none"/>
    </style:style>
    <style:style style:name="T62" style:family="text">
      <style:text-properties style:font-name="Times New Roman" style:font-name-asian="Segoe Print" style:font-name-complex="Segoe Print"/>
    </style:style>
    <style:style style:name="T6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64" style:family="text">
      <style:text-properties style:font-name="Times New Roman" fo:font-size="14pt" fo:font-weight="normal" style:font-size-asian="14pt" style:font-size-complex="14pt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fo:font-style="italic" style:text-underline-style="none" fo:font-weight="normal" fo:background-color="#ffffff" style:font-name-asian="Segoe Print" style:font-size-asian="14pt" style:font-style-asian="italic" style:font-weight-asian="normal" style:font-name-complex="Segoe Print" style:font-size-complex="14pt" style:font-style-complex="italic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style:font-name="serif"/>
    </style:style>
    <style:style style:name="T70" style:family="text">
      <style:text-properties fo:color="#000000"/>
    </style:style>
    <style:style style:name="T71" style:family="text">
      <style:text-properties fo:color="#000000" fo:language="ru" fo:country="RU" style:font-name-asian="Times New Roman3"/>
    </style:style>
    <style:style style:name="T72" style:family="text">
      <style:text-properties fo:color="#000000" fo:language="ru" fo:country="RU" style:font-name-asian="Segoe Print"/>
    </style:style>
    <style:style style:name="T73" style:family="text">
      <style:text-properties fo:color="#000000" fo:language="ru" fo:country="RU" style:font-name-asian="Segoe Print" style:font-name-complex="Segoe Print"/>
    </style:style>
    <style:style style:name="T7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fo:language="ru" fo:country="RU" style:font-name-asian="Times New Roman3"/>
    </style:style>
    <style:style style:name="T79" style:family="text">
      <style:text-properties fo:language="ru" fo:country="RU" style:font-name-asian="Segoe Print"/>
    </style:style>
    <style:style style:name="T80" style:family="text">
      <style:text-properties fo:language="ru" fo:country="RU" style:text-underline-style="none" style:font-name-asian="Segoe Print" style:font-name-complex="Segoe Print"/>
    </style:style>
    <style:style style:name="T81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font-size="14pt" fo:background-color="#ffffff" style:font-size-asian="14pt" style:font-size-complex="14pt"/>
    </style:style>
    <style:style style:name="T87" style:family="text">
      <style:text-properties fo:font-size="14pt" fo:font-weight="normal" style:font-size-asian="14pt" style:font-weight-asian="normal" style:font-size-complex="14pt" style:font-weight-complex="normal"/>
    </style:style>
    <style:style style:name="T88" style:family="text">
      <style:text-properties fo:font-size="14pt" style:text-underline-style="none" style:font-size-asian="14pt" style:font-size-complex="14pt"/>
    </style:style>
    <style:style style:name="T8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92" style:family="text">
      <style:text-properties fo:background-color="transparent"/>
    </style:style>
    <style:style style:name="T93" style:family="text">
      <style:text-properties fo:background-color="#ffffff"/>
    </style:style>
    <style:style style:name="T94" style:family="text">
      <style:text-properties style:text-underline-style="none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text-underline-style="none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ee6f0f-0551-4a7b-8745-0f78e46bffdc" text:name="BossProviderVariable"/>
      </text:user-field-decls>
      <text:p text:style-name="P71"/>
      <text:p text:style-name="P57">РЕШЕНИЕ № 223ФЗ-90/18</text:p>
      <text:p text:style-name="P57">по результатам рассмотрения жалобы <text:span text:style-name="T62">Кулакова А. В.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77">12.02.2018 <text:s text:c="3"/></text:span>                                                                                             <text:s text:c="9"/>Москва</text:p>
      <text:p text:style-name="P68">Комиссия Федеральной антимонопольной службы по контролю в сфере закупок в составе:<text:span text:style-name="Основной_20_шрифт_20_абзаца"><text:span text:style-name="T20"> </text:span></text:span><text:span text:style-name="Основной_20_шрифт_20_абзаца"><text:span text:style-name="T21">&lt;...&gt;</text:span></text:span></text:p>
      <text:p text:style-name="P62">при участии представителей:<text:span text:style-name="Основной_20_шрифт_20_абзаца"><text:span text:style-name="T84"> </text:span></text:span><text:span text:style-name="Основной_20_шрифт_20_абзаца"><text:span text:style-name="T85">&lt;...&gt;</text:span></text:span></text:p>
      <text:p text:style-name="P61"><text:span text:style-name="T71">рассмотрев жалобу </text:span><text:span text:style-name="T73"><text:s/></text:span><text:span text:style-name="T80">Кулакова А.В. от 05.02.2018 б/н на действия (бездействие) заказчика ПАО «МРСК Центра и Приволжья» при проведении открытого конкурса на право заключения договора на организацию системы учета электроэнергии с удаленным сбором данных (приобретение приборов </text:span><text:span text:style-name="T80">учета, выполнение проектных, строительно-монтажных и пусконаладочных работ по модернизации созданию системы учета электроэнергии с организацией удаленного сбора данных) в рамках реализации энергосервисного контракта, направленного на снижение потерь электроэнергии при ее передаче в электрических сетях для нужд ПАО «МРСК Центра и Приволжья» (извещение № 31806093745)</text:span><text:span text:style-name="T71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60"/>
      <text:p text:style-name="P8">У С Т А Н О В И Л А:</text:p>
      <text:p text:style-name="P10"/>
      <text:p text:style-name="P42"><text:span text:style-name="T71">В ФАС России поступила жалоба</text:span><text:span text:style-name="T78"> </text:span><text:span text:style-name="T73"><text:s/></text:span><text:span text:style-name="T80">Кулакова А.В. (далее - Заявитель) от 05.02.2018 б/н на действия (бездействие) заказчика ПАО «МРСК Центра и Приволжья» (далее - Заказчик) при проведении открытого конкурса на право заключения договора на организацию системы учета электроэнергии с удаленным сбором данных (приобретение приборов учета, выполнение проектных, строительно-монтажных и пусконаладочных работ по модернизации созданию системы учета электроэнергии с организацией удаленного сбора данных) в рамках реализации энергосервисного контракта, направленного на снижение потерь электроэнергии при ее передаче в электрических сетях для нужд ПАО «МРСК Центра и Приволжья» (извещение № 31806093745)</text:span><text:span text:style-name="T72"> </text:span><text:span text:style-name="T78">(далее</text:span><text:span text:style-name="T71"> – Конкурс</text:span><text:span text:style-name="T78">, Жалоба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7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от 30.10.2015 (далее – Положение о закупке).</text:p>
      <text:p text:style-name="P38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81">02.02.2018 в ЕИС размещено извещение и документация о проведении <text:s/>Конкурса (далее – Извещение, Документация).</text:span></text:span></text:p>
      <text:p text:style-name="P39">Согласно Извещению, информации размещенной в ЕИС:</text:p>
      <text:p text:style-name="P39">дата окончания подачи заявок — 20.03.2018;</text:p>
      <text:p text:style-name="P39">дата рассмотрения заявок — 19.04.2018;</text:p>
      <text:p text:style-name="P38"><text:span text:style-name="Основной_20_шрифт_20_абзаца"><text:span text:style-name="T81">дата подведения итогов — 19.04.2018.</text:span></text:span></text:p>
      <text:p text:style-name="P31"><text:span text:style-name="Основной_20_шрифт_20_абзаца"><text:span text:style-name="T42">Из Жалобы следует, что при проведении Конкурса Заказчиком нарушены положения Закона о закупках, а именно</text:span></text:span><text:span text:style-name="Основной_20_шрифт_20_абзаца"><text:span text:style-name="T43">:</text:span></text:span></text:p>
      <text:list xml:id="list5976902979048752754" text:style-name="L1">
        <text:list-item>
          <text:list>
            <text:list-item>
              <text:list>
                <text:list-item>
                  <text:p text:style-name="P72"><text:soft-page-break/><text:span text:style-name="Основной_20_шрифт_20_абзаца"><text:span text:style-name="T44">Заказчиком в составе Документации, а также в ЕИС размещена проектно-сметная документация не в полном объеме, а именно: отсутствуют локальные и объектные сметы;</text:span></text:span></text:p>
                </text:list-item>
                <text:list-item>
                  <text:p text:style-name="P72"><text:span text:style-name="Основной_20_шрифт_20_абзаца"><text:span text:style-name="T44">Заказчиком в Документации по критерию оценки и сопоставления заявок «Опыт участника по поставкам/выполнению работ/оказанию услуг» не установлены критерии аналогичности соответствующего опыта;</text:span></text:span></text:p>
                </text:list-item>
                <text:list-item>
                  <text:p text:style-name="P72"><text:span text:style-name="Основной_20_шрифт_20_абзаца"><text:span text:style-name="T44">Заказчиком в Документации</text:span></text:span><text:span text:style-name="Основной_20_шрифт_20_абзаца"><text:span text:style-name="T39"> неправомерно объединено в один лот <text:s/></text:span></text:span><text:span text:style-name="Основной_20_шрифт_20_абзаца"><text:span text:style-name="T40"><text:s text:c="2"/></text:span></text:span><text:span text:style-name="Основной_20_шрифт_20_абзаца"><text:span text:style-name="T53">выполнение проектных, строительно-монтажных, пусконаладочных работ, а также поставка оборудования. 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76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0"><text:span text:style-name="Основной_20_шрифт_20_абзаца"><text:span text:style-name="T82">Комиссией ФАС России установлено, что Жалоба Заявителя содержит </text:span></text:span><text:span text:style-name="Основной_20_шрифт_20_абзаца"><text:span text:style-name="T82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58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2"><text:span text:style-name="Основной_20_шрифт_20_абзаца"><text:span text:style-name="T5">1. Согласно доводу Заявителя, </text:span></text:span><text:span text:style-name="Основной_20_шрифт_20_абзаца"><text:span text:style-name="T9">Заказчиком в составе Документации, а также в ЕИС размещена проектно-сметная документация не в полном объеме, а именно: отсутствуют локальные и объектные сметы.</text:span></text:span></text:p>
      <text:p text:style-name="P31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18">Аналогичные принципы предусмотрены подпунктом «б» пункта 1.2.1 Положения о закупке.</text:span></text:span></text:p>
      <text:p text:style-name="P27"><text:span text:style-name="Основной_20_шрифт_20_абзаца"><text:span text:style-name="T11">Согласно пункту 3 части 9 статьи 4 Закона о закупках, в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span></text:span></text:p>
      <text:p text:style-name="P27"><text:span text:style-name="Основной_20_шрифт_20_абзаца"><text:span text:style-name="T11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</text:span></text:span><text:soft-page-break/><text:span text:style-name="Основной_20_шрифт_20_абзаца"><text:span text:style-name="T11">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text:s text:c="2"/></text:span></text:span></text:p>
      <text:p text:style-name="P27"><text:span text:style-name="Основной_20_шрифт_20_абзаца"><text:span text:style-name="T11">Согласно пункту 1.1.4 Документации, предметом Конкурса является </text:span></text:span><text:span text:style-name="Основной_20_шрифт_20_абзаца"><text:span text:style-name="T26">право заключения договора на организацию системы учета электроэнергии с удаленным сбором данных (приобретение приборов учета, выполнение проектных, строительно-монтажных и пусконаладочных работ по модернизации / созданию системы учета электроэнергии с организацией удаленного сбора данных) в рамках реализации энергосервисного контракта, направленного на снижение потерь электроэнергии при ее передаче в электрических сетях для нужд ПАО «МРСК Центра и Приволжья» (филиала «Нижновэнерго»).</text:span></text:span><text:span text:style-name="Основной_20_шрифт_20_абзаца"><text:span text:style-name="T11"> </text:span></text:span></text:p>
      <text:p text:style-name="P27"><text:span text:style-name="Основной_20_шрифт_20_абзаца"><text:span text:style-name="T11">В соответствии с пунктом 4.1 Документации, перечень, объемы и характеристики закупаемых товаров, работ, услуг установлены в Техническом </text:span></text:span><text:span text:style-name="Основной_20_шрифт_20_абзаца"><text:span text:style-name="T11">задании Документации, являющимся Приложением № 1 к Документации.</text:span></text:span></text:p>
      <text:p text:style-name="P46"><text:span text:style-name="Основной_20_шрифт_20_абзаца"><text:span text:style-name="T9">На заседании Комиссии ФАС России представитель Заказчика представил материалы и пояснил, что Конкурс проводится на основании, в том числе, Федерального закона от 23.11.2009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(далее — Закон об энергосбережении), а также Распоряжения ПАО «Россети» от 06.09.2016 <text:s text:c="18"/>№ 370р «Об утверждении требований к проведению закупочных процедур по заключению энергосервисных договоров, заключаемых ДЗО ПАО «Россети». </text:span></text:span></text:p>
      <text:p text:style-name="P29"><text:span text:style-name="Основной_20_шрифт_20_абзаца"><text:span text:style-name="T17">В соответствии с частью 1 статьи 19 Закона об энергосбережении, предметом энергосервисного договора (контракта) является осуществление исполнителем действий, направленных на энергосбережение и повышение энергетической эффективности использования энергетических ресурсов заказчиком. </text:span></text:span><text:s/></text:p>
      <text:p text:style-name="P29">Согласно части 1 статьи 743 Гражданского кодекса Российской Федерации,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 </text:p>
      <text:p text:style-name="P27"><text:span text:style-name="Основной_20_шрифт_20_абзаца"><text:span text:style-name="T26">На заседании Комиссии ФАС России представитель Заказчика пояснил, что энергосервисный договор (контракт) предполагает выполнение комплексных действий, включающих в себя, в том числе, <text:s/>приобретение приборов учета, выполнение проектных, строительно-монтажных и пусконаладочных работ по модернизации/созданию системы учета электроэнергии с организацией удаленного сбора данных. Кроме того, согласно пункту 1.6 проекта договора, заключаемого по результатам Конкурса, энергосервисная компания (победитель Конкурса) разрабатывает и согласовывает с Заказчиком проектно-сметную документацию в срок 45 </text:span></text:span><text:soft-page-break/><text:span text:style-name="Основной_20_шрифт_20_абзаца"><text:span text:style-name="T26">календарных дней с даты заключения договора. Таким образом, Заказчиком самостоятельно не разрабатывается проект работ; разработка проекта работ входит в состав общего перечня выполняемых в рамках Конкурса работ (проектно-изыскательские, строительно-монтажные и пусконаладочные работы) и будет оплачиваться Заказчиком в рамках исполнения своих обязательств по энергосервисному контракту.</text:span></text:span></text:p>
      <text:p text:style-name="P21"><text:span text:style-name="Основной_20_шрифт_20_абзаца"><text:span text:style-name="T10">Вместе с тем,</text:span></text:span><text:span text:style-name="Основной_20_шрифт_20_абзаца"><text:span text:style-name="T13"> представитель Заявителя на заседание Комиссии ФАС России не явился и не представил доказательств, подтверждающих обоснованность своего довода, на основании чего Комиссии ФАС России не представляется возможным установить неправомерность действий (бездействия) Заказчика, выразившихся в неразмещении в составе Документации, а также в ЕИС локальных и объектных смет.</text:span></text:span></text:p>
      <text:p text:style-name="P19"><text:span text:style-name="Основной_20_шрифт_20_абзаца"><text:span text:style-name="T52">Таким образом, довод Заявителя не нашел своего подтверждения.</text:span></text:span></text:p>
      <text:list xml:id="list7157966490671588305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7">Согласно доводу Жалобы, Заказчиком в Документации по критерию </text:span></text:span><text:span text:style-name="Основной_20_шрифт_20_абзаца"><text:span text:style-name="T17">оценки и сопоставления заявок «Опыт участника по поставкам/выполнению работ/оказанию услуг» не установлены критерии аналогичности соответствующего опыта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9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6"><text:span text:style-name="Основной_20_шрифт_20_абзаца"><text:span text:style-name="T9">В соответствии с пунктом 3.9.3.3. Документации, в рамках оценочной стадии Конкурсная комиссия оценивает и сопоставляет Конкурсные заявки и проводит их ранжирование по степени предпочтительности для Заказчика, исходя из критериев (включая подкритерии)  и их весовых коэффициентов, изложенных в Приложении №4 к Документации.</text:span></text:span></text:p>
      <text:p text:style-name="P46"><text:span text:style-name="Основной_20_шрифт_20_абзаца"><text:span text:style-name="T9">Согласно приложению № 4 к Документации, оценка и сопоставление заявок участников на участие в Конкурсе осуществляется, в том числе, по критерию </text:span></text:span><text:span text:style-name="Основной_20_шрифт_20_абзаца"><text:span text:style-name="T16">«</text:span></text:span><text:span text:style-name="T88">Опыт участника по поставкам/выполнению работ/оказанию услуг <text:s/>(в рублях)» с максимальным количеством баллов - 20 баллов. Источник данных – Справка о перечне и годовых объемах выполнения аналогичных договоров.</text:span></text:p>
      <text:p text:style-name="P78">Подразделом 5.8 Документации (форма «Справка о перечне и годовых объемах выполнения аналогичных договоров») предусмотрена таблица, содержащая разделы, необходимые для заполнения участником Конкурса, в том числе, наименование контрагента, сроки выполнения договора, описание договора, а также сумма договора. </text:p>
      <text:p text:style-name="P78">При этом, подраздел 5.8 Документации содержит инструкцию по заполнению указанной справки, согласно которой:</text:p>
      <text:list xml:id="list3599379813554888123" text:style-name="L3">
        <text:list-item>
          <text:p text:style-name="P76"><text:span text:style-name="T61">в</text:span><text:span text:style-name="T94"> данной справке участник указывает перечень и годовые объемы выполнения аналогичных договоров, с</text:span><text:span text:style-name="T96">опоставимых по объемам, срокам выполнения и прочим требованиям раздела </text:span><text:span text:style-name="T96"><text:s/>4 (требованиям Технического задания);</text:span></text:p>
        </text:list-item>
        <text:list-item>
          <text:p text:style-name="P76"><text:soft-page-break/>следует указать не менее одного, но не более десяти аналогичных договоров (<text:span text:style-name="T95">под термином аналогичного договора понимается</text:span> <text:span text:style-name="T95">договор, идентичный предмету и сопоставимый с объемом и суммой работ/услуг договора по данной закупочной процедуре</text:span>). Участник может самостоятельно выбрать договоры, которые, по его мнению, наилучшим образом характеризует его опыт.</text:p>
        </text:list-item>
      </text:list>
      <text:p text:style-name="P46"><text:span text:style-name="T88">На заседании Комиссии ФАС России представитель Заказчика </text:span><text:span text:style-name="T89">представил материалы и пояснил, что, поскольку предметом Конкурса является «</text:span><text:span text:style-name="T65">договор на </text:span><text:span text:style-name="T66">организацию системы учета электроэнергии с удаленным сбором данных</text:span><text:span text:style-name="T65"> (приобретение приборов учета, выполнение проектных, строительно-монтажных и пусконаладочных работ по модернизации созданию системы учета электроэнергии с организацией удаленного сбора данных)</text:span><text:span text:style-name="T89">», детальные требования к которому изложены в Техническом задании Документации, то под <text:s/></text:span><text:span text:style-name="T90">«опытом выполнения аналогичных договоров» понимаются договоры, <text:s/></text:span><text:span text:style-name="T90">идентичные предмету и сопоставимые с объемом и суммой работ/услуг договора, заключаемого по результатам Конкурса.</text:span></text:p>
      <text:p text:style-name="P21"><text:span text:style-name="Основной_20_шрифт_20_абзаца"><text:span text:style-name="T10">Вместе с тем,</text:span></text:span><text:span text:style-name="Основной_20_шрифт_20_абзаца"><text:span text:style-name="T13"> представитель Заявителя на заседание Комиссии ФАС России не явился и не представил доказательств, подтверждающих обоснованность своего довода, в связи с чем довод Заявителя не нашел своего подтверждения.</text:span></text:span></text:p>
      <text:list xml:id="list7703308818486760455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7">Согласно доводу Жалобы, Заказчиком в Документации</text:span></text:span><text:span text:style-name="Основной_20_шрифт_20_абзаца"><text:span text:style-name="T19"> неправомерно объединено в один лот </text:span></text:span><text:span text:style-name="Основной_20_шрифт_20_абзаца"><text:span text:style-name="T59">выполнение проектных, строительно-монтажных, пусконаладочных работ, а также поставка оборудования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8">Согласно пункту 3 Технического задания (Приложение № 1 к Документации) Документации, в состав работ, являющихся предметом закупки и договора, заключаемого по результатам закупки, включены следующие виды работ:</text:span></text:span></text:p>
      <text:list xml:id="list3743957543654379165" text:style-name="L5">
        <text:list-item>
          <text:p text:style-name="P74">проведение предпроектного обследования объектов. Структурирование по объектам основного оборудования определение каналов и среды передачи данных, технические характеристики и схемы включения, согласование с Заказчиком;</text:p>
        </text:list-item>
        <text:list-item>
          <text:p text:style-name="P74">разработка технорабочего проекта на организацию модернизацию системы учета с удаленным сбором данных (далее - TPП), включающую технические решения, описание комплекса технических схемы, чертежи и сметные расчеты, обеспечивающие средств, привязку типовых технических решений к конкретному объекту и необходимые для монтажа и наладки системы учета, согласование ТРП и эксплуатационной документации с Заказчиком. В ТРП предусмотреть поставку Заказчику ЗИП 2-3%;</text:p>
        </text:list-item>
        <text:list-item>
          <text:p text:style-name="P74">согласование совместно с Заказчиком планов-графиков производства работ с потребителями, с организациями-представителями потребителей (юридическими лицами I бытовыми потребителями, с <text:soft-page-break/>управляющими компаниями многоквартирных домов и т.д.) при установке систем учета электроэнергии на объектах потребителя (ВРУ многоквартирных домов, частные домовладения, и т.д); </text:p>
        </text:list-item>
        <text:list-item>
          <text:p text:style-name="P74">разработка и согласование с заказчиком планов-графиков производства работ и Технологических карт производства работ по строительно-монтажным, пуско-наладочным работам и сдачи в промышленную эксплуатацию готовых объектов; </text:p>
        </text:list-item>
        <text:list-item>
          <text:p text:style-name="P74">комплектация, поставка оборудования и материалов в полном объеме согласно утвержденной спецификации;</text:p>
        </text:list-item>
        <text:list-item>
          <text:p text:style-name="P74">выполнение работ по монтажу технических средств, прокладка необходимых кабельных линий: выполнение пусконаладочных работ, интеграция вновь установленного оборудования системы учета в существующий информационно-вычислительный комплекс верхнего уровня ИВК BУ филиала ПАО «МРСК Центра и Приволжья» - «Нижновэнерго» на серверных мощностях предоставленных сетевой организацией, в случае отсутствия технической возможности интеграции вновь установленного оборудования системы учета в существующий ИВК BУ Сетевой организации допускается временно, до организации подрядчиком технической возможности, использовать серверные мощности Энергосервисной компании обязательной передачей информации сетевой организации; </text:p>
        </text:list-item>
        <text:list-item>
          <text:p text:style-name="P74">заказчик совместно с энергосервисной компанией оформляет и подписывает «Акты приема-передачи демонтированного оборудования и замены (приемки обследования) установленного оборудования коммерческого учета электрической энергии», а также «Актов допуска установленных приборов учета в эксплуатацию» потребителями, с организациями-представителями потребителей (юридическими лицами бытовыми потребителями, с управляющими компаниями многоквартирных домов и т.д.); </text:p>
        </text:list-item>
        <text:list-item>
          <text:p text:style-name="P74">разработка эксплуатационной и исполнительной документации на созданную систему учета электроэнергии; </text:p>
        </text:list-item>
        <text:list-item>
          <text:p text:style-name="P74">разработка программы и методики испытаний системы учета электроэнергии согласование с Заказчиком; </text:p>
        </text:list-item>
        <text:list-item>
          <text:p text:style-name="P74"><text:span text:style-name="Основной_20_шрифт_20_абзаца"><text:span text:style-name="T17">представление Заказчику приемоcдаточной документации в соответствии с утвержденным перечнем документов, согласованным с заказчиком.</text:span></text:span></text:p>
        </text:list-item>
      </text:list>
      <text:p text:style-name="P46"><text:span text:style-name="Основной_20_шрифт_20_абзаца"><text:span text:style-name="T9">При этом, в соответствии с частью 1 статьи 19 Закона об энергосбережении, предметом энергосервисного договора (контракта) является осуществление исполнителем действий, направленных на энергосбережение и повышение энергетической эффективности использования энергетических ресурсов заказчиком. </text:span></text:span></text:p>
      <text:p text:style-name="P46"><text:span text:style-name="Основной_20_шрифт_20_абзаца"><text:span text:style-name="T9">Согласно части 2 статьи 19 Закона об энергосбережении, э</text:span></text:span><text:span text:style-name="T64">нергосервисный договор (контракт) должен содержать:</text:span></text:p>
      <text:list xml:id="list5582865527857338064" text:style-name="L6">
        <text:list-item>
          <text:list>
            <text:list-item>
              <text:p text:style-name="P66"><text:soft-page-break/>условие о величине экономии энергетических ресурсов (в том числе в стоимостном выражении), которая должна быть обеспечена исполнителем в результате исполнения энергосервисного договора (контракта);</text:p>
            </text:list-item>
            <text:list-item>
              <text:p text:style-name="P66">условие о сроке действия энергосервисного договора (контракта), который должен быть не менее чем срок, необходимый для достижения установленной энергосервисным договором (контрактом) величины экономии энергетических ресурсов;</text:p>
            </text:list-item>
            <text:list-item>
              <text:p text:style-name="P66">иные обязательные условия энергосервисных договоров (контрактов), установленные законодательством Российской Федерации.</text:p>
            </text:list-item>
          </text:list>
        </text:list-item>
      </text:list>
      <text:p text:style-name="P35">В соответствии с частью 3 статьи 19 Закона об энергосбережении, энергосервисный договор (контракт) может содержать:</text:p>
      <text:list xml:id="list1492053700507604627" text:style-name="L7">
        <text:list-item>
          <text:p text:style-name="P67">условие об обязанности исполнителя обеспечивать при исполнении энергосервисного договора (контракта) согласованные сторонами режимы, условия использования энергетических ресурсов (включая температурный режим, уровень освещенности, другие характеристики, соответствующие требованиям в области организации труда, содержания зданий, строений, сооружений) и иные согласованные при заключении энергосервисного договора (контракта) условия;</text:p>
        </text:list-item>
        <text:list-item>
          <text:p text:style-name="P67">условие об обязанности исполнителя по установке и вводу в эксплуатацию приборов учета используемых энергетических ресурсов;</text:p>
        </text:list-item>
        <text:list-item>
          <text:p text:style-name="P67">условие об определении цены в энергосервисном договоре (контракте) исходя из показателей, достигнутых или планируемых для достижения в результате реализации энергосервисного договора (контракта), в том числе исходя из стоимости сэкономленных энергетических ресурсов;</text:p>
        </text:list-item>
        <text:list-item>
          <text:p text:style-name="P67">иные определенные соглашением сторон условия.</text:p>
        </text:list-item>
      </text:list>
      <text:p text:style-name="P21"><text:span text:style-name="Основной_20_шрифт_20_абзаца"><text:span text:style-name="T10">На заседании Комиссии ФАС России представитель Заказчика пояснил, что, правовая природа энергосервисного договора (контракта) состоит в выполнении </text:span></text:span><text:span text:style-name="Основной_20_шрифт_20_абзаца"><text:span text:style-name="T48">проектных, строительное-монтажных и пуско-наладочных работ за счет сил и средств исполнителя, при этом возврат вложенных средств обеспечивается за счет экономии затрат на покупку потерь возникающей у Заказчика после выполнение Исполнителем мероприятий по снижению потерь. В этой связи, невозможно выделить из комплекса работ отдельные его части и поручить их реализацию различным лицам, поскольку данные действия не позволят корректно распределить размер долей с общей величины полученной экономии от снижения потерь, подлежащей оплате таким исполнителям. </text:span></text:span></text:p>
      <text:p text:style-name="P18"><text:span text:style-name="Основной_20_шрифт_20_абзаца"><text:span text:style-name="T38">Вместе с тем,</text:span></text:span><text:span text:style-name="Основной_20_шрифт_20_абзаца"><text:span text:style-name="T39"> представитель Заявителя на заседание Комиссии ФАС России не явился и не представил доказательств, подтверждающих обоснованность своего довода, на основании чего Комиссии ФАС России не представляется возможным установить неправомерность объединения Заказчиком в один лот </text:span></text:span><text:span text:style-name="Основной_20_шрифт_20_абзаца"><text:span text:style-name="T53">выполнение проектных, строительно-монтажных, пусконаладочных работ, а также поставки оборудования.</text:span></text:span></text:p>
      <text:p text:style-name="P20"><text:span text:style-name="Основной_20_шрифт_20_абзаца"><text:span text:style-name="T51">Таким образом, довод Жалобы не нашел своего подтверждения.</text:span></text:span></text:p>
      <text:p text:style-name="P50"><text:soft-page-break/><text:span text:style-name="Основной_20_шрифт_20_абзаца"><text:span text:style-name="T4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7"><text:span text:style-name="Основной_20_шрифт_20_абзаца"><text:span text:style-name="T30">4.</text:span></text:span><text:span text:style-name="Основной_20_шрифт_20_абзаца"><text:span text:style-name="T30"> </text:span></text:span><text:span text:style-name="Основной_20_шрифт_20_абзаца"><text:span text:style-name="T13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4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1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1">Согласно части 9 статьи 3 Закона о закупках у<text:span text:style-name="T83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36"><text:span text:style-name="Основной_20_шрифт_20_абзаца"><text:span text:style-name="T28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23">противоречит </text:span></text:span><text:span text:style-name="Основной_20_шрифт_20_абзаца"><text:span text:style-name="T6">пункту 2 части 1 статьи 3 Закона о закупках, пункту 1.2.1 Положения о закупке и</text:span></text:span><text:span text:style-name="Основной_20_шрифт_20_абзаца"><text:span text:style-name="T28"> является нарушением части 1 статьи 2 Закона о закупках.</text:span></text:span></text:p>
      <text:p text:style-name="P36"><text:span text:style-name="Основной_20_шрифт_20_абзаца"><text:span text:style-name="T30">5. </text:span></text:span><text:span text:style-name="Основной_20_шрифт_20_абзаца"><text:span text:style-name="T13">Пунктами 1.5.7, 1.5.8 Тома 1 Документации установлено, что конкурсная комиссия вправе отклонить конкурсные заявки участников Конкурса, аффилированных между собой (понятие аффилированного лица согласно статьи 4 Закона РСФСР от 22.03.1991 № 948-1 «О конкуренции и ограничении монополистической деятельности на товарных рынках»). </text:span></text:span><text:span text:style-name="T86">Факт подачи конкурсных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соответственно члена конкурсной комиссии или эксперта, имеющих аффилированные связи с участником конкурса. В случае, если установлен факт </text:span><text:soft-page-break/><text:span text:style-name="T86">аффилированности, Конкурсная комиссия (или иное выявившее данный факт лицо) информирует об этом ЦЗК Общества и, при возможности, пересматривает принятые решения без учета голоса/мнения аффилированного лица. </text:span></text:p>
      <text:p text:style-name="P23"><text:span text:style-name="Основной_20_шрифт_20_абзаца"><text:span text:style-name="T13">Вместе с тем, Комиссия ФАС России приходит к выводу, что Заказчиком, в нарушение</text:span></text:span><text:span text:style-name="Основной_20_шрифт_20_абзаца"><text:span text:style-name="T10"> </text:span></text:span><text:span text:style-name="Основной_20_шрифт_20_абзаца"><text:span text:style-name="T13">пункта 2 части 1 статьи 3 Закона о закупках,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23"><text:span text:style-name="Основной_20_шрифт_20_абзаца"><text:span text:style-name="T13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36"><text:span text:style-name="Основной_20_шрифт_20_абзаца"><text:span text:style-name="T13">Таким образом, Комиссия ФАС России приходит к выводу, что </text:span></text:span><text:span text:style-name="Основной_20_шрифт_20_абзаца"><text:span text:style-name="T12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13"> противоречит пункту 1.2.1</text:span></text:span><text:span text:style-name="Основной_20_шрифт_20_абзаца"><text:span text:style-name="T10"> Положения о закупке, </text:span></text:span><text:span text:style-name="Основной_20_шрифт_20_абзаца"><text:span text:style-name="T13">пункту 2 части 1 статьи 3 Закона о закупках и нарушает часть 1 статьи 2 Закона о закупках.</text:span></text:span></text:p>
      <text:list xml:id="list1103406498399672286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2">В соответствии с абзацем «е»</text:span></text:span><text:span text:style-name="Основной_20_шрифт_20_абзаца"><text:span text:style-name="T29"> </text:span></text:span><text:span text:style-name="Основной_20_шрифт_20_абзаца"><text:span text:style-name="T22">пункта 3.3.2.1 Тома 1 Документации, участник закупочной процедуры должен включить в состав заявки, документы, подтверждающие его соответствие требованиям, указанным в пункте 3.3.1 Документации, в том числе, предоставить справку о цепочке собственников участника закупочной процедуры, включая бенефициаров (в том числе конечных) по форме и в соответствии с инструкциями, приведенными в Документаци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22">Кроме того, согласно абзацу «б» пункта 3.9.2.4 Документации, по результатам проведения отборочной стадии конкурсная комиссия отклоняет заявки, которые не отвечают установленным в Документации требованиям к оформлению, составу документов и сведений, подаваемым в Заявке, в том числе, если участник не предоставил справку о цепочке собственников участника закупочной процедуры, включая бенефициаров (в том числе конечных).</text:span></text:span></text:p>
      <text:p text:style-name="P33"><text:span text:style-name="Emphasis"><text:span text:style-name="T15">Кроме того, в случае если участником Конкурс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7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3"><text:span text:style-name="Основной_20_шрифт_20_абзаца"><text:span text:style-name="T22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</text:span></text:span><text:soft-page-break/><text:span text:style-name="Основной_20_шрифт_20_абзаца"><text:span text:style-name="T22">является подтверждением надлежащего исполнения обязательств по договору, заключаемому по результатам закупки.</text:span></text:span></text:p>
      <text:p text:style-name="P36"><text:span text:style-name="Основной_20_шрифт_20_абзаца"><text:span text:style-name="T13">Учитывая изложенное, Комиссия ФАС России приходит к выводу, что установление вышеуказанного требования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36"><text:span text:style-name="Основной_20_шрифт_20_абзаца"><text:span text:style-name="T30">7. В соответствии с абзацем «е»</text:span></text:span><text:span text:style-name="Основной_20_шрифт_20_абзаца"><text:span text:style-name="T24"> пункта 3.3.4.4 Тома 1 Документации установлено, что соглашением коллективного участника должно быть предусмотрено, что все операции по выполнению договора в целом, включая платежи, совершаются исключительно с лидером, однако, по желанию Заказчика или по его инициативе, данная схема может быть изменена.</text:span></text:span><text:span text:style-name="Основной_20_шрифт_20_абзаца"><text:span text:style-name="T30"> </text:span></text:span></text:p>
      <text:p text:style-name="P36"><text:span text:style-name="Основной_20_шрифт_20_абзаца"><text:span text:style-name="T24">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, так как выбор лица, которым будут выполняться все </text:span></text:span><text:span text:style-name="Основной_20_шрифт_20_абзаца"><text:span text:style-name="T24">операции по выполнению договора в целом, включая платежи, </text:span></text:span><text:span text:style-name="Основной_20_шрифт_20_абзаца"><text:span text:style-name="T25">зависит от волеизъявления Заказчика.</text:span></text:span></text:p>
      <text:p text:style-name="P36"><text:span text:style-name="Основной_20_шрифт_20_абзаца"><text:span text:style-name="T13">Таким образом, Комиссия ФАС России приходит к выводу, что установление вышеуказанного требования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36"><text:span text:style-name="Основной_20_шрифт_20_абзаца"><text:span text:style-name="T30">8. </text:span></text:span><text:span text:style-name="Основной_20_шрифт_20_абзаца"><text:span text:style-name="T13">Согласно пункту 3.9.2.2 Тома 1 Документации в</text:span></text:span><text:span text:style-name="Основной_20_шрифт_20_абзаца"><text:span text:style-name="T22"> рамках отборочной стадии, при отсутствии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Организатор вправе запросить у Участника недостающие документы либо разъяснение по имеющимся замечаниям, предоставив Участнику для устранения замечаний и предоставления документов минимально необходимый срок. При этом все возможные риски отклонения заявки и ответственность, связанные с несвоевременным предоставлением документов по запросу Организатора, несет Участник. Документы, поступившие в ответ на запрос после истечения указанного в нем срока, Организатор вправе не принимать, а Конкурсная комиссия не рассматривать и не учитывать при принятии решений в рамках Конкурса </text:span></text:span></text:p>
      <text:p text:style-name="P23"><text:span text:style-name="Основной_20_шрифт_20_абзаца"><text:span text:style-name="T22">Также пунктом 3.9.2.6 Тома 1 Документации п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</text:span></text:span></text:p>
      <text:p text:style-name="P25"><text:span text:style-name="Основной_20_шрифт_20_абзаца"><text:span text:style-name="T45">Комиссия ФАС России приходит к выводу, что наделение организатора правом запрашивать дополнительную информацию и документы, не представленные в составе заявки, содержит риски необъективной оценки заявок </text:span></text:span><text:soft-page-break/><text:span text:style-name="Основной_20_шрифт_20_абзаца"><text:span text:style-name="T45">и может применяться не в равной степени к участникам закупки, </text:span></text:span><text:span text:style-name="Основной_20_шрифт_20_абзаца"><text:span text:style-name="T46">что в конечном счете может повлечь ограничение количества участников Конкурса.</text:span></text:span></text:p>
      <text:p text:style-name="P22"><text:span text:style-name="Основной_20_шрифт_20_абзаца"><text:span text:style-name="T14">Кроме того, применение Заказчиком права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закупки.<text:tab/><text:tab/><text:tab/><text:tab/><text:tab/><text:tab/></text:span></text:span></text:p>
      <text:p text:style-name="P22"><text:span text:style-name="Основной_20_шрифт_20_абзаца"><text:span text:style-name="T13">Также, в Документации отсутствуют основания и порядок проведения выездных проверок.</text:span></text:span></text:p>
      <text:p text:style-name="P36"><text:span text:style-name="Основной_20_шрифт_20_абзаца"><text:span text:style-name="T13">Таким образом, Комиссия ФАС России приходит к выводу, что </text:span></text:span><text:span text:style-name="Основной_20_шрифт_20_абзаца"><text:span text:style-name="T12">установление вышеуказанного положения в Документации </text:span></text:span><text:span text:style-name="Основной_20_шрифт_20_абзаца"><text:span text:style-name="T13">противоречит пункту 1.2.1</text:span></text:span><text:span text:style-name="Основной_20_шрифт_20_абзаца"><text:span text:style-name="T10"> Положения о закупке, </text:span></text:span><text:span text:style-name="Основной_20_шрифт_20_абзаца"><text:span text:style-name="T13">пункту 2 части 1 статьи 3 Закона о закупках и нарушает часть 1 статьи 2 Закона о закупках.</text:span></text:span></text:p>
      <text:p text:style-name="P36"><text:span text:style-name="Основной_20_шрифт_20_абзаца"><text:span text:style-name="T30">9. </text:span></text:span><text:span text:style-name="Основной_20_шрифт_20_абзаца"><text:span text:style-name="T7">В соответствии с пунктом 9.1.2 Положения о закупке</text:span></text:span><text:span text:style-name="Основной_20_шрифт_20_абзаца"><text:span text:style-name="T7">, процедуры, осуществляемые в связи с заключением договора, предусматривают, в том числе, подготовку</text:span></text:span><text:span text:style-name="Основной_20_шрифт_20_абзаца"><text:span text:style-name="T7"> проекта договора для подписания Заказчиком и </text:span></text:span><text:span text:style-name="Основной_20_шрифт_20_абзаца"><text:span text:style-name="T7">организацией, выбранной в качестве победителя и (или) представившей по решению закупочной комиссии наилучшую заявку. Проект договора для подписания готовится на основании проекта договора, являющегося неотъемлемой частью документации о закупке, и заявки победителя закупки и (или) участника закупки, представившего наилучшую заявку, а также с учетом положений, определенных в ходе проведения преддоговорных переговоров (если они были проведены). </text:span></text:span></text:p>
      <text:p text:style-name="P36"><text:span text:style-name="Основной_20_шрифт_20_абзаца"><text:span text:style-name="T30">Пунктом 3.16.1 Тома 1 Документации предусмотрено, что по всем вопросам, не нашедшим отражение в Извещении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однако при этом не допускается создание победителю Конкурса преимущественных условий участия в Конкурсе. </text:span></text:span></text:p>
      <text:p text:style-name="P36"><text:span text:style-name="Основной_20_шрифт_20_абзаца"><text:span text:style-name="T30">Вместе с тем, Комиссия ФАС России установила, что Документация не содержит порядка проведения преддоговорных переговоров, а также перечень условий, подлежащих уточнению, что не позволяет, участникам закупки установить, каким именно способом будут проведены указанны переговоры, а также какие именно условия могут быть изменены в период проведения преддоговорных переговоров.</text:span></text:span></text:p>
      <text:p text:style-name="P36"><text:span text:style-name="Основной_20_шрифт_20_абзаца"><text:span text:style-name="T13">Учитывая изложенное, Комиссия ФАС России приходит к выводу, что установление вышеуказанных требований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36"><text:span text:style-name="Основной_20_шрифт_20_абзаца"><text:span text:style-name="T13">10. Согласно пункту 2 части 10 статьи 4 Закона о закупках, в документации о закупке должны быть указаны сведения, определенные положением о закупке, в том числе требования к содержанию, форме, оформлению и составу заявки на участие в закупке.</text:span></text:span></text:p>
      <text:p text:style-name="P36"><text:soft-page-break/><text:span text:style-name="Основной_20_шрифт_20_абзаца"><text:span text:style-name="T13">В соответствии с абзацем «с» пункта 3.3.2.1 Тома 1 Документации, у</text:span></text:span><text:span text:style-name="Основной_20_шрифт_20_абзаца"><text:span text:style-name="T22">частник закупочной процедуры должен включить в состав заявки на участие в Конкурсе, документы, подтверждающие его соответствие требованиям, указанным в пункте 3.3.1</text:span></text:span><text:span text:style-name="Основной_20_шрифт_20_абзаца"><text:span text:style-name="T13">, в том числе, предоставить справку о материально-технических ресурсах, которые будут использованы в рамках выполнения договора, заключаемого по результатам закупки, по установленной в Документации форме «Справка о материально-технических ресурсах» (подраздел 5.9).</text:span></text:span></text:p>
      <text:p text:style-name="P36"><text:span text:style-name="Основной_20_шрифт_20_абзаца"><text:span text:style-name="T13">Подраздел 5.9 (форма «Справка о материально-технических ресурсах») Документации, содержит таблицу «Сводная информация о планируемых к привлечению для выполнения договора материально-технических ресурсах (машинах и механизмах)», заполнение которой необходимо при подаче заявки на участие в Конкурсе, а также инструкцию по заполнению указанной таблицы, согласно которой в</text:span></text:span><text:span text:style-name="Основной_20_шрифт_20_абзаца"><text:span text:style-name="T22"> данной справке участник Конкурса перечисляет </text:span></text:span><text:span text:style-name="Основной_20_шрифт_20_абзаца"><text:span text:style-name="T22">материально-технические ресурсы, которые участник считает ключевыми и планирует использовать в ходе выполнения договора (склады, транспортные средства, средства обеспечения условий хранения продукции в процессе перевозки, экскаваторы, бульдозеры и тому подобное), с приложением копий документов, на основании которых они используются.</text:span></text:span><text:span text:style-name="Основной_20_шрифт_20_абзаца"><text:span text:style-name="T13"> </text:span></text:span></text:p>
      <text:p text:style-name="P36"><text:span text:style-name="Основной_20_шрифт_20_абзаца"><text:span text:style-name="T13">Кроме того, согласно абзацу «т» пункта 3.3.2.1 Документации, у</text:span></text:span><text:span text:style-name="Основной_20_шрифт_20_абзаца"><text:span text:style-name="T22">частник закупочной процедуры должен включить в состав заявки на участие в Конкурсе, документы, подтверждающие его соответствие требованиям, указанным в пункте 3.3.1</text:span></text:span><text:span text:style-name="Основной_20_шрифт_20_абзаца"><text:span text:style-name="T13">, в том числе, предоставить справку </text:span></text:span><text:span text:style-name="Основной_20_шрифт_20_абзаца"><text:span text:style-name="T22">о кадровых ресурсах, которые будут привлечены в ходе выполнения договора, заключаемого по результатам закупки, по установленной в Документации форме «Справка о кадровых ресурсах» (подраздел 5.10)</text:span></text:span><text:span text:style-name="Основной_20_шрифт_20_абзаца"><text:span text:style-name="T13">.</text:span></text:span></text:p>
      <text:p text:style-name="P36"><text:span text:style-name="Основной_20_шрифт_20_абзаца"><text:span text:style-name="T13">Подраздел 5.10 (форма «</text:span></text:span><text:span text:style-name="Основной_20_шрифт_20_абзаца"><text:span text:style-name="T22">Справка о кадровых ресурсах</text:span></text:span><text:span text:style-name="Основной_20_шрифт_20_абзаца"><text:span text:style-name="T13">») Документации, содержит таблицы «</text:span></text:span><text:span text:style-name="Основной_20_шрифт_20_абзаца"><text:span text:style-name="T22">Общая штатная численность персонала</text:span></text:span><text:span text:style-name="Основной_20_шрифт_20_абзаца"><text:span text:style-name="T13">», «</text:span></text:span><text:span text:style-name="Основной_20_шрифт_20_абзаца"><text:span text:style-name="T22">Численность персонала, привлекаемого для выполнения работ по договору</text:span></text:span><text:span text:style-name="Основной_20_шрифт_20_абзаца"><text:span text:style-name="T13">», заполнение которых необходимо при подаче заявки на участие в Конкурсе, а также инструкцию по заполнению указанных таблиц, согласно которой в</text:span></text:span><text:span text:style-name="Основной_20_шрифт_20_абзаца"><text:span text:style-name="T22"> данной справке участник Конкурса указывает общую штатную численность всех специалистов, находящихся в штате участника, а также перечисляет</text:span></text:span><text:span text:style-name="T91"> только тех работников, которые будут непосредственно привлечены участником в ходе выполнения договора, заключаемого по результатам закупки.</text:span><text:span text:style-name="T87"> </text:span></text:p>
      <text:p text:style-name="P70">Вместе с тем, изучив требования Документации, Комиссия ФАС России пришла к выводу об отсутствии в Документации информации (сведений) о материально-технических ресурсах, а также персонале, привлекаемом для выполнения работ по договору, что не позволяет участникам закупки определить надлежащую форму, в том числе количественный состав, заполнения вышеуказанных форм. Кроме того, из требований Документации не представляется возможным определить цель предоставления данных справок, <text:soft-page-break/>на основании чего, а также учитывая предусмотренное Документацией основание отказа в допуске к участию в закупке, в связи с непредоставлением указанных справок, Комиссия ФАС России пришла к выводу, что требования о предоставлении в составе заявки на участие в Конкурсе вышеназванных справок являются избыточными и вводят участников Конкурса в заблуждение. </text:p>
      <text:p text:style-name="P48"><text:span text:style-name="Основной_20_шрифт_20_абзаца"><text:span text:style-name="T22">Таким образом, действия Заказчика, установившего указанные требования в Документации, нарушают пункт 2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8">11. </text:span></text:span><text:span text:style-name="Основной_20_шрифт_20_абзаца"><text:span text:style-name="T2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pan text:style-name="Основной_20_шрифт_20_абзаца"><text:span text:style-name="T22">документации о закупке.</text:span></text:span></text:p>
      <text:p text:style-name="P34"><text:span text:style-name="Основной_20_шрифт_20_абзаца"><text:span text:style-name="T22">Согласно статьи 190 Гражданского кодекса Российской Федерации у</text:span></text:span><text:span text:style-name="Основной_20_шрифт_20_абзаца"><text:span text:style-name="T49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4"><text:span text:style-name="Основной_20_шрифт_20_абзаца"><text:span text:style-name="T49">Как указывалось выше, в пункте <text:s/></text:span></text:span><text:span text:style-name="Основной_20_шрифт_20_абзаца"><text:span text:style-name="T22">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4"><text:span text:style-name="Основной_20_шрифт_20_абзаца"><text:span text:style-name="T22">Вместе с тем, настоящ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.</text:span></text:span></text:p>
      <text:p text:style-name="P40"><text:span text:style-name="Основной_20_шрифт_20_абзаца"><text:span text:style-name="T47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3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"/>
      <text:p text:style-name="P9"/>
      <text:p text:style-name="P9">РЕШИЛА:</text:p>
      <text:p text:style-name="P9"/>
      <text:p text:style-name="P9"/>
      <text:p text:style-name="P63"><text:soft-page-break/>1. Признать жалобу <text:span text:style-name="T68">Кулакова А.В. от 05.02.2018 б/н на действия (бездействие) заказчика ПАО «МРСК Центра и Приволжья» (ИНН: 6901067107, ОГРН: 1046900099498) при проведении открытого конкурса на право заключения договора на организацию системы учета электроэнергии с удаленным сбором данных (приобретение приборов учета, выполнение проектных, строительно-монтажных и пусконаладочных работ по модернизации созданию системы учета электроэнергии с организацией удаленного сбора данных) в рамках реализации энергосервисного контракта, направленного на снижение потерь электроэнергии при ее передаче в электрических сетях для нужд ПАО «МРСК Центра и Приволжья» (извещение № 31806093745) не</text:span>обоснованной.</text:p>
      <text:p text:style-name="P63">2. Признать <text:span text:style-name="T68">ПАО «МРСК Центра и Приволжья»</text:span> нарушившим часть 1 статьи 2, пункты 2, 10 части 10 статьи 4 Федерального закона от 18.07.2011 <text:s text:c="13"/>№ 223-ФЗ «О закупках товаров, работ, услуг отдельными видами юридических лиц».</text:p>
      <text:p text:style-name="P63">3. Выдать обязательное к исполнению предписание, направленное на устранение выявленных нарушений, в <text:s/>соответствии с принятым решением от 12.02.2018 № 223ФЗ-90/18.</text:p>
      <text:p text:style-name="P63">4. <text:span text:style-name="T69">Передать соответствующему должностному лицу Управления контроля размещения государственного заказа ФАС России материалы дела от 12.02.2018 № 223ФЗ-90/18 для рассмотрения вопроса о возбуждении дела об административном правонарушении.</text:span></text:p>
      <text:p text:style-name="P64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65"/>
      <text:p text:style-name="P7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3F985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Q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156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15638(1) </text:p></draw:text-box></draw:frame><draw:frame draw:style-name="Mfr2" draw:name="SpdBarcode" text:anchor-type="paragraph" svg:x="0cm" svg:width="3.6cm" svg:height="0.78cm" draw:z-index="15"><draw:image xlink:href="Pictures/10000201000000780000001AA3F985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0:11:35.14</meta:creation-date>
    <meta:generator>OpenOffice.org/3.4.1$Win32 OpenOffice.org_project/341m1$Build-9593</meta:generator>
    <dc:date>2018-02-15T16:51:58.39</dc:date>
    <meta:print-date>2018-02-14T16:29:03.43</meta:print-date>
    <meta:document-statistic meta:table-count="0" meta:image-count="1" meta:object-count="0" meta:page-count="15" meta:paragraph-count="124" meta:word-count="4692" meta:character-count="37606"/>
    <meta:user-defined meta:name="Поле 1"/>
    <meta:user-defined meta:name="Поле 2"/>
    <meta:user-defined meta:name="Поле 3"/>
    <meta:user-defined meta:name="Поле 4"/>
  </office:meta>
</office:document-meta>
</file>