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ED1825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.212cm"/>
    </style:style>
    <style:style style:name="P5" style:family="paragraph" style:parent-style-name="Text_20_body">
      <style:paragraph-properties fo:margin-top="0cm" fo:margin-bottom="0.212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.212cm" fo:text-align="center" style:justify-single-word="false"/>
    </style:style>
    <style:style style:name="P7" style:family="paragraph" style:parent-style-name="Text_20_body">
      <style:paragraph-properties fo:margin-left="8.49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12.25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12.252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</style:style>
    <style:style style:name="P20" style:family="paragraph" style:parent-style-name="Text_20_body">
      <style:paragraph-properties fo:margin-left="9.499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96cm" style:auto-text-indent="false"/>
      <style:text-properties fo:color="#000000" style:font-name="Times New Roman1" fo:font-size="14pt" fo:font-weight="bold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1" fo:font-size="14pt" fo:language="en" fo:country="US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font-size="14pt" fo:language="en" fo:country="US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8" style:family="paragraph" style:parent-style-name="Text_20_body" style:master-page-name="First_20_Page">
      <style:paragraph-properties fo:margin-top="0cm" fo:margin-bottom="0.212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font-weight="bold"/>
    </style:style>
    <style:style style:name="T7" style:family="text">
      <style:text-properties fo:background-color="#ffffff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d0c870-1259-453f-acb4-418db8532c5f" text:name="BossProviderVariable"/>
      </text:user-field-decls>
      <text:p text:style-name="P28"><text:span text:style-name="T2">ПРЕДПИСАНИЕ</text:span></text:p>
      <text:p text:style-name="P6"><text:span text:style-name="T2">по делу № </text:span><text:span text:style-name="T6">1-10-36/00-21-17 </text:span></text:p>
      <text:p text:style-name="P5">о нарушении антимонопольного законодательства</text:p>
      <text:p text:style-name="P9"/>
      <text:p text:style-name="P22">«07» февраля 2018 г. <text:s text:c="85"/>г. Москва</text:p>
      <text:p text:style-name="P8"/>
      <text:p text:style-name="P19"><text:span text:style-name="T1">Комиссия Федеральной антимонопольной службы по рассмотрению дела №</text:span><text:span text:style-name="T5">1-10-36/00-21-17 </text:span><text:span text:style-name="T1">о нарушении антимонопольного законодательства (далее-Комиссия ФАС России) в составе:</text:span></text:p>
      <text:p text:style-name="P18"><text:span text:style-name="T8">&lt;...&gt;</text:span> (далее - Комиссия), </text:p>
      <text:p text:style-name="P23">руководствуясь статьей 23, частью 4 статьи 41, статьей 50 Федерального закона от 26.07.2006 № 135-ФЗ «О защите конкуренции» (далее - Закон о защите конкуренции), на основании своего решения от «07» февраля 2018 г. по делу № 1-10-36/00-21-17 о нарушении АО «Чеченэнерго» (ИНН 2016081143, КПП 201401001, ОГРН 1082031002503, юридический адрес: 364020, г. Грозный, Старопромысловское шоссе, д. 6) пункта 11 части 1 статьи 10 Федерального закона от 26.07.2006 № 135-ФЗ «О защите конкуренции» (далее - Закон о защите конкуренции),</text:p>
      <text:p text:style-name="P12"/>
      <text:p text:style-name="P24">П Р Е Д П И С Ы В А Е Т:</text:p>
      <text:p text:style-name="P19"><text:span text:style-name="T5">АО «Чеченэнерго» предпринять действия направленные на исключение в дальнейшем нарушений пункта 11 части 1 статьи 10 </text:span><text:span text:style-name="T1">Закона о защите конкуренции в части манипулирования ценами на розничном рынке электрической энергии (мощности), посредством совершения следующих действий:</text:span></text:p>
      <text:p text:style-name="P18">1. <text:span text:style-name="T7">Осуществлять расчет составляющих предельного уровня нерегулируемых цен в соответствии и по формулам, установленным Правилами определения и применения гарантирующими поставщиками нерегулируемых цен на электрическую энергию (мощность), утвержденными постановление Правительства Российской Федерации от 29.12.2011 № 1179 (далее – Правила </text:span><text:soft-page-break/><text:span text:style-name="T7">№ 1179).</text:span></text:p>
      <text:p text:style-name="P19"><text:span text:style-name="T4">2. Не превышать установленный Правилами № 1179 уровень </text:span><text:span text:style-name="T3">величины изменения средневзвешенной нерегулируемой цены на электрическую энергию (мощность)</text:span><text:span text:style-name="T4"> (за исключением случаев, установленных пунктом 88 Основных положений функционирования розничных рынков электрической энергии, утвержденных постановлением Правительства Российской Федерации от 04.05.2012 № 442).</text:span></text:p>
      <text:p text:style-name="P17">3. Опубликовывать достоверные данные о составляющих предельных уровней нерегулируемой цены и направлять соответствующие сведения коммерческому оператору оптового рынка.</text:p>
      <text:p text:style-name="P17">4. Ежеквартально в срок до 25 числа, следующего за отчетный периодом, представлять в ФАС России информацию о механизме формирования каждой составляющей средневзвешеной нерегулируемой цены на электрическую энергию (мощность), выставленной потребителю первой ценовой категории.</text:p>
      <text:p text:style-name="P16">Настоящее предписание действует с момента выдачи АО «Чеченэнерго».</text:p>
      <text:p text:style-name="P16">Срок действия настоящего предписания 3 года.</text:p>
      <text:p text:style-name="P16">В соответствии со статьей 52 Закона о защите конкуренции предписание антимонопольного органа может быть обжаловано в арбитражный суд в течение трех месяцев со дня его выдачи.</text:p>
      <text:p text:style-name="P16">В соответствии с частью 2 статьи 51 Закона о конкуренции неисполнение в срок предписания антимонопольного органа по делу о нарушении антимонопольного законодательства влечет за собой административную ответственность, предусмотренную статьей 19.5 Кодекса Российской Федерации об административных правонарушениях.</text:p>
      <text:p text:style-name="P19"/>
      <text:p text:style-name="P1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D182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8-12704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8-1270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8-12704(2) </text:p>
      </draw:text-box>
     </draw:frame><draw:frame draw:style-name="Mfr2" draw:name="SpdBarcode" text:anchor-type="paragraph" svg:x="0cm" svg:width="3.6cm" svg:height="0.78cm" draw:z-index="3"><draw:image xlink:href="Pictures/10000201000000780000001ABED1825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7T15:27:30.87</meta:creation-date>
    <dc:date>2018-02-15T19:54:24.50</dc:date>
    <meta:editing-duration>PT1H48S</meta:editing-duration>
    <meta:editing-cycles>3</meta:editing-cycles>
    <meta:generator>OpenOffice.org/3.3$Win32 OpenOffice.org_project/330m20$Build-9567</meta:generator>
    <meta:print-date>2018-02-07T16:28:21.77</meta:print-date>
    <meta:document-statistic meta:table-count="0" meta:image-count="1" meta:object-count="0" meta:page-count="2" meta:paragraph-count="21" meta:word-count="370" meta:character-count="2993"/>
    <meta:user-defined meta:name="Поле 1"/>
    <meta:user-defined meta:name="Поле 2"/>
    <meta:user-defined meta:name="Поле 3"/>
    <meta:user-defined meta:name="Поле 4"/>
  </office:meta>
</office:document-meta>
</file>