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7E4E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9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2cm" style:auto-text-indent="false" fo:padding="0cm" fo:border="non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4" style:font-size-asian="14pt" style:font-name-complex="Times New Roman4" style:font-size-complex="14pt"/>
    </style:style>
    <style:style style:name="P39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1.397cm" style:auto-text-indent="false"/>
    </style:style>
    <style:style style:name="P40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1.39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1.39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1.397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transparent" style:text-autospace="none">
        <style:tab-stops>
          <style:tab-stop style:position="0.901cm"/>
          <style:tab-stop style:position="2.1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59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.078cm" fo:margin-right="0cm" fo:margin-top="0cm" fo:margin-bottom="0cm" fo:line-height="100%" fo:text-align="justify" style:justify-single-word="false" fo:text-indent="1.42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 style:list-style-name="L5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language="en" fo:country="US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6" style:family="paragraph" style:parent-style-name="Text_20_body" style:list-style-name="L2">
      <style:paragraph-properties fo:margin-left="0.131cm" fo:margin-right="0cm" fo:margin-top="0cm" fo:margin-bottom="0cm" fo:line-height="100%" fo:text-align="justify" style:justify-single-word="false" fo:text-indent="1.374cm" style:auto-text-indent="false">
        <style:tab-stops>
          <style:tab-stop style:position="1.815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7" style:family="paragraph" style:parent-style-name="Text_20_body" style:list-style-name="L3">
      <style:paragraph-properties fo:margin-left="0.101cm" fo:margin-right="0cm" fo:margin-top="0cm" fo:margin-bottom="0cm" fo:line-height="100%" fo:text-align="justify" style:justify-single-word="false" fo:text-indent="1.397cm" style:auto-text-indent="false"/>
    </style:style>
    <style:style style:name="P68" style:family="paragraph" style:parent-style-name="Text_20_body" style:list-style-name="L4">
      <style:paragraph-properties fo:margin-left="0.101cm" fo:margin-right="0cm" fo:margin-top="0cm" fo:margin-bottom="0cm" fo:line-height="100%" fo:text-align="justify" style:justify-single-word="false" fo:text-indent="1.397cm" style:auto-text-indent="false"/>
    </style:style>
    <style:style style:name="P69" style:family="paragraph" style:parent-style-name="Text_20_body" style:list-style-name="L6">
      <style:paragraph-properties fo:margin-left="0.078cm" fo:margin-right="0cm" fo:margin-top="0cm" fo:margin-bottom="0cm" fo:line-height="100%" fo:text-align="justify" style:justify-single-word="false" fo:text-indent="1.427cm" style:auto-text-indent="false">
        <style:tab-stops>
          <style:tab-stop style:position="2.023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Text_20_body" style:list-style-name="L6">
      <style:paragraph-properties fo:margin-left="0.078cm" fo:margin-right="0cm" fo:margin-top="0cm" fo:margin-bottom="0cm" fo:line-height="100%" fo:text-align="justify" style:justify-single-word="false" fo:text-indent="1.427cm" style:auto-text-indent="false">
        <style:tab-stops>
          <style:tab-stop style:position="2.023cm"/>
        </style:tab-stops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weight="normal" style:text-blinking="false" fo:background-color="transparent" style:font-name-asian="Arial" style:language-asian="ru" style:country-asian="RU" style:font-weight-asian="normal" style:font-name-complex="Times New Roman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0" style:family="text">
      <style:text-properties fo:font-variant="normal" fo:text-transform="none" fo:font-size="14pt" style:font-size-asian="14pt" style:font-size-complex="14pt"/>
    </style:style>
    <style:style style:name="T61" style:family="text">
      <style:text-properties fo:font-variant="normal" fo:text-transform="none" style:font-name="Times New Roman1" fo:font-size="14pt" style:font-size-asian="14pt" style:font-size-complex="14pt"/>
    </style:style>
    <style:style style:name="T62" style:family="text">
      <style:text-properties style:font-name="Times New Roman1" fo:background-color="#ffffff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background-color="#ffffff" style:font-name-asian="Segoe Print" style:font-name-complex="Segoe Print"/>
    </style:style>
    <style:style style:name="T67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68" style:family="text">
      <style:text-properties style:font-name="Times New Roman" fo:font-size="14pt" fo:background-color="#ffffff" style:font-size-asian="14pt" style:font-size-complex="14pt"/>
    </style:style>
    <style:style style:name="T6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70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71" style:family="text">
      <style:text-properties style:use-window-font-color="true" fo:font-weight="normal" fo:background-color="#ffffff" style:font-name-asian="Times New Roman2" style:font-name-complex="Times New Roman2"/>
    </style:style>
    <style:style style:name="T72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style:use-window-font-color="true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style:use-window-font-color="true" style:font-name="Times New Roman CYR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5" style:family="text">
      <style:text-properties style:font-name-asian="Segoe Print" style:font-name-complex="Segoe Print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fo:color="#000000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2" style:family="text">
      <style:text-properties fo:color="#000000" fo:background-color="#ffffff"/>
    </style:style>
    <style:style style:name="T83" style:family="text">
      <style:text-properties fo:color="#000000" fo:language="ru" fo:country="RU" fo:background-color="#ffffff"/>
    </style:style>
    <style:style style:name="T84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5" style:family="text">
      <style:text-properties fo:color="#000000" fo:font-size="14pt"/>
    </style:style>
    <style:style style:name="T86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87" style:family="text">
      <style:text-properties fo:color="#000000" style:font-name="Times New Roman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color="#252424" fo:background-color="#ffffff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style:font-name="serif" fo:font-size="14pt" fo:background-color="#ffffff" style:font-size-asian="14pt" style:font-size-complex="14pt"/>
    </style:style>
    <style:style style:name="T91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ad8822-781b-4553-b79a-bc0ec09e390d" text:name="BossProviderVariable"/>
      </text:user-field-decls>
      <text:p text:style-name="P62"/>
      <text:p text:style-name="P15">РЕШЕНИЕ № 223ФЗ-94/18</text:p>
      <text:p text:style-name="P17"><text:span text:style-name="T62">по результатам рассмотрения жалобы </text:span><text:span text:style-name="T66">ООО «Ротекс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6">12.02.2018 <text:s text:c="105"/>Москва </text:p>
      <text:p text:style-name="P56"><text:tab/><text:span text:style-name="T71">Комиссия Федеральной антимонопольной службы по контролю в сфере закупок в составе:</text:span><text:span text:style-name="Основной_20_шрифт_20_абзаца"><text:span text:style-name="T30">&lt;...&gt;</text:span></text:span><text:span text:style-name="Основной_20_шрифт_20_абзаца"><text:span text:style-name="T5"><text:tab/></text:span></text:span></text:p>
      <text:p text:style-name="P23">при участии представителей:&lt;...<text:span text:style-name="T91">&gt;</text:span></text:p>
      <text:p text:style-name="P23">рассмотрев <text:span text:style-name="T72">жалобу ООО «Ротекс» от 02.02.2018 № 02/1 на действия </text:span><text:span text:style-name="T72">(бездействие) заказчика АО «НПЦ газотурбостроения «Салют» при проведении открытого одноэтапного конкурса в электронной форме без квалификационного отбора на право заключения договора на оказание услуг по предоставлению общественного питания (извещение № 31705985275)</text:span><text:span text:style-name="T75">, в</text:span> соответствии со статьей 18.1 Федерального закона от 26.07.2006 № 135-ФЗ «О защите конкуренции» (далее <text:span text:style-name="T75">– </text:span>Закон о защите конкуренции),</text:p>
      <text:p text:style-name="P23"/>
      <text:p text:style-name="P29">У С Т А Н О В И Л А:</text:p>
      <text:p text:style-name="P29"/>
      <text:p text:style-name="P23">В ФАС России поступила жалоба <text:span text:style-name="T75">ООО «Ротекс»</text:span><text:span text:style-name="T72"> (далее — Заявитель) от 02.02.2018 № 02/1 на действия (бездействие) заказчика АО «НПЦ газотурбостроения «Салют» (далее — Заказчик) при проведении открытого одноэтапного конкурса в электронной форме без квалификационного отбора на право заключения договора на оказание услуг по предоставлению общественного питания (извещение № 31705985275)</text:span> (далее – Конкурс, Жалоба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<text:soft-page-break/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T65">Закупочная деятельность Заказчика регламентируется </text:span>Единым Положением о закупке Государственной корпорации «Ростех»<text:span text:style-name="T65">, утвержденным наблюдательным совет Государственной корпорации «Ростех» <text:s/>от 18.03.2015 <text:s/>(далее – Положение о закупке).</text:span></text:p>
      <text:p text:style-name="P32"><text:span text:style-name="Основной_20_шрифт_20_абзаца"><text:span text:style-name="T77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Основной_20_шрифт_20_абзаца"><text:span text:style-name="T8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5">29.12.2017 в ЕИС размещено извещение и документация о проведении Конкурса (далее – Извещение, Документация). </text:p>
      <text:p text:style-name="P4">Согласно Извещению, информации, размещенной в ЕИС:</text:p>
      <text:p text:style-name="P5"><text:span text:style-name="T82">дата окончания подачи заявок — </text:span><text:span text:style-name="T83">05.02.2018</text:span><text:span text:style-name="T82">;</text:span></text:p>
      <text:p text:style-name="P6">дата рассмотрения заявок — 09.02.2018;</text:p>
      <text:p text:style-name="P7">дата подведения итогов <text:s/>— 14.02.2018;</text:p>
      <text:p text:style-name="P7">на участие в Конкурсе подано 2 заявки;</text:p>
      <text:p text:style-name="P9"><text:span text:style-name="T84">Начальная (максимальная) цена контракта – <text:s/>1 316 365 000</text:span><text:span text:style-name="Strong_20_Emphasis"><text:span text:style-name="T84"> </text:span></text:span><text:span text:style-name="T84">рублей.</text:span></text:p>
      <text:p text:style-name="P8"><text:soft-page-break/>Согласно информации, размещенной в ЕИС, закупка отменена 09.02.2018.</text:p>
      <text:p text:style-name="P23"><text:span text:style-name="Основной_20_шрифт_20_абзаца"><text:span text:style-name="T34">Из Жалобы следует, что при проведении Конкурса Заказчиком нарушены положения Закона о закупках, а именно: </text:span></text:span></text:p>
      <text:list xml:id="list407095934537455830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5">Заказчиком не в полном объеме представлены разъяснения положений Документации;</text:span></text:span></text:p>
                </text:list-item>
                <text:list-item>
                  <text:p text:style-name="P63"><text:span text:style-name="Основной_20_шрифт_20_абзаца"><text:span text:style-name="T35">В Документации некорректно установлен порядок оценки заявок участников Конкурса;</text:span></text:span></text:p>
                </text:list-item>
                <text:list-item>
                  <text:p text:style-name="P63"><text:span text:style-name="Основной_20_шрифт_20_абзаца"><text:span text:style-name="T35">Из положений Документации не представляется возможным установить с какого момента начинаются сроки оказания услуг.</text:span></text:span></text:p>
                </text:list-item>
              </text:list>
            </text:list-item>
          </text:list>
        </text:list-item>
      </text:list>
      <text:p text:style-name="P25">Представитель Заказчика с доводами Жалобы не согласился и указал, <text:s text:c="2"/>что при проведении Конкурс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37"><text:span text:style-name="Основной_20_шрифт_20_абзаца"><text:span text:style-name="T7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5">Рассмотрев представленные материалы и выслушав пояснения представителя Заказчика, <text:span text:style-name="T76">Заявителя, </text:span>а также руководствуясь частью 17 статьи 18.1 Закона о защите конкуренции, Комиссия ФАС России установила следующее.</text:p>
      <text:list xml:id="list3929938278043259960" text:style-name="L2">
        <text:list-item>
          <text:list>
            <text:list-item>
              <text:list>
                <text:list-item>
                  <text:p text:style-name="P66">Из довода Жалобы Заявителя следует, что <text:span text:style-name="Основной_20_шрифт_20_абзаца"><text:span text:style-name="T6">Заказчиком не в полном объеме представлены разъяснения положений Документаци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40">Согласно пункту 10 части 10 статьи 4 Закона о закупках документация о закупке должна содержать, в том числе сведения о </text:span></text:span><text:span text:style-name="Основной_20_шрифт_20_абзаца"><text:span text:style-name="T16"><text:s/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39"><text:span text:style-name="Основной_20_шрифт_20_абзаца"><text:span text:style-name="T40">Пунктом 24 Информационной карты Документации предусмотрено, что р</text:span></text:span><text:span text:style-name="Основной_20_шрифт_20_абзаца"><text:span text:style-name="T21">азъяснения положений Документации, полученные в соответствии с пунктом 4.3.1, предоставляются с «29» декабря 2017 г. по «30» января 2018 г. (включительно). </text:span></text:span></text:p>
      <text:p text:style-name="P39"><text:span text:style-name="Основной_20_шрифт_20_абзаца"><text:span text:style-name="T40">В соответствии с пунктом 4.3.1 Документации п</text:span></text:span><text:span text:style-name="Основной_20_шрифт_20_абзаца"><text:span text:style-name="T21">оставщик, заинтересованный в предмете закупки, вправе направить организатору закупки запрос о разъяснении положений Документации, начиная с момента официального размещения извещения и документации о закупке, в срок не позднее чем за 5 (пять) рабочих дней до даты окончания срока подачи заявок.</text:span></text:span></text:p>
      <text:p text:style-name="P40"><text:span text:style-name="Основной_20_шрифт_20_абзаца"><text:span text:style-name="T6">На заседании Комиссии ФАС России представитель Заказчика пояснил, что в установленный Документацией срок подано 6 запросов на разъяснения положений Документации. При этом ответы на все поступившие запросы представлены в полном объеме в ЕИС.</text:span></text:span></text:p>
      <text:p text:style-name="P40"><text:span text:style-name="Основной_20_шрифт_20_абзаца"><text:span text:style-name="T6">Вместе с тем, представитель Заявителя на заседание Комиссии ФАС </text:span></text:span><text:soft-page-break/><text:span text:style-name="Основной_20_шрифт_20_абзаца"><text:span text:style-name="T6">России не представил доказательств, подтверждающих обоснованность указанного довода.</text:span></text:span></text:p>
      <text:p text:style-name="P40"><text:span text:style-name="Основной_20_шрифт_20_абзаца"><text:span text:style-name="T6">2. Согласно доводу Жалобы Заявителя в Документации некорректно установлен порядок оценки заявок участников Конкурса.</text:span></text:span></text:p>
      <text:p text:style-name="P39"><text:span text:style-name="Основной_20_шрифт_20_абзаца"><text:span text:style-name="T40">По мнению Заявителя, Заказчиком в части подкритерия «О</text:span></text:span><text:span text:style-name="Основной_20_шрифт_20_абзаца"><text:span text:style-name="T21">пыт по успешной поставке продукции сопоставимого характера и объема</text:span></text:span><text:span text:style-name="Основной_20_шрифт_20_абзаца"><text:span text:style-name="T40">» неправомерно установлен максимальный показатель в размере 5 договоров для начисления участнику наибольшего количества баллов, что ограничивает присвоение наибольшего количества баллов по результатам оценки заявок участников закупки, представивших к оценке более 5 договоров.</text:span></text:span></text:p>
      <text:p text:style-name="P42"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42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59">Аналогичный принцип закупочной деятельности Заказчика предусмотрен пунктом 2.2.1 Положения о закупке.</text:span></text:span></text:p>
      <text:p text:style-name="P39"><text:span text:style-name="Основной_20_шрифт_20_абзаца"><text:span text:style-name="T40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5"><text:span text:style-name="Основной_20_шрифт_20_абзаца"><text:span text:style-name="T31">Пунктами 12, 13 части 10 статьи 4 Закона о закупках в документации о закупке должны быть указаны сведения, определенные положением о закупке, в том числе критерии и порядок оценки.</text:span></text:span></text:p>
      <text:p text:style-name="P46"><text:span text:style-name="Основной_20_шрифт_20_абзаца"><text:span text:style-name="T50">В соответствии с частью</text:span></text:span><text:span text:style-name="Основной_20_шрифт_20_абзаца"><text:span text:style-name="T51"> 6 статьи 3 Закона о закупках не допускается </text:span></text:span><text:span text:style-name="Основной_20_шрифт_20_абзаца"><text:span text:style-name="T50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40">Приложением № 2 Документации установлены критерии и порядок оценки заявок участников закупки. Согласно указанному приложению заявки участников закупки оцениваются по критериям «</text:span></text:span><text:span text:style-name="Основной_20_шрифт_20_абзаца"><text:span text:style-name="T21">Цена договора или цена за единицу продукции», «Квалификация участника закупки».</text:span></text:span><text:span text:style-name="Основной_20_шрифт_20_абзаца"><text:span text:style-name="T22"> </text:span></text:span></text:p>
      <text:p text:style-name="P39"><text:span text:style-name="Основной_20_шрифт_20_абзаца"><text:span text:style-name="T40">При этом в рамках критерия </text:span></text:span><text:span text:style-name="Основной_20_шрифт_20_абзаца"><text:span text:style-name="T52">«Квалификация участника закупки» заявки участников оцениваются по подкритерию </text:span></text:span><text:span text:style-name="Основной_20_шрифт_20_абзаца"><text:span text:style-name="T40">«О</text:span></text:span><text:span text:style-name="Основной_20_шрифт_20_абзаца"><text:span text:style-name="T52">пыт по успешной поставке продукции сопоставимого характера и объема</text:span></text:span><text:span text:style-name="Основной_20_шрифт_20_абзаца"><text:span text:style-name="T40">», в соответствии с которым </text:span></text:span><text:soft-page-break/><text:span text:style-name="Основной_20_шрифт_20_абзаца"><text:span text:style-name="T21">предельно необходимым максимальным значением подкритерия является представление 5 договоров.</text:span></text:span></text:p>
      <text:p text:style-name="P39"><text:span text:style-name="Основной_20_шрифт_20_абзаца"><text:span text:style-name="T21">На заседании Комиссии ФАС России представитель Заказчика пояснил, что порядок и критерии оценки заявок участников закупки установлены в полном соответствии с Положением о закупке, при этом запросов на разъяснение положений Документации в части указанного критерия не поступали.</text:span></text:span></text:p>
      <text:p text:style-name="P39"><text:span text:style-name="Основной_20_шрифт_20_абзаца"><text:span text:style-name="T21">Вместе с тем, представитель Заявителя на Заседание Комиссии ФАС России не представил доказательств, обосновывающих указанный довод Жалобы.</text:span></text:span></text:p>
      <text:p text:style-name="P39"><text:span text:style-name="Основной_20_шрифт_20_абзаца"><text:span text:style-name="T21">Учитывая изложенное, довод Заявителя не нашел своего подтверждения.</text:span></text:span></text:p>
      <text:p text:style-name="P35"><text:span text:style-name="Основной_20_шрифт_20_абзаца"><text:span text:style-name="T21">При этом, Заказчиком в пункте 3.1 Квалификационные требования к </text:span></text:span><text:span text:style-name="Основной_20_шрифт_20_абзаца"><text:span text:style-name="T21">участникам закупки установлено требование Наличие опыта успешной поставки продукции сопоставимого характера и объема. </text:span></text:span><text:span text:style-name="T63">Под опытом успешной поставки продукции сопоставимого объема, понимается поставка продукции сопоставимого характера в количестве не менее 3 договоров, стоимость каждого из которых не менее 10 000 000 (десяти миллионов) рублей. </text:span></text:p>
      <text:p text:style-name="P47"><text:span text:style-name="T88">Вместе с тем, наличие у участников закупки </text:span><text:span text:style-name="T82">опыта оказания услуг по предмету договора не может являться критерием допуска к участию в закупке, так как соответствие указанному требованию не является подтверждением надлежащего выполнения работ.</text:span></text:p>
      <text:p text:style-name="P33"><text:span text:style-name="Основной_20_шрифт_20_абзаца"><text:span text:style-name="T54">Кроме того, отсутствие у участника закупки указанного опыта не является подтверждением невозможности надлежащего исполнения обязательств по договору, заключаемому по результатам закупки, и </text:span></text:span><text:span text:style-name="Основной_20_шрифт_20_абзаца"><text:span text:style-name="T39">не влияет на возможность надлежащего исполнения таким участником обязательств по договору, заключаемому по результатам Конкурса.</text:span></text:span></text:p>
      <text:p text:style-name="P33"><text:span text:style-name="Основной_20_шрифт_20_абзаца"><text:span text:style-name="T39">При этом наличие у участникам закупки указанного опыта также является критерием оценки.</text:span></text:span></text:p>
      <text:p text:style-name="P27"><text:span text:style-name="Основной_20_шрифт_20_абзаца"><text:span text:style-name="T44">Учитывая изложенное, установление вышеуказанного требования в качестве обязательного требования к участникам Конкурса </text:span></text:span><text:span text:style-name="Основной_20_шрифт_20_абзаца"><text:span text:style-name="T33">противоречит </text:span></text:span><text:span text:style-name="Основной_20_шрифт_20_абзаца"><text:span text:style-name="T41">пункту 2 части 1 статьи 3 Закона о закупках, </text:span></text:span><text:span text:style-name="Основной_20_шрифт_20_абзаца"><text:span text:style-name="T40">пункту 2.2.1 Положения о закупке </text:span></text:span><text:span text:style-name="Основной_20_шрифт_20_абзаца"><text:span text:style-name="T33">и нарушает требования части 1 статьи 2 Закона о закупках.</text:span></text:span></text:p>
      <text:list xml:id="list2460850154670397802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1">Согласно доводу Жалобы из</text:span></text:span><text:span text:style-name="Основной_20_шрифт_20_абзаца"><text:span text:style-name="T40"> положений Документации не представляется возможным установить с какого момента начинаются сроки оказания услуг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40">По мнению Заявителя, в <text:s/>Приложении № 1 <text:s/>Проекта договора Документации не предусмотрено, в какой срок с момента подачи документов на оформление пропусков Заказчик обеспечит доступ персоналу и транспорту исполнителя и с какой именно даты исполнитель обязан приступить к оказанию услуг.</text:span></text:span></text:p>
      <text:p text:style-name="P39"><text:span text:style-name="Основной_20_шрифт_20_абзаца"><text:span text:style-name="T21">В соответствии с пунктом 4 части 10 статьи 4 Закона о закупках </text:span></text:span><text:soft-page-break/><text:span text:style-name="Основной_20_шрифт_20_абзаца"><text:span text:style-name="T21">документации о закупке должна содержать, в том числе сведения о </text:span></text:span><text:span text:style-name="Основной_20_шрифт_20_абзаца"><text:span text:style-name="T17"><text:s/>месте, условиях и сроках (периодах) поставки товара, выполнения работы, оказания услуги.</text:span></text:span></text:p>
      <text:p text:style-name="P39"><text:span text:style-name="Основной_20_шрифт_20_абзаца"><text:span text:style-name="T17">Пунктом 12 Информационной карты Документации установлено, что с</text:span></text:span><text:span text:style-name="Основной_20_шрифт_20_абзаца"><text:span text:style-name="T21">роки (периоды) поставки товара, выполнения работ, оказания услуг</text:span></text:span><text:span text:style-name="Основной_20_шрифт_20_абзаца"><text:span text:style-name="T17"> установлены</text:span></text:span><text:span text:style-name="Основной_20_шрифт_20_абзаца"><text:span text:style-name="T21"> разделом 8</text:span></text:span><text:span text:style-name="Основной_20_шрифт_20_абзаца"><text:span text:style-name="T17"> </text:span></text:span><text:span text:style-name="Основной_20_шрифт_20_абзаца"><text:span text:style-name="T21">Проекта договора Документации.</text:span></text:span><text:span text:style-name="Основной_20_шрифт_20_абзаца"><text:span text:style-name="T17"> </text:span></text:span></text:p>
      <text:p text:style-name="P39"><text:span text:style-name="Основной_20_шрифт_20_абзаца"><text:span text:style-name="T21">Согласно пункту 8.1 раздела 8 Проекта договора Документации договор вступает в силу с момента его заключения и действует в течение <text:line-break/>84 (восьмидесяти четырех) месяцев либо до момента поставки продукции на сумму, указанную в договоре. </text:span></text:span></text:p>
      <text:p text:style-name="P39"><text:span text:style-name="Основной_20_шрифт_20_абзаца"><text:span text:style-name="T21">В соответствии с пунктом 3.2 Приложения № 1 Проекта договора Документации исполнитель должен обеспечить организацию питания </text:span></text:span><text:span text:style-name="Основной_20_шрифт_20_абзаца"><text:span text:style-name="T21">делегаций и гостей согласно заявке Заказчика в течение всего срока действия договора в рабочие, выходные и праздничные дни. </text:span></text:span><text:span text:style-name="T89">Заявка подается по электронной почте Заказчиком не менее чем за 3 рабочих дня до даты проведения мероприятия (оказания услуг). В заявке должна быть указана дата проведения мероприятия, виды услуг мероприятия, время проведения и количество человек. Информация о точном количестве человек </text:span><text:span text:style-name="T89">предоставляется Заказчиком не позднее чем за 1 рабочий день до даты начала оказания Услуг и подтверждается не позднее чем за 24 часа до начала услуг. Для обеспечения мероприятия исполнитель должен предоставить Заказчику не позднее чем за 1 рабочий день до начала мероприятия список своего персонала и транспорта для оформления пропусков на проход (проезд) на территорию Заказчика, в котором должны быть указаны фамилии, имена и отчества работников; дата и место рождения; паспортные данные; место жительства (регистрация по месту жительства), номера автомобилей. </text:span></text:p>
      <text:p text:style-name="P41">На заседании Комиссии ФАС России представители Заказчика пояснили, что дата начала услуг указывается в направляемой исполнителю заявке, при этом пропуск оформляется в течении одного рабочего дня.</text:p>
      <text:p text:style-name="P39"><text:span text:style-name="T89">Вместе с тем, представитель Заявителя на заседание Комиссии ФАС России не представил доказательств, подтверждающих, что <text:s/></text:span><text:span text:style-name="Основной_20_шрифт_20_абзаца"><text:span text:style-name="T21">из</text:span></text:span><text:span text:style-name="Основной_20_шрифт_20_абзаца"><text:span text:style-name="T40"> положений Документации не представляется возможным установить с какого момента начинаются сроки оказания услуг.</text:span></text:span></text:p>
      <text:p text:style-name="P39"><text:span text:style-name="Основной_20_шрифт_20_абзаца"><text:span text:style-name="T40">Таким образом, довод Заявителя не нашел своего подтверждения.</text:span></text:span></text:p>
      <text:p text:style-name="P20"><text:span text:style-name="Основной_20_шрифт_20_абзаца"><text:span text:style-name="T55">Кроме того, частью 17 статьи 18.1 Закона о защите конкуренции установлено, что </text:span></text:span><text:span text:style-name="Основной_20_шрифт_20_абзаца"><text:span text:style-name="T37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2350329946435245916" text:style-name="L4">
        <text:list-item>
          <text:list>
            <text:list-item>
              <text:list>
                <text:list-item>
                  <text:p text:style-name="P68"><text:soft-page-break/><text:span text:style-name="Основной_20_шрифт_20_абзаца"><text:span text:style-name="T40">В соответствии с пунктом 10.2.3 Положения в процессе подготовки к проведению закупки заказчик, организатор закупки, закупочная комиссия на основе норм Положения устанавливают требования, условия и ограничения, необходимые для проведения закупки, которые включают в себя,в том числе требования к участникам закупки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40">4.1 Согласно пункту 8.5 Положения о закупке постквалификация может проводиться только в случае, если возможность ее проведения была установлена в документации о закупке, и только на предмет повторного подтверждения участниками закупки их соответствия требуемым параметрам квалификации и условиям исполнения договора в порядке, установленными в документации о закупке. </text:span></text:span><text:span text:style-name="T89">Постквалификация проводится по решению закупочной комиссии в отношении участника закупки:</text:span><text:span text:style-name="T60"> </text:span><text:span text:style-name="T89">занявшего первое место </text:span><text:span text:style-name="T89">в ранжировке участников процедуры закупки по итогам осуществления оценки и сопоставления заявок;</text:span><text:span text:style-name="T60"> </text:span><text:span text:style-name="T89">занявшего второе место в ранжировке участников процедуры закупки по итогам осуществления оценки и сопоставления заявок, если участник закупки, занявший первое место, не прошел постквалификацию либо отказался от проведения постквалификации;</text:span><text:span text:style-name="T60"> </text:span><text:span text:style-name="T89">признанного единственным участником закупки по итогам рассмотрения заявки.</text:span></text:p>
      <text:p text:style-name="P44"><text:span text:style-name="Основной_20_шрифт_20_абзаца"><text:span text:style-name="T40">Пунктом 4.18 Документации предусмотрено, что в</text:span></text:span><text:span text:style-name="Основной_20_шрифт_20_абзаца"><text:span text:style-name="T52"> целях </text:span></text:span><text:span text:style-name="Основной_20_шрифт_20_абзаца"><text:span text:style-name="T52">дополнительной проверки участника закупки на достоверность ранее заявленных им параметров квалификации и условий исполнения договора в отношении такого участника может быть проведена постквалификация. </text:span></text:span><text:span text:style-name="T63">Постквалификация проводится исключительно на предмет повторного подтверждения участниками закупки их соответствия требуемым параметрам квалификации и условиям исполнения договора, а также на предмет достоверности ранее представленной информации и документов, в соответствии с критериями отбора и оценки, установленными в Документации.</text:span><text:span text:style-name="T61"> </text:span><text:span text:style-name="T63">Постквалификация проводится по решению закупочной комиссии в отношении участника закупки:</text:span><text:span text:style-name="T61"> </text:span><text:span text:style-name="T63">занявшего первое место в ранжировке участников закупки по итогам осуществления оценки и сопоставления заявок;</text:span><text:span text:style-name="T61"> </text:span><text:span text:style-name="T63">занявшего второе место в ранжировке участников закупки по итогам осуществления оценки и сопоставления заявок, если участник закупки, занявший первое место, не прошел постквалификацию либо отказался от проведения постквалификации;</text:span><text:span text:style-name="T61"> </text:span><text:span text:style-name="T63">признанного единственным участником закупки по итогам рассмотрения заявки. В ходе проведения постквалификации организатор закупки имеет право:</text:span><text:span text:style-name="T61"> </text:span><text:span text:style-name="T63">запрашивать предоставление участником закупки документов, установленных документацией о закупке, в целях подтверждения заявленных параметров квалификации и условиям исполнения договора;</text:span><text:span text:style-name="T61"> </text:span><text:span text:style-name="T63">инспектировать производство участников закупки на предмет наличия заявленных ими характеристик и их соответствия установленным в документации о закупке параметрам квалификации и условиям исполнения договора;</text:span><text:span text:style-name="T61"> </text:span><text:span text:style-name="T63">запрашивать у соответствующих органов государственной власти, у юридических и </text:span><text:soft-page-break/><text:span text:style-name="T63">физических лиц, указанных в заявке и приложениях к ней, информацию о достоверности сведений, представленных в заявке.</text:span></text:p>
      <text:p text:style-name="P28"><text:span text:style-name="Основной_20_шрифт_20_абзаца"><text:span text:style-name="T57">Таким образом, из указанного пункта следует, что Заказчик на этапе постквалификации вправе запросить у победителя закупки, а также участника занявшего второе место по результатам оценки заявок иной перечень документов, который не предусмотрен Документацией.</text:span></text:span></text:p>
      <text:p text:style-name="P26"><text:span text:style-name="T85">Вместе с тем, Документация не содержит перечня документов, который необходимо представить участникам при проведении постквалификации.</text:span><text:span text:style-name="Основной_20_шрифт_20_абзаца"><text:span text:style-name="T46"> </text:span></text:span></text:p>
      <text:p text:style-name="P48"><text:span text:style-name="Основной_20_шрифт_20_абзаца"><text:span text:style-name="T12">При этом, в Положении о закупке и Документации не установлен порядок</text:span></text:span><text:span text:style-name="Основной_20_шрифт_20_абзаца"><text:span text:style-name="T13"> запроса дополнительных документов</text:span></text:span><text:span text:style-name="Основной_20_шрифт_20_абзаца"><text:span text:style-name="T12">, что ставит </text:span></text:span><text:span text:style-name="Основной_20_шрифт_20_абзаца"><text:span text:style-name="T13">запрос дополнительных документов </text:span></text:span><text:span text:style-name="Основной_20_шрифт_20_абзаца"><text:span text:style-name="T12">в отношении конкретного участника в зависимость от решения Заказчика.</text:span></text:span></text:p>
      <text:p text:style-name="P49"><text:span text:style-name="Основной_20_шрифт_20_абзаца"><text:span text:style-name="T47">4.2 В соответствии с пунктом 3.1.1 Проекта договора Документации и</text:span></text:span><text:span text:style-name="Основной_20_шрифт_20_абзаца"><text:span text:style-name="T18">сполнитель вправе по согласованию с Заказчиком привлекать для оказания услуг по договору соисполнителей. </text:span></text:span></text:p>
      <text:p text:style-name="P57"><text:span text:style-name="Основной_20_шрифт_20_абзаца"><text:span text:style-name="T56">Вместе с тем</text:span></text:span><text:span text:style-name="T90">, согласование </text:span><text:span text:style-name="T64">привлекаемых исполнителем по договору соисполнителей</text:span><text:span text:style-name="T90">, является вмешательством в хозяйственную деятельность исполнителя по договору, </text:span><text:span text:style-name="T68">что ставит </text:span><text:span text:style-name="Основной_20_шрифт_20_абзаца"><text:span text:style-name="T42">исполнителя</text:span></text:span><text:span text:style-name="Основной_20_шрифт_20_абзаца"><text:span text:style-name="T49"> </text:span></text:span><text:span text:style-name="Основной_20_шрифт_20_абзаца"><text:span text:style-name="T42">по договору </text:span></text:span><text:span text:style-name="T69">в</text:span><text:span text:style-name="T68"> зависимость от волеизъявления Заказчика.</text:span></text:p>
      <text:p text:style-name="P58"><text:span text:style-name="Основной_20_шрифт_20_абзаца"><text:span text:style-name="T7">Кроме того, в соответствии с положениями Закона о закупках, заказчик </text:span></text:span><text:span text:style-name="Основной_20_шрифт_20_абзаца"><text:span text:style-name="T7">вправе установить требования исключительно к участникам закупки. </text:span></text:span><text:span text:style-name="Основной_20_шрифт_20_абзаца"><text:span text:style-name="T8">Таким образом, условия и порядок привлечения третьих лиц устанавливаются исполнителем по договору самостоятельно, без согласования с Заказчиком.</text:span></text:span></text:p>
      <text:list xml:id="list5229565371921489602" text:style-name="L5">
        <text:list-item>
          <text:list>
            <text:list-item>
              <text:p text:style-name="P61"><text:span text:style-name="Основной_20_шрифт_20_абзаца"><text:span text:style-name="T53">В соответствии с пунктом 10.5.1 Положения о закупке д</text:span></text:span><text:span text:style-name="Основной_20_шрифт_20_абзаца"><text:span text:style-name="T23">ля целей проведения процедуры закупки лица, выступающие на стороне одного участника процедуры закупки, рассматриваются в качестве коллективного участника закупки.</text:span></text:span></text:p>
            </text:list-item>
          </text:list>
        </text:list-item>
      </text:list>
      <text:p text:style-name="P59"><text:span text:style-name="Основной_20_шрифт_20_абзаца"><text:span text:style-name="T19">Согласно пункту 5.2.2 Документации лица, выступающие на стороне одного участника процедуры закупки, обязаны заключить между собой соглашение, которое должно содержать информацию, <text:s/>в том числе о лидере, который в дальнейшем будет представлять интересы каждого из лиц, входящих в состав коллективного участника, а также о том что каждое из лиц, входящих в состав коллективного участника, </text:span></text:span><text:span text:style-name="Основной_20_шрифт_20_абзаца"><text:span text:style-name="T20">согласно на заключение с заказчиком по итогам закупки отдельного договора в случае</text:span></text:span><text:span text:style-name="Основной_20_шрифт_20_абзаца"><text:span text:style-name="T19">, если заказчик примет такое решение, однако оно не вправе требовать от заказчика заключения отдельных договоров по итогам закупки; в случае принятия заказчиком решения о заключении по итогам закупки нескольких договоров по числу членов коллективного участника (с каждым членом коллективного участника) объем принимаемых обязательств и предоставляемых прав определяется в соответствии с распределением номенклатуры, объемов, стоимости и сроков поставки товаров, выполнения работ, оказания услуг между членами коллективного участника, указанным в соглашении; в случае, если заказчиком </text:span></text:span><text:soft-page-break/><text:span text:style-name="Основной_20_шрифт_20_абзаца"><text:span text:style-name="T19">не принято такое решение, договор заключается с лидером или со множеством лиц на стороне поставщика (включая всех лиц, выступающих на стороне коллективного участника) согласно условиям документации о закупке.</text:span></text:span></text:p>
      <text:p text:style-name="P59"><text:span text:style-name="Основной_20_шрифт_20_абзаца"><text:span text:style-name="T19">Согласно преамбуле Документации коллективный участник является участником, представленным объединением юридических лиц и/или физических лиц, в том числе индивидуальных предпринимателей, отношения между которыми оформлены в соответствии с условиями Документации. При этом победитель закупки признается участник закупки, который по решению закупочной комиссии предложил лучшие условия исполнения договора на основании документации о закупке.</text:span></text:span></text:p>
      <text:p text:style-name="P59"><text:span text:style-name="Основной_20_шрифт_20_абзаца"><text:span text:style-name="T19">Учитывая изложенное, коллективный участник является лицом от имени которого выступает лидер, при этом положениями Документации не </text:span></text:span><text:span text:style-name="Основной_20_шрифт_20_абзаца"><text:span text:style-name="T19">предусмотрено заключение нескольких договоров, ввиду чего Заказчик обязан заключить договор с лидером коллективного участника.</text:span></text:span></text:p>
      <text:p text:style-name="P59"><text:span text:style-name="Основной_20_шрифт_20_абзаца"><text:span text:style-name="T19">Таким образом, указанные </text:span></text:span><text:span text:style-name="Основной_20_шрифт_20_абзаца"><text:span text:style-name="T48">действия Заказчика, </text:span></text:span><text:span text:style-name="Основной_20_шрифт_20_абзаца"><text:span text:style-name="T42">противоречат пункту 2 части 1 статьи 3 Закона о закупках, пункту 2.2.1 Положения о закупках и нарушают требования части 1 статьи 2 Закона о закупках.</text:span></text:span></text:p>
      <text:p text:style-name="P38"><text:span text:style-name="Основной_20_шрифт_20_абзаца"><text:span text:style-name="T1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0"/>
      <text:p text:style-name="P50">РЕШИЛА:</text:p>
      <text:p text:style-name="P50"/>
      <text:list xml:id="list7616123836335181618" text:style-name="L6">
        <text:list-item>
          <text:list>
            <text:list-item>
              <text:list>
                <text:list-item>
                  <text:p text:style-name="P69"><text:span text:style-name="T86">Признать </text:span><text:span text:style-name="T87">жалобу ООО «Ротекс»</text:span><text:span text:style-name="T73"> (ИНН </text:span><text:span text:style-name="T74">2466118812</text:span><text:span text:style-name="T73">, ОГРН 1024201671713) от 02.02.2018 № 02 на действия (бездействие) заказчика <text:s text:c="19"/>АО «НПЦ газотурбостроения «Салют» (ИНН 7719409437, <text:s text:c="36"/>ОГРН </text:span><text:span text:style-name="T74">1042402951359</text:span><text:span text:style-name="T73">) при проведении открытого одноэтапного конкурса в электронной форме без квалификационного отбора на право заключения договора на оказание услуг по предоставлению общественного питания (извещение № 31705985275)</text:span><text:span text:style-name="T70"> не</text:span><text:span text:style-name="T86">обоснованной.</text:span></text:p>
                </text:list-item>
                <text:list-item>
                  <text:p text:style-name="P70"><text:span text:style-name="Основной_20_шрифт_20_абзаца"><text:span text:style-name="T43">Признать в действиях </text:span></text:span><text:span text:style-name="Основной_20_шрифт_20_абзаца"><text:span text:style-name="T32">АО «НПЦ газотурбостроения «Салют»</text:span></text:span><text:span text:style-name="Основной_20_шрифт_20_абзаца"><text:span text:style-name="T43"> нарушение части 1 статьи 2 Федерального закона от 18.07.2011 № 223-ФЗ <text:s text:c="15"/>«О закупках товаров, работ, услуг отдельными видами юридических лиц».</text:span></text:span></text:p>
                </text:list-item>
                <text:list-item>
                  <text:p text:style-name="P70"><text:span text:style-name="Основной_20_шрифт_20_абзаца"><text:span text:style-name="T45">Не выдать </text:span></text:span><text:span text:style-name="Основной_20_шрифт_20_абзаца"><text:span text:style-name="T32">АО «НПЦ газотурбостроения «Салют» </text:span></text:span><text:span text:style-name="Основной_20_шрифт_20_абзаца"><text:span text:style-name="T45">обязательное к исполнению предписание, направленное на устранение выявленных нарушений, так как закупка отменена.</text:span></text:span><text:span text:style-name="Основной_20_шрифт_20_абзаца"><text:span text:style-name="T43"><text:tab/><text:tab/><text:tab/></text:span></text:span></text:p>
                </text:list-item>
              </text:list>
            </text:list-item>
          </text:list>
        </text:list-item>
      </text:list>
      <text:p text:style-name="P60">Решение может быть обжаловано в арбитражный суд в течение трех месяцев со дня его вынесения.</text:p>
      <text:p text:style-name="P6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C7E4E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9:47:53.28</meta:creation-date>
    <meta:generator>OpenOffice.org/3.4.1$Win32 OpenOffice.org_project/341m1$Build-9593</meta:generator>
    <dc:date>2018-02-16T10:56:28.63</dc:date>
    <meta:print-date>2018-02-15T09:48:27.93</meta:print-date>
    <meta:document-statistic meta:table-count="0" meta:image-count="0" meta:object-count="0" meta:page-count="9" meta:paragraph-count="84" meta:word-count="2893" meta:character-count="22554"/>
    <meta:user-defined meta:name="Поле 1"/>
    <meta:user-defined meta:name="Поле 2"/>
    <meta:user-defined meta:name="Поле 3"/>
    <meta:user-defined meta:name="Поле 4"/>
  </office:meta>
</office:document-meta>
</file>