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A22B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8511d-3cbe-4f20-ba8d-a05dd412ad5e" text:name="BossProviderVariable"/>
      </text:user-field-decls>
      <text:p text:style-name="P19">ОПРЕДЕЛЕНИЕ</text:p>
      <text:p text:style-name="P3">ОБ ОТЛОЖЕНИИ РАССМОТРЕНИЯ </text:p>
      <text:p text:style-name="P3">ДЕЛА №<text:span text:style-name="T3"> <text:s/>1-</text:span><text:span text:style-name="T2">10</text:span><text:span text:style-name="T3">-</text:span><text:span text:style-name="T4">102</text:span><text:span text:style-name="T3">/00-11-1</text:span><text:span text:style-name="T2">7</text:span></text:p>
      <text:p text:style-name="P3"/>
      <text:p text:style-name="P3"/>
      <text:p text:style-name="P6"><text:span text:style-name="T6">«</text:span><text:span text:style-name="T7">30</text:span><text:span text:style-name="T6">»</text:span><text:span text:style-name="T5"> января 2018 г. <text:s text:c="84"/>г. Москва</text:span><text:span text:style-name="T10"><text:line-break/></text:span></text:p>
      <text:p text:style-name="P5"/>
      <text:p text:style-name="P13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№</text:span><text:span text:style-name="T12"> 1-</text:span><text:span text:style-name="T13">10</text:span><text:span text:style-name="T12">-</text:span><text:span text:style-name="T15">102</text:span><text:span text:style-name="T12">/00-11-1</text:span><text:span text:style-name="T13">7 </text:span><text:span text:style-name="T16">по признакам нарушения <text:s/></text:span><text:span text:style-name="T15">ПАО «МегаФон» (127006, г. Москва, Оружейный переулок, д. 41) пункта 1 части 1 статьи 10 Федерального закона от 26.07.2006 № 135-ФЗ </text:span><text:span text:style-name="T16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4">установила:</text:p>
      <text:p text:style-name="P14"><text:span text:style-name="T17">В соответствии с </text:span><text:span text:style-name="T19">пунктом 3</text:span><text:span text:style-name="T17"> статьи 48</text:span><text:span text:style-name="T21">1</text:span><text:span text:style-name="T17"> Федерального </text:span><text:span text:style-name="T8">закона от 26.07.2006 № 135-ФЗ «О защите конкуренции» Комиссия </text:span></text:p>
      <text:p text:style-name="P10">определила:</text:p>
      <text:p text:style-name="P11"><text:span text:style-name="T8"><text:tab/>1. Отложить рассмотрение дела </text:span><text:span text:style-name="T9">№ 1-10-102/00-11-17.</text:span></text:p>
      <text:p text:style-name="P11"><text:span text:style-name="T9"><text:tab/>2. Назначить рассмотрение дела № 1-10-102/00-11-17 на 13 февраля 2018 г. в 13.00 по адресу </text:span><text:span text:style-name="T20">123995, г. Москва, ул. Садовая-Кудринская, д. 11, Зал 122-124.</text:span></text:p>
      <text:p text:style-name="P7"><text:tab/><text:span text:style-name="T17">Явка лиц, участвующих в деле № </text:span><text:span text:style-name="T18">1-00-102/00-11-17 </text:span><text:span text:style-name="T17">или их представителей (с доверенностью на участие в рассмотрении дела), обязательна.</text:span></text:p>
      <text:p text:style-name="P8"><text:tab/>В случае невозможности присутствия на заседании представителей лиц, <text:soft-page-break/>участвующих в деле, представить ходатайство о рассмотрении дела в их отсутствие.</text:p>
      <text:p text:style-name="P4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22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2007(1) </text:p>
      </draw:text-box>
     </draw:frame><draw:frame draw:style-name="Mfr2" draw:name="SpdBarcode" text:anchor-type="paragraph" svg:x="0cm" svg:width="3.6cm" svg:height="0.78cm" draw:z-index="1"><draw:image xlink:href="Pictures/10000201000000780000001ACCA22B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5:51:47.50</meta:creation-date>
    <meta:generator>OpenOffice.org/3.3$Win32 OpenOffice.org_project/330m20$Build-9567</meta:generator>
    <dc:date>2018-02-16T20:42:17.43</dc:date>
    <meta:document-statistic meta:table-count="0" meta:image-count="1" meta:object-count="0" meta:page-count="2" meta:paragraph-count="14" meta:word-count="178" meta:character-count="1403"/>
    <meta:user-defined meta:name="Поле 1"/>
    <meta:user-defined meta:name="Поле 2"/>
    <meta:user-defined meta:name="Поле 3"/>
    <meta:user-defined meta:name="Поле 4"/>
  </office:meta>
</office:document-meta>
</file>