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3091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101cm" fo:margin-bottom="0cm" fo:text-align="justify" style:justify-single-word="false" fo:text-indent="9.58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language-asian="ru" style:country-asian="RU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3pt" fo:background-color="#ffffff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.199cm" fo:margin-bottom="0.199cm" fo:text-align="justify" style:justify-single-word="false" fo:text-indent="9.483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9.504cm" fo:margin-right="0cm" fo:margin-top="0.199cm" fo:margin-bottom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9.419cm" fo:margin-right="0cm" fo:margin-top="0.101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7" style:family="paragraph" style:parent-style-name="Text_20_body">
      <style:paragraph-properties fo:margin-left="9.567cm" fo:margin-right="0cm" fo:margin-top="0.3cm" fo:margin-bottom="0.3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fo:color="#000000" fo:font-size="8pt" style:font-size-asian="8pt" style:language-asian="ru" style:country-asian="RU" style:font-size-complex="8pt"/>
    </style:style>
    <style:style style:name="P29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fo:font-size="13pt" fo:background-color="#ffffff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language="en" fo:country="US" style:font-size-asian="13pt" style:font-size-complex="13pt"/>
    </style:style>
    <style:style style:name="T6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name-asian="Arial2" style:font-size-asian="14pt" style:font-name-complex="Arial2" style:font-size-complex="14pt"/>
    </style:style>
    <style:style style:name="T12" style:family="text">
      <style:text-properties fo:color="#000000" fo:font-size="14pt" fo:language="en" fo:country="US" style:font-name-asian="TimesNewRomanPSMT" style:font-size-asian="14pt" style:language-asian="ru" style:country-asian="RU" style:font-name-complex="TimesNewRomanPSM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NewRomanPSMT" style:language-asian="ru" style:country-asian="RU" style:font-name-complex="TimesNewRomanPSMT"/>
    </style:style>
    <style:style style:name="T16" style:family="text">
      <style:text-properties style:text-line-through-style="none" style:text-position="0% 100%" style:text-underline-style="none" style:font-name-asian="Arial1" style:font-style-asian="normal" style:font-name-complex="Arial1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language-asian="ru" style:country-asian="RU" style:font-size-complex="14pt"/>
    </style:style>
    <style:style style:name="T19" style:family="text">
      <style:text-properties fo:font-size="14pt" fo:language="ru" fo:country="RU" style:font-size-asian="14pt" style:language-asian="ru" style:country-asian="RU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en" fo:country="US" style:font-size-asian="14pt" style:language-asian="ru" style:country-asian="RU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fo:font-size="14pt" style:font-size-asian="14pt" style:font-size-complex="14pt"/>
    </style:style>
    <style:style style:name="T26" style:family="text">
      <style:text-properties fo:font-variant="normal" fo:text-transform="none" fo:color="#000000" fo:font-size="14pt" fo:language="en" fo:country="US" style:font-size-asian="14pt" style:font-size-complex="14pt"/>
    </style:style>
    <style:style style:name="T27" style:family="text">
      <style:text-properties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92884d-4f94-4f52-90ec-7cbf5c15e48b" text:name="BossProviderVariable"/>
      </text:user-field-decls>
      <text:h text:style-name="P29" text:outline-level="1">РЕШЕНИЕ</text:h>
      <text:p text:style-name="P7"><text:s/>о рассмотрении жалобы на определение об отказе в возбуждении дела<text:span text:style-name="T14"> </text:span>об административном правонарушении <text:span text:style-name="T16">№ 09779-17</text:span></text:p>
      <text:p text:style-name="P12"/>
      <text:p text:style-name="P25">«06» февраля 2018 г.<text:tab/><text:tab/> <text:s text:c="3"/>         <text:s text:c="5"/>                                   <text:s text:c="18"/>г. Москва</text:p>
      <text:p text:style-name="P11"/>
      <text:p text:style-name="P14"><text:span text:style-name="T17"><text:tab/>Я, </text:span><text:span text:style-name="T3">заместитель начальника Правового управления ФАС России Алексей Сергеевич Крюков</text:span><text:span text:style-name="T17">, рассмотрев жалобу на определение об отказе в возбуждении дела об административном правонарушении от 09.08.2017 </text:span><text:span text:style-name="T22">№ 09779-17</text:span><text:span text:style-name="T6">, вынесенное </text:span><text:span text:style-name="T18">начальником отдела контроля в сфере строительства Управления Федеральной антимонопольной службы по Пермскому краю </text:span><text:span text:style-name="T21">&lt;...&gt;</text:span><text:span text:style-name="T6">, в отношении </text:span><text:span text:style-name="T19">открытого акционерного общества «Межрегиональная распределительная сетевая компания Урала» (620026, Свердловская область, <text:s text:c="14"/>г. Екатеренбург, улица Мамина-Сибиряка, д. 140 ОГРН 1056604000970, КПП <text:s text:c="2"/>66850100)</text:span> <text:span text:style-name="T17">(далее - ОАО «МРСК Урала»)</text:span><text:span text:style-name="T19"> </text:span><text:span text:style-name="T4">в отсутствии </text:span><text:span text:style-name="T12">&lt;...&gt;</text:span><text:span text:style-name="T10"> надлежащим образом уведомленного о времени и дате рассмотрения жалобы </text:span><text:span text:style-name="T23">на определение об отказе в возбуждении дела</text:span><text:span text:style-name="T24"> </text:span><text:span text:style-name="T23">об административном правонарушении № </text:span><text:span text:style-name="T22">09779-17,</text:span></text:p>
      <text:p text:style-name="P15"/>
      <text:p text:style-name="P13">УСТАНОВИЛ:</text:p>
      <text:p text:style-name="P11"/>
      <text:p text:style-name="P14"><text:span text:style-name="T17"><text:tab/></text:span><text:span text:style-name="T13">&lt;...&gt;</text:span><text:span text:style-name="T26"> </text:span><text:span text:style-name="T10">обратился 20.12.2016 в ОАО «МРСК Урала» с заявкой на технологическое присоединение к электрическим сетям энергонринимающего устройства, расположенного по адресу: г. Пермь, ул. Комаринская, 11, кад.<text:line-break/>№ 59:01:1810085:3.</text:span></text:p>
      <text:p text:style-name="P21"><text:span text:style-name="T1"><text:tab/></text:span><text:span text:style-name="T17">Максимальная мощность присоединяемого энергопринимающего устройства составляет 15 кВт включительно и используется для бытовых и </text:span><text:span text:style-name="T17">иных нужд, не связанных с предпринимательской деятельностью.</text:span></text:p>
      <text:p text:style-name="P11"><text:tab/>По заявке <text:span text:style-name="T14">&lt;...&gt;</text:span> 16.01.2017 г. ОАО «МРСК Урала» выдало заявителю пакет документов (технические условия, мероприятия по организации и устройству учета электроэнергии к техническим условиям, договор № 4300045085 об осуществлении технологического присоединения к электрическим сетям (далее — Договор). Согласно техническим условиям от 12.01.2017 г. № 4300045085-43-ТУ-10018/1, являющимся приложением к Договору, <text:span text:style-name="T14">&lt;...&gt; </text:span>обязуется осуществить подключение энергопринимающего устройства заявителя от опоры нового ответвления <text:s text:c="16"/>ВЛ-0,4 кВ, устанавливаемой силами ОАО «МРСК Урала» (точка присоединения объекта заявителя) через установленный ОАО «МРСК Урала» прибор учета самонесущим изолированным проводом (СИП) сечением токоведущих жил 16 мм ; прибор учета электрической энергии ОАО «МРСК Урала» следует установить на вновь установленной опоре, т.е. на границе земельного участка <text:span text:style-name="T14">&lt;...&gt;</text:span>.</text:p>
      <text:p text:style-name="P11"><text:tab/>Не согласившись с проектом договора, <text:span text:style-name="T14">&lt;...&gt;</text:span> 06.02.2017 был составлен протокол разногласий к Договору в части определения точки присоединения на <text:soft-page-break/>входных клеммах вводного распределительного устройства (ВРУ), расположенного на расстоянии 10 метров от границы участка, а также возложения на заявителя обязанности по выполнению мероприятий по организации и устройству коммерческого учета электрической энергии.</text:p>
      <text:p text:style-name="P11"><text:tab/>ОАО «МРСК Урала», не усмотрев оснований для внесения изменений в Договор в части определения точки присоединения на входных клеммах ВРУ, расположенного в помещении гаража на расстоянии 10 метров от границы участка заявителя, направило <text:span text:style-name="T14">&lt;...&gt;</text:span> измененные технические условия № 4300045085-43-ТУ-10018/2 от 07.04.2017 в части возложения на <text:s text:c="15"/><text:span text:style-name="T14">&lt;...&gt; </text:span>обязанности по выполнению мероприятий по организации и устройству коммерческого учета электрической энергии.</text:p>
      <text:p text:style-name="P11"><text:tab/>В указанных технических условиях также определено, что точкой присоединения энергопринимающих устройств заявителя является ближайшая опора нового участка ВЛ-0,4 кВ, строящаяся силами ОАО «МРСК Урала» до границ принадлежащего <text:span text:style-name="T14">&lt;...&gt;</text:span> земельного участка.</text:p>
      <text:p text:style-name="P11"><text:tab/>В измененных технических условиях № 4300045085-43-ТУ-10018/2 от 07.04.2017 ОАО «МРСК Урала» учтено пожелание заявителя по возложению обязанности по выполнению мероприятий по организации и устройству коммерческого учета электрической энергии на <text:span text:style-name="T14">&lt;...&gt;</text:span> в соответствии с протоколом разногласий от 06.02.2017.</text:p>
      <text:p text:style-name="P11"><text:tab/>Вместе с тем, ОАО «МРСК Урала» не усмотрело правовых оснований для внесения изменений в Договор в части определения точки присоединения на входных клеммах ВРУ, расположенного в помещении гаража на расстоянии 10 метров от границы участка заявителя ввиду наличия технической возможности определения точки подключения (технологического присоединения) энергопринимающих устройств заявителя к электрическим сетям на границе земельного участка заявителя.</text:p>
      <text:p text:style-name="P11"><text:s/><text:tab/><text:span text:style-name="T14">&lt;...&gt;</text:span> 14.04.2017 были получены измененные технические условия № 4300045085-43-ТУ-10018/2 от 07.04.2017 Заявитель вновь не согласился с требованиями по организации и устройству коммерческого учета электрической энергии:</text:p>
      <text:p text:style-name="P11"><text:tab/>1) установка прибора учета на границе земельного участка (на заборе или опоре ВЛ);</text:p>
      <text:p text:style-name="P11"><text:tab/>2) применение прибора учета со встроенным интерфейсом связи <text:span text:style-name="T14">RS</text:span>485 и <text:span text:style-name="T14">GSM</text:span>- модемом в случае, если вследствие ограждения дома, наличия охраны, охранной сигнализации или при иных условиях доступ персонала сетевой организации к шкафу учета для визуального съема контрольных показаний с прибора учета будет ограничен;</text:p>
      <text:p text:style-name="P11"><text:tab/>3) возможность воздействовать на автоматические выключатели без вскрытия шкафа с прибором учета электрической энергии.</text:p>
      <text:p text:style-name="P11"><text:tab/><text:span text:style-name="T14">&lt;...&gt;</text:span> 24.04.2017 во исполнение предусмотренного законодательством срока направления разногласий по оферте договора 24.04.2017 направил в адрес <text:soft-page-break/>ОАО «МРСК Урала» протокол разногласий, в котором указал вышеизложенные спорные пункты технических условий.</text:p>
      <text:p text:style-name="P11"><text:tab/>В соответствии с ч. 1 ст. 26 Федерального закона от 26.03.2003 г. № 35-Ф3 «Об электроэнергетике»,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осуществляется в порядке, установленном Правительством Российской Федерации, и носит однократный характер.</text:p>
      <text:p text:style-name="P11"><text:tab/>В силу п. 2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Ф от 27.12.2004 г. № 861 (далее - Правила технологического присоединения), действие настоящих Правил распространяется на случаи присоединения впервые вводимых в эксплуатацию, ранее присоединенн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</text:p>
      <text:p text:style-name="P11"><text:tab/>Согласно п. 3 Правил технологического присоединения,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, указанными в п.п. 12.1, 14 и 34 Правил технологического присоединения, обратившимися в сетевую 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 (далее - заявка), а также выполнить в отношении энергопринимающих устройств таких лиц мероприятия по технологическому присоединению.</text:p>
      <text:p text:style-name="P11"><text:tab/>В силу п. 6 Правил технологического присоединения технологическое присоединение осуществляется на основании договора, заключаемого между сетевой организацией и юридическим или физическим лицом, в сроки, установленные настоящими Правилами. Заключение договора является обязательным для сетевой организации. При необоснованном отказе или <text:soft-page-break/>уклонении сетевой организации от заключения договора заинтересованное лицо вправе обратиться в суд с иском о понуждении к заключению договора и взыскании убытков, причиненных таким необоснованным отказом или уклонением.</text:p>
      <text:p text:style-name="P11"><text:tab/>В соответствии с пп. «а» п. 25.1 Правил технологического присоединения в технических условиях для заявителей, предусмотренных п.п. 12.1 и 14 Правил технологического присоединения, должны быть указаны точки присоединения, которые не могут располагаться далее 25 метров от границы участка, на котором располагаются (будут располагаться) присоединяемые объекты заявителя.</text:p>
      <text:p text:style-name="P11"><text:tab/>На основании абз. 1 п. 144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г. № 442, приборы учета подлежат установке на границах балансовой принадлежности объектов электроэнергетики (энергопринимающих устройств) смежных субъектов розничного рынка - потребителей, производителей электрической энергии (мощности) на розничных рынках, сетевых организаций, имеющих общую границу балансовой принадлежности (далее - смежные субъекты розничного рынка), а также в иных местах, определяемых в соответствии с настоящим разделом с соблюдением установленных законодательством Российской Федерации требований к местам установки приборов учета. </text:p>
      <text:p text:style-name="P11"><text:tab/>При отсутствии технической возможности установки прибора учета на границе балансовой принадлежности объектов электроэнергетики (энергопринимаюпщх устройств) смежных субъектов розничного рынка прибор учета подлежит установке в месте, максимально приближенном к границе балансовой принадлежности, в котором имеется техническая возможность его установки. <text:tab/></text:p>
      <text:p text:style-name="P11"><text:tab/>При этом по соглашению между смежными субъектами розничного рынка прибор учета, подлежащий использованию для определения объемов потребления (производства, передачи) электрической энергии одного субъекта, может быть установлен в границах объектов электроэнергетики (энергопринимающих устройств) другого смежного субъекта. Следовательно, установка приборов учета не на границе балансовой принадлежности и эксплуатационной ответственности сторон (в том числе в жилом доме) не допускается.</text:p>
      <text:p text:style-name="P11"><text:tab/>В соответствии с п. 16.1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Ф от 27.12.2004 № 861, заявители несут балансовую и эксплуатационную ответственность в границах своего участка, до границ участка заявителя <text:soft-page-break/>балансовую и эксплуатационную ответственность несет сетевая организация, если иное не установлено соглашением между сетевой организацией и заявителем, заключенным на основании его обращения в сетевую организацию. </text:p>
      <text:p text:style-name="P11"><text:tab/>Нормы, изложенные в указанных правилах, являются нормами о регулировании доступа к электрическим сетям и услугам по передаче электрической энергии, а их применение находится в сфере антимонопольного регулирования и контроля. Нарушением данного порядка, установленного действующим законодательством в сфере электроэнергетики, будет являться принуждение собственника энергопринимающего устройства со стороны сетевой организации к выполнению работ по установке приборов учета электрической энергии за пределами границы земельного участка заявителя.</text:p>
      <text:p text:style-name="P11"><text:tab/>Данные выводы нашли подтверждение в Постановлении Президиума Высшего Арбитражного Суда Российской Федерации от 18.05,2011 г.<text:line-break/>№ 16008/10 по делу № А53-4325/2010.</text:p>
      <text:p text:style-name="P11"><text:tab/>Ответственность за нарушение субъектом естественной монополии установленного порядка подключения (технологического присоединения) к электрическим сетям предусмотрена ч.1 ст. 9.21 КоАП РФ; ответственность за повторное совершение данного административного правонарушения предусмотрена ч. 2 ст. 9.21 КоАП РФ.</text:p>
      <text:p text:style-name="P11"><text:tab/>Согласно п. 1 ч. 1 ст.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11"><text:tab/>В письме от 24.04.2017 г. <text:span text:style-name="T14">&lt;...&gt;</text:span> при согласовании редакции технических условий указал технические условия № 4300045085-43-ТУ-10018/1 (от 12.01.2017 г.), а не технические условия № 4300045085-43-ТУ-10018/2 (от 07.04.2017 г.). Таким образом, при направлении протокола разногласий письмом от 24.04.2017 г. <text:span text:style-name="T14">&lt;...&gt;</text:span> сослался на недействующий вариант технических условий подключения энергопринимающих устройств заявителя к электрическим сетям, указав при этом в перечне разногласий положения технических условий от 07.04.2017.</text:p>
      <text:p text:style-name="P11"><text:tab/>Указанными действиями 07.04.2017 <text:span text:style-name="T14">&lt;...&gt;</text:span> фактически ввел <text:s/>ОАО «МРСК Урала» в заблуждение, вследствие чего ОАО «МРСК Урала» ошибочно указало в письме от 10.05.2017 г. (исх. № ПЭ/ПГЭС/01-22/1803), что указанные <text:span text:style-name="T14">&lt;...&gt;</text:span> в протоколе разногласий к Договору технические условия не являются актуальными, и предложило подписать новый вариант технических условий (от 07.04.2017 г.) в течение 30 дней с момента их получения заявителем.</text:p>
      <text:p text:style-name="P11"><text:tab/>В указанный срок от <text:span text:style-name="T14">&lt;...&gt;</text:span> в адрес ОАО «МРСК Урала» проект Договора с новой редакцией технических условий (от 07.04.2017 г.) не поступили, вследствие чего <text:span text:style-name="T14">&lt;...&gt;</text:span> письмом сетевой организации от 14.06.2017 г. (исх. № ПЭ/ПГЭС/01-22/2407) был уведомлен об аннулировании заявки на осуществление подключения энергопринимающих устройств заявителя к <text:soft-page-break/>электрическим сетям.</text:p>
      <text:p text:style-name="P11"><text:tab/>Позднее письмом от 31.07.2017 г. ОАО «МРСК Урала» уведомило <text:span text:style-name="T14">&lt;...&gt; </text:span>об отзыве письма сетевой организации № ПЭ/ПГЭС/01-22/2407 от 14.06.2017 г. об аннулировании заявки <text:span text:style-name="T14">&lt;...&gt;</text:span>, а также направило в адрес заявителя протокол разногласий к проекту Договора с согласованием части положений Договора, предложенных заявителем (согласование точки присоединения, выполнение мероприятий по монтажу шкафа с прибором учета).</text:p>
      <text:p text:style-name="P11"><text:tab/>В остальных спорных положениях ОАО «МРСК Урала» не усмотрело правовых оснований для внесения изменений в Договор в части определения точки присоединения на входных клеммах ВРУ, расположенного в помещении жилого дома заявителя, при наличии технической возможности определения точки подключения на границе земельного участка заявителя. С учетом изложенных выше правовых норм требования технических условий<text:line-break/>№ 4300045085-43-ТУ-10018/2 от 07.04.2017 г. являются правомерными, не нарушают прав и законных интересов заявителя и соответствуют действующим правовым нормам в сфере законодательства об электроэнергетике. В случае же, если, по мнению заявителя, права и законные интересы заявителя нарушены, то за их защитой заявитель вправе обратиться в судебные органы, поскольку гражданско-правовые споры, возникающие при исполнении, изменении, расторжении договора об осуществлении технологического присоединения к электрическим сетям не урегулированы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Ф от 27.12.2004 № 861.</text:p>
      <text:p text:style-name="P11"><text:tab/>При этом п. 14 Договора предусматривает возможность изменения Договора по письменному соглашению сторон или в судебном порядке.</text:p>
      <text:p text:style-name="P11"><text:tab/>В ФАС России <text:s/>12.09.2017 была подана Жалоба (на вынесенное постановление).</text:p>
      <text:p text:style-name="P14"><text:tab/><text:span text:style-name="T17">Таким образом, в действиях ОАО «МРСК Урала» отсутствует нарушение порядка подключения (технологического присоединения) к электрическим сетям объекта заявителя. </text:span></text:p>
      <text:p text:style-name="P11"><text:tab/>В Жалобе заявитель указывает о неправомерности отказа в возбуждении дела об административном правонарушении.</text:p>
      <text:p text:style-name="P11"><text:tab/>Довод заявителя противоречат материалам дела об административном правонарушении, фактическим обстоятельствам, сложившейся практике и не может быть признаны состоятельным.</text:p>
      <text:p text:style-name="P18"><text:tab/>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<text:soft-page-break/>организациям и иным лицам, возникает у сетевой организации в силу статьи 26 Федерального закона от 26.03.2003 No 35-ФЗ «Об электроэнергетике» 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 </text:p>
      <text:p text:style-name="P18"><text:tab/>Постановлением Правительства Российской Федерации от 27.12.2004 <text:s text:c="12"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 </text:p>
      <text:p text:style-name="P18"><text:tab/>Диспозиция части 1 статьи 9.21 Кодекса Российской Федерации об административных правонарушениях (далее - КоАП) охватывает нарушения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. </text:p>
      <text:p text:style-name="P18"><text:tab/>Согласно пункту 2 Правил недискриминационного доступа к услугам по передаче электрической энергии и оказания этих услуг, утвержденных постановлением Правительства Российской Федерации от 27.12.2004 № 861 (далее — ПНД), под точкой присоединения к электрической сети понимается место физического соединения энергопринимающего устройства (энергетической установки) потребителя услуг по передаче электрической энергии (потребителя электрической энергии, в интересах которого заключается</text:p>
      <text:p text:style-name="P18">договор об оказании услуг по передаче электрической энергии) с электрической сетью сетевой организации. </text:p>
      <text:p text:style-name="P18"><text:tab/>Под границей балансовой принадлежности понимается линия раздела объектов электроэнергетики между владельцами по признаку собственности или владения на ином предусмотренном федеральными законами основании, определяющая границу эксплуатационной ответственности между сетевой организацией и потребителем услуг по передаче электрической энергии (потребителем электрической энергии, в интересах которого заключается договор об оказании услуг по передаче электрической энергии) за состояние и обслуживание электроустановок.</text:p>
      <text:p text:style-name="P18"><text:soft-page-break/><text:tab/>Требования к приборам учета электрической энергии (мощности) должны соответствовать требованиям, указанным в разделе X Основных положений функционирования розничных рынков электрической энергии (мощности), утвержденных постановлением Правительства Российской Федерации от 04.05.2012 No 442 (далее – Основные положения). </text:p>
      <text:p text:style-name="P18"><text:tab/>Пунктом 144 Основных положений установлено, что приборы учета подлежат установке на границах балансовой принадлежности объектов электроэнергетики (энергопринимающих устройств) смежных субъектов розничного рынка - потребителей, производителей электрической энергии (мощности) на розничных рынках, сетевых организаций, имеющих общую границу балансовой принадлежности (далее - смежные субъекты розничного рынка), а также в иных местах, определяемых в соответствии с настоящим разделом с соблюдением установленных законодательством Российской Федерации требований к местам установки приборов учета.</text:p>
      <text:p text:style-name="P18"><text:tab/>При отсутствии технической возможности установки прибора учета на границе балансовой принадлежности объектов электроэнергетики (энергопринимающих устройств) смежных субъектов розничного рынка <text:s/>прибор учета подлежит установке в месте, максимально приближенном к границе балансовой принадлежности, в котором имеется техническая возможность его установки. При этом по соглашению между смежными субъектами розничного рынка прибор учета, подлежащий использованию для определения объемов потребления (производства, передачи) электрической энергии одного субъекта, <text:s/>может быть установлен в границах объектов электроэнергетики (энергопринимающих устройств) другого смежного субъекта.</text:p>
      <text:p text:style-name="P18"><text:tab/>При системном толковании пункта 2 ПНД (понятие точки присоединения), пункта 25.1 Правил, пункта 144 Основных положений, а также постановления Президиума ВАС РФ № 16008/10 от 18 мая 2011 года, следует, что заявители, предусмотренные пунктами 12.1 и 14 Правил, вправе установить прибор учета электрической энергии (мощности) в пределах границ своего земельного участка.</text:p>
      <text:p text:style-name="P18"><text:tab/>Согласно материалам настоящего дела <text:span text:style-name="T14">&lt;...&gt;</text:span> 14.04.2017 были получены измененные технические условия № 4300045085-43-ТУ-10018/2 от 07.04.2017 в котором предусмотрена возможность установки прибора учета на границе земельного участка заявителя, что не соответствует постановлению Президиума ВАС РФ № 16008/10 от 18.05,2011 г.</text:p>
      <text:p text:style-name="P21"><text:span text:style-name="T11"><text:tab/></text:span><text:span text:style-name="T10">На основании изложенного, учитывая характер и обстоятельства совершенного правонарушения, р</text:span><text:span text:style-name="T7">уководствуясь пунктом 1 части 1 статьи 30.7 КоАП,</text:span></text:p>
      <text:p text:style-name="P13">РЕШИЛ:</text:p>
      <text:p text:style-name="P16"/>
      <text:p text:style-name="P8"><text:soft-page-break/>Определение об отказе в возбуждении дела об административном правонарушении от <text:s/>09.08.2017 № 09779-17, вынесенное <text:span text:style-name="T27">начальником отдела контроля в сфере строительства Управления Федеральной антимонопольной службы по Пермскому краю </text:span><text:span text:style-name="T15">&lt;...&gt;</text:span>, отменить, а Жалобу <text:s/><text:span text:style-name="T14">&lt;...&gt;</text:span> удовлетворить.</text:p>
      <text:p text:style-name="P4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9"/>
      <text:p text:style-name="P9"/>
      <text:p text:style-name="P9"/>
      <text:p text:style-name="P22">Заместитель начальника <text:tab/><text:line-break/>Правового управления <text:tab/><text:tab/><text:tab/><text:tab/><text:tab/><text:tab/><text:tab/><text:tab/> <text:s text:c="5"/>А.С. Крюков</text:p>
      <text:p text:style-name="P17"> </text:p>
      <text:p text:style-name="P10"/>
      <text:p text:style-name="P10"/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03091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
      <draw:text-box fo:min-height="0.041cm">
       <text:p text:style-name="Frame_20_contents">2017-142371(1) </text:p>
      </draw:text-box>
     </draw:frame><draw:frame draw:style-name="Mfr1" draw:name="SpdTextFrame" text:anchor-type="paragraph" svg:x="0.499cm" svg:y="28.7cm" svg:width="4.8cm" draw:z-index="13">
      <draw:text-box fo:min-height="0.041cm">
       <text:p text:style-name="Frame_20_contents">2017-1423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
      <draw:text-box fo:min-height="0.041cm">
       <text:p text:style-name="Frame_20_contents">2017-142371(1) </text:p>
      </draw:text-box>
     </draw:frame><draw:frame draw:style-name="Mfr2" draw:name="SpdBarcode" text:anchor-type="paragraph" svg:x="0cm" svg:width="3.6cm" svg:height="0.78cm" draw:z-index="17"><draw:image xlink:href="Pictures/10000201000000780000001AA03091E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9T13:56:24.23</meta:creation-date>
    <meta:generator>OpenOffice.org/3.3$Win32 OpenOffice.org_project/330m20$Build-9567</meta:generator>
    <dc:date>2018-02-16T20:47:26.21</dc:date>
    <meta:editing-duration>PT1H</meta:editing-duration>
    <meta:editing-cycles>1</meta:editing-cycles>
    <meta:document-statistic meta:table-count="0" meta:image-count="1" meta:object-count="0" meta:page-count="9" meta:paragraph-count="62" meta:word-count="2539" meta:character-count="21577"/>
    <meta:user-defined meta:name="Поле 1"/>
    <meta:user-defined meta:name="Поле 2"/>
    <meta:user-defined meta:name="Поле 3"/>
    <meta:user-defined meta:name="Поле 4"/>
  </office:meta>
</office:document-meta>
</file>