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6571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5" style:family="text">
      <style:text-properties fo:language="ru" fo:country="RU" fo:font-weight="normal" style:font-weight-asian="normal" style:font-name-complex="Times New Roman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498bb-2603-45af-aa93-5c586181d160" text:name="BossProviderVariable"/>
      </text:user-field-decls>
      <text:p text:style-name="P15"><text:span text:style-name="T6">РЕШЕНИЕ</text:span></text:p>
      <text:p text:style-name="P6">по результатам рассмотрения ходатайства</text:p>
      <text:p text:style-name="P3"> </text:p>
      <text:p text:style-name="P13"><text:span text:style-name="T6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</text:span><text:span text:style-name="T2">Публичного акционерного общества <text:s/>междугородной и международной электрической связи «Ростелеком» <text:s text:c="20"/>(ИНН: 7707049388; место нахождения: Российская Федерация, город Санкт-Петербург)</text:span><text:span text:style-name="Строгий"><text:span text:style-name="T3"> о приобретении доли, составляющей 75 % уставного капитала Общества с ограниченной ответственностью «Вотрон» (ИНН: </text:span></text:span><text:span text:style-name="Строгий"><text:span text:style-name="T4">7727731461; место нахождения: Российская Федерация, г. Москва), и доли, составляющей <text:s/>75 % уставного капитала Общества с ограниченной ответственностью «ОТКРЫТАЯ МОБИЛЬНАЯ ПЛАТФОРМА»</text:span></text:span><text:span text:style-name="Строгий"><text:span text:style-name="T3"> (ИНН: </text:span></text:span><text:span text:style-name="Строгий"><text:span text:style-name="T4">1615012605; место нахождения: Российская Федерация, г. Иннополис),</text:span></text:span> <text:span text:style-name="T6">в соответствии со статьей 28 Закона о защите конкуренции, и установила, что сделки, заявленные в указанном ходатайстве, не приведу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7">А.Н. Голомолзин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5657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2738(1) </text:p>
      </draw:text-box>
     </draw:frame><draw:frame draw:style-name="Mfr2" draw:name="SpdBarcode" text:anchor-type="paragraph" svg:x="0cm" svg:width="3.6cm" svg:height="0.78cm" draw:z-index="1"><draw:image xlink:href="Pictures/10000201000000780000001AC56571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21:38:07.18</meta:creation-date>
    <meta:generator>OpenOffice.org/3.3$Win32 OpenOffice.org_project/330m20$Build-9567</meta:generator>
    <dc:date>2018-02-16T20:55:04.28</dc:date>
    <meta:document-statistic meta:table-count="0" meta:image-count="1" meta:object-count="0" meta:page-count="1" meta:paragraph-count="7" meta:word-count="133" meta:character-count="1105"/>
    <meta:user-defined meta:name="Поле 1"/>
    <meta:user-defined meta:name="Поле 2"/>
    <meta:user-defined meta:name="Поле 3"/>
    <meta:user-defined meta:name="Поле 4"/>
  </office:meta>
</office:document-meta>
</file>