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B7A2B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9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9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2" fo:font-size="8pt" style:font-size-asian="8pt" style:font-size-complex="8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3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3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color="#000000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asian="Times New Roman" style:font-name-complex="Times New Roman"/>
    </style:style>
    <style:style style:name="T9" style:family="text">
      <style:text-properties fo:color="#000000" fo:background-color="#ffffff" style:font-name-asian="Times New Roman1" style:font-name-complex="Times New Roman1"/>
    </style:style>
    <style:style style:name="T10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etter-spacing="normal" fo:font-weight="normal" fo:background-color="transparent" style:font-weight-asian="normal" style:font-weight-complex="normal"/>
    </style:style>
    <style:style style:name="T13" style:family="text">
      <style:text-properties fo:color="#000000" fo:letter-spacing="normal" fo:font-weight="normal" fo:background-color="transparent" style:font-name-asian="Times New Roman" style:font-weight-asian="normal" style:font-name-complex="Times New Roman" style:font-weight-complex="normal"/>
    </style:style>
    <style:style style:name="T14" style:family="text">
      <style:text-properties fo:color="#000000" fo:letter-spacing="normal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fo:color="#000000" fo:letter-spacing="normal" fo:language="ru" fo:country="RU" fo:background-color="#ffffff" style:font-name-asian="Times New Roman1" style:language-asian="ru" style:country-asian="RU" style:font-name-complex="Times New Roman1"/>
    </style:style>
    <style:style style:name="T16" style:family="text">
      <style:text-properties fo:color="#000000" fo:letter-spacing="normal" fo:language="en" fo:country="US" fo:background-color="#ffffff" style:font-name-asian="Times New Roman1" style:language-asian="ru" style:country-asian="RU" style:font-name-complex="Times New Roman1"/>
    </style:style>
    <style:style style:name="T17" style:family="text">
      <style:text-properties fo:color="#000000" fo:language="en" fo:country="US" fo:background-color="#ffffff" style:font-name-asian="Times New Roman" style:font-name-complex="Times New Roman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 style:font-name-asian="Times New Roman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background-color="#ffffff" style:font-name-asian="Times New Roman" style:font-name-complex="Times New Roman"/>
    </style:style>
    <style:style style:name="T22" style:family="text">
      <style:text-properties fo:color="#222222" fo:letter-spacing="normal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background-color="#ffffff" style:font-name-asian="Arial1" style:font-name-complex="Arial1"/>
    </style:style>
    <style:style style:name="T28" style:family="text">
      <style:text-properties style:use-window-font-color="true" style:text-line-through-style="none" style:text-position="0% 100%" fo:language="en" fo:country="US" fo:background-color="#ffffff" style:font-name-asian="Arial1" style:font-name-complex="Arial1"/>
    </style:style>
    <style:style style:name="T29" style:family="text">
      <style:text-properties fo:letter-spacing="normal" fo:language="ru" fo:country="RU" style:language-asian="ru" style:country-asian="RU"/>
    </style:style>
    <style:style style:name="T30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3bb77-c9fe-41b4-8a90-089fa5fba311" text:name="BossProviderVariable"/>
      </text:user-field-decls>
      <text:p text:style-name="P33"><text:span text:style-name="T30">РЕШЕНИЕ</text:span></text:p>
      <text:p text:style-name="P6">о рассмотрении жалобы на постановление о прекращении дела об административном правонарушении № 2405-ФАС52-03/16</text:p>
      <text:p text:style-name="P6"/>
      <text:p text:style-name="P7">«7» февраля 2018 <text:s text:c="89"/>г. Москва</text:p>
      <text:p text:style-name="P7"/>
      <text:p text:style-name="P10">Я, заместитель руководителя Федеральной антимонопольной службы Голомолзин Анатолий Николаевич, рассмотрев материалы жалобы <text:s text:c="16"/><text:span text:style-name="T18">&lt;...&gt; </text:span>на постановление о прекращении дела об административном правонарушении № 2405-ФАС52-03/16 от 21.02.2017, вынесенное ведущим специалистом-экспертом отдела контроля естественных монополий Нижегородского УФАС России <text:span text:style-name="T18">&lt;....&gt;</text:span> в отношении публичного акционерного общества «Газпром газораспределение Нижний Новгород» (далее - ПАО «Газпром газораспределение Нижний Новогород») (адрес: <text:span text:style-name="T18">603022</text:span><text:span text:style-name="T20">, Нижегородская область, г. Нижний Новгород, ул. Пушкина, д.18; <text:s text:c="26"/>ИНН 5200000102, ОГРН 1025203724171, КПП 526201001; дата регистрации юридического лица: 13.01.1994</text:span>), в отсутствии <text:span text:style-name="T18">&lt;...&gt;</text:span>, надлежащим образом извещенного о времени и месте рассмотрения жалобы, в отсутствии законного представителя ПАО «Газпром газораспределение Нижний Новогород», надлежащим образом извещенного о времени и месте рассмотрения жалобы,</text:p>
      <text:p text:style-name="P7"/>
      <text:p text:style-name="P8">УСТАНОВИЛ:</text:p>
      <text:p text:style-name="P8"/>
      <text:p text:style-name="P11"><text:span text:style-name="Основной_20_шрифт_20_абзаца"><text:span text:style-name="T2">В ФАС России поступила жалоба (от 02.03.2017 вх. № 30938-ЭП/17) <text:s text:c="18"/></text:span></text:span><text:span text:style-name="Основной_20_шрифт_20_абзаца"><text:span text:style-name="T3">&lt;...&gt;</text:span></text:span><text:span text:style-name="Основной_20_шрифт_20_абзаца"><text:span text:style-name="T2"> (далее — Жалоба) на постановление о прекращении дела об административном правонарушении № 2405-ФАС52-03/16 от 21.02.2017, вынесенное ведущим специалистом-экспертом отдела контроля естественных монополий Нижегородского УФАС России </text:span></text:span><text:span text:style-name="Основной_20_шрифт_20_абзаца"><text:span text:style-name="T3">&lt;...&gt;</text:span></text:span><text:span text:style-name="Основной_20_шрифт_20_абзаца"><text:span text:style-name="T2">.</text:span></text:span></text:p>
      <text:p text:style-name="P12"><text:span text:style-name="Основной_20_шрифт_20_абзаца"><text:span text:style-name="T8">В Жалобе </text:span></text:span><text:span text:style-name="Основной_20_шрифт_20_абзаца"><text:span text:style-name="T17">&lt;...&gt;</text:span></text:span><text:span text:style-name="Основной_20_шрифт_20_абзаца"><text:span text:style-name="T8"> просит отменить постановление о прекращении дела об административном правонарушении № 2405-ФАС52-03/16 от 21.02.2017</text:span></text:span><text:span text:style-name="Основной_20_шрифт_20_абзаца"><text:span text:style-name="T9"> (далее — постановление), привлечь ПАО «Газпром газораспределение Нижний Новогород</text:span></text:span><text:span text:style-name="Основной_20_шрифт_20_абзаца"><text:span text:style-name="T8">» к административной ответственности по части 1 статьи 9.21 Кодекса Российской Федерации об административных правонарушениях (далее — КоАП).</text:span></text:span></text:p>
      <text:p text:style-name="P14"><text:span text:style-name="Основной_20_шрифт_20_абзаца"><text:span text:style-name="T21">При рассмотрении материалов Жалобы установлено следующее.</text:span></text:span></text:p>
      <text:p text:style-name="P18"><text:span text:style-name="Основной_20_шрифт_20_абзаца"><text:span text:style-name="T21">22.11.2016 в Нижегородское УФАС России поступило обращение </text:span></text:span><text:span text:style-name="Основной_20_шрифт_20_абзаца"><text:span text:style-name="T19">&lt;...&gt;</text:span></text:span><text:span text:style-name="Основной_20_шрифт_20_абзаца"><text:span text:style-name="T21"> </text:span></text:span><text:soft-page-break/><text:span text:style-name="Основной_20_шрифт_20_абзаца"><text:span text:style-name="T21">(далее - заявитель) на действия ПАО «Газпром газораспределение Нижний Новгород» (далее - газораспределительная организация), связанные с необоснованным, с точки зрения заявителя, требованием получения согласия на подключение (технологическое присоединение) объекта капитального строительства (жилого дома), принадлежащего заявителю и расположенного по адресу: Нижегородская область, деревня Ржавка, улица Вишневая, дом 4/4, к сети газораспределения, от владельца газопровода, избранного точкой подключения для газификации вышеуказанного объекта.</text:span></text:span></text:p>
      <text:p text:style-name="P18">Как установлено из представленных материалов, 16.06.2016 <text:s text:c="18"/><text:span text:style-name="T18">&lt;....&gt;</text:span> обратился в ПАО «Газпром газораспределение Нижний Новгород» с заявкой о подключении (технологическом присоединении) объекта капитального строительства (жилого дома) заявителя, расположенного по вышеуказанному адресу, к сети газораспределения.</text:p>
      <text:p text:style-name="P27">Максимальный часовой расход газа был определен заявителем в объеме <text:s text:c="11"/>5 куб.м/час.</text:p>
      <text:p text:style-name="P27">Точкой подключения для газификации объекта, принадлежащего <text:span text:style-name="T18">&lt;...&gt;</text:span>, избран газопровод низкого давления, проложенный по <text:s text:c="15"/>ул. Вишневой деревни Ржавка Кстовского района Нижегородской области; владельцем газопровода избранного точкой подключения является <text:s text:c="21"/>ООО «Нижегородсельстрой», что подтверждается актом приемки законченного строительством объекта газораспределительной системы от 12.09.2012.</text:p>
      <text:p text:style-name="P18">24.06.2016 газораспределительная организация, руководствуясь <text:s text:c="14"/>пунктом 34 Правил подключения объектов капитального-— строительства к сетям газораспределения, утвержденных постановлением Правительства Российской Федерации от 30.12.2013 №1314, сообщила <text:span text:style-name="T18">&lt;...&gt;</text:span> о том, что общество готово выдать технические условия на подключение после предоставления разрешения владельца газопровода на подключение объекта газификации к сети газораспределения.</text:p>
      <text:p text:style-name="P18">Однако поскольку <text:span text:style-name="T18">&lt;...&gt;</text:span> в адрес ПАО «Газпром газораспределение Нижний Новгород» не представлено разрешение владельца газопровода на подключение объекта капитального строительства к сети газораспределения (ООО «Нижегородсельстрой»), газораспределительной организацией в адрес заявителя письмом от 02.11.2016 (исх. №0720/0102-463/16) направлен проект договора и техническое условия на подключение (технологическое присоединение), в которых определена иная точка подключения для газификации, принадлежащего ему объекта.</text:p>
      <text:p text:style-name="P18">Полагая, что требование ПАО «Газпром газораспределение Нижний <text:soft-page-break/>Новгород» о предоставлении разрешения владельца газопровода на подключение (технологическое присоединение) объекта капитального строительства заявителя к своей сети газораспределения необоснованно, <text:span text:style-name="T18">&lt;...&gt; </text:span>направил обращение в антимонопольный орган (заявление <text:s text:c="17"/>от 22.11.2016 вх. № 9742).</text:p>
      <text:p text:style-name="P18">Согласно части 1 статьи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ми) магистральным нефтепродуктопроводам, электрическим сетям, тепловым сетям-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  воды по их водопроводным сетям и (или) транспортировке сточных вод по их <text:s/>канализационным сетям, влечет наложение административного штрафа на должностных лиц в размере от десяти тысяч до сорока тысяч рублей; на юридических лиц - от ста тысяч до пятисот тысяч рублей.</text:p>
      <text:p text:style-name="P27">21.02.2017 Нижегородским УФАС России по результатам направленного заявления вынесено <text:span text:style-name="Основной_20_шрифт_20_абзаца"><text:span text:style-name="T4">постановление о прекращении дела об административном правонарушении № 2405-ФАС52-03/16 в отношении ПАО «Газпром газораспределение Нижний Новгород» по отсутствию события административного правонарушения.</text:span></text:span></text:p>
      <text:p text:style-name="P27">Порядок подключения (технологического присоединения) к сетям газораспределения проектируемых, строящихся, реконструируемых или построенных, но не подключенных к сетям газораспределения объектов капитального строительства определен Правилами подключения (технологического присоединения) объектов капитального строительства к сетям газораспределения» утвержденными постановлением Правительства Российской Федерации от 30.12.2013 №1314 (далее - Правила),</text:p>
      <text:p text:style-name="P18">Согласно пункту 1 Правил под подключением (технологическим присоединением) объекта капитального строительства к сети газораспределения понимается совокупность организационных и технических действий, включая врезку и пуск газа, дающих возможность подключаемому объекту капитального строительства использовать газ, поступающий из сети <text:soft-page-break/>газораспределения.</text:p>
      <text:p text:style-name="P18">Под исполнителем подключения (технологического присоединения) газопровода к газораспределительным сетям понимается газораспределительная организация, владеющая на праве собственности или на ином законном основании сетью газораспределения, к которой планируется подключение (технологическое присоединение) объекта капитального строительства.</text:p>
      <text:p text:style-name="P18">Точкой подключения согласно Правилам определено считать место соединения сети газораспределения исполнителя с сетью газопотребления объекта капитального строительства, а под фактическим присоединением - комплекс технических мероприятий, обеспечивающих физическое соединение (контакт) объектов исполнителя и объектов заявителя с осуществлением пуска газа на объекты заявителя,</text:p>
      <text:p text:style-name="P19">Согласно пункту 34 Правил, в случае если подключение (технологическое присоединение) объекта капитального строительства возможно только к существующим сетям газопотребления, принадлежащим на праве собственности или на ином законном основании лицу, которое не оказывает услуг по транспортировке газа (далее - основной абонент), технические условия такого подключения (технологического присоединения) выдаются газораспределительной организацией, к сети газораспределения которой присоединена сеть газопотребления, принадлежащая основному абоненту. При этом заявителем может быть как лицо, являющееся правообладателем земельного участка, намеренное осуществить строительство (реконструкцию) объекта капитального строительства с последующим его подключением (технологическим присоединением) к существующей сети газопотребления основного абонента или подключение (технологическое присоединение) построенного на его земельном участке объекта капитального строительства к существующей сети газопотребления основного абонента, так и основной абонент. В случае если заявителем является лицо, являющееся правообладателем земельного участка, намеренное осуществить строительство (реконструкцию) объекта капитального строительства с последующим его подключением (технологическим присоединением) к существующей сети газопотребления основного абонента, запрос о предоставлении технических условий должен содержать согласие основного абонента на подключение (технологическое присоединение) объекта капитального строительства <text:soft-page-break/>заявителя к своей сети газопотреблеиия.</text:p>
      <text:p text:style-name="P19">Поскольку лицом, осуществляющим технологическое присоединение объекта <text:span text:style-name="T18">&lt;...&gt;</text:span> к газопроводу, является ПАО «Газпром газораспределение Нижний Новгород» как газораспределительная организация, а <text:span text:style-name="Strong_20_Emphasis"><text:span text:style-name="T10">распределительный газопровод принадлежит на праве собственности не газораспределительной организации, а иному лицу, которое не оказывает услуги по транспортировке газа и не является газораспределительной организацией, Нижегородское УФАС правильно применило к рассматриваемым правоотношениям по аналогии положения пункта 34 Правил, регулирующего подключение к сетям газопотребления, принадлежащим на праве собственности или на ином законном основании лицу, которое не оказывает услуг по транспортировке газа (основному абоненту). </text:span></text:span></text:p>
      <text:p text:style-name="P13"><text:span text:style-name="Strong_20_Emphasis"><text:span text:style-name="T12">Также необходимо отметить что Постановлением Правительства Российской Федерации от 16.11.2016 № 1203 «О внесении изменений в </text:span></text:span><text:span text:style-name="Strong_20_Emphasis"><text:span text:style-name="T12">Правила подключения (технологического присоединения) объектов </text:span></text:span><text:span text:style-name="Strong_20_Emphasis"><text:span text:style-name="T12">капитального строительства к сетям газораспределения» введены уточняющие нормы, относительно подключения к сетям основного абонента.</text:span></text:span></text:p>
      <text:p text:style-name="P15"><text:span text:style-name="Strong_20_Emphasis"><text:span text:style-name="T12">В соответствии <text:s text:c="3"/>с <text:s text:c="3"/>пунктом <text:s text:c="3"/>69 <text:s text:c="3"/>Правил <text:s text:c="3"/>подключения <text:s text:c="3"/>к <text:s text:c="2"/>заявке <text:s text:c="3"/>о подключении, направляемой исполнителю заявителем, ранее получившим технические условия, прилагаются документы, в том числе согласие основного абонента на подключение к сетям газораспределения и (или) газопотребления основного абонента, а также строительство газопровода на земельном участке основного абонента, если подключение осуществляется на земельном участке, правообладателем которого является основной абонент.</text:span></text:span></text:p>
      <text:p text:style-name="P17"><text:span text:style-name="Strong_20_Emphasis"><text:span text:style-name="T11">Исходя из материалов Жалобы, в связи с отсутствием согласия основного абонента на подключение объекта капитального строительства заявителя, газораспределительная организация письмом от 02.11.2016 № 0720/0102-463/16 направлен проект договора и технические условия на подключение, которыми определена точка подключения от сетей принадлежащих на праве собственности газораспределительной организацией.</text:span></text:span></text:p>
      <text:p text:style-name="P17"><text:span text:style-name="Strong_20_Emphasis"><text:span text:style-name="T11">Пунктом 14 Правил основанием для отказа в выдаче технических условий является отсутствие технической возможности подключения (технологического присоединения) объекта капитального строительства к сети газораспределения исполнителя, за исключением случаев, для которых законодательством Российской Федерации предусмотрено установление платы за технологическое </text:span></text:span><text:soft-page-break/><text:span text:style-name="Strong_20_Emphasis"><text:span text:style-name="T11">присоединение газоиспользующего оборудования к газораспределительным сетям и (или) стандартизированных тарифных ставок, определяющих ее величину, с учетом финансирования мероприятий, связанных с ликвидацией дефицита пропускной способности существующих сетей газораспределения, необходимой для осуществления подключения (технологического присоединения), без согласия заявителей, а также когда устранение этих ограничений учтено в инвестиционных программах исполнителя или иных инвестиционных программах в текущем календарном году. Таким образом, газораспределительная организация не может отказать в подключении объекта капитального строительства по причине отсутствия согласия основного абонента и должен выдать технические условия и договор на подключение к сетям газораспределения.</text:span></text:span></text:p>
      <text:p text:style-name="P17"><text:span text:style-name="Strong_20_Emphasis"><text:span text:style-name="T11">Заявитель отмечает, что согласия на иную точку подключения не давал, что является нарушением пункта 24 Правил, в соответствии с которым после получения от исполнителя мотивированного отказа в выдаче технических </text:span></text:span><text:span text:style-name="Strong_20_Emphasis"><text:span text:style-name="T11">условий заявитель может также обратиться к исполнителю с подтверждением </text:span></text:span><text:span text:style-name="Strong_20_Emphasis"><text:span text:style-name="T11">готовности осуществить подключение к сетям газораспределения объекта капитального строительства по индивидуальному проекту с возмещением расходов, связанных с осуществлением мероприятий по технологическому присоединению. После получения такого подтверждения исполнитель в течение 14 дней обязан выдать заявителю технические условия. </text:span></text:span></text:p>
      <text:p text:style-name="P16"><text:span text:style-name="Strong_20_Emphasis"><text:span text:style-name="T12">При этом, данный пункт распространяет свое действие на случаи отказа в выдаче технических условий по причине отсутствия технической возможности подключения. Согласно пункту 25 Правил, техническая возможность подключения (технологического присоединения) к сетям газораспределения объекта капитального строительства существует, если при подключении (технологическом присоединении) объекта капитального строительства заявителя сохранятся условия газоснабжения для потребителей газа, объекты капитального строительства которых на момент подачи запроса о предоставлении технических условий подключены к сети газораспределения исполнителя, а также для заявителей, которым ранее были выданы и на указанный момент не утратили силу технические условия на подключение (технологическое присоединение) к сети газораспределения исполнителя и которые на момент рассмотрения запроса о предоставлении технических условий не завершили подключение (технологическое присоединение).</text:span></text:span></text:p>
      <text:p text:style-name="P20"><text:span text:style-name="Strong_20_Emphasis"><text:span text:style-name="T12">Таким образом, к данной ситуации пункт 24 Правил неприменим и, соответственно, в виду отсутствия согласия основного абонента на </text:span></text:span><text:soft-page-break/><text:span text:style-name="Strong_20_Emphasis"><text:span text:style-name="T12">подключение объекта капитального строительства заявителя </text:span></text:span><text:span text:style-name="Strong_20_Emphasis"><text:span text:style-name="T13">ПАО «Газпром газораспределение Нижний Новгород» представил договор на подключение от своих сетей.</text:span></text:span></text:p>
      <text:p text:style-name="P20"><text:span text:style-name="Strong_20_Emphasis"><text:span text:style-name="T13">Для всестороннего и полного рассмотрения Жалобы ФАС России был направлен запрос в Региональную службу по тарифам Нижегородской области о предоставлении информации в отношении </text:span></text:span><text:span text:style-name="Strong_20_Emphasis"><text:span text:style-name="T22">ОАО «Нижегородсельстрой» (далее - Запрос).</text:span></text:span></text:p>
      <text:p text:style-name="P20"><text:span text:style-name="Strong_20_Emphasis"><text:span text:style-name="T22">11.08.2017 из </text:span></text:span><text:span text:style-name="Strong_20_Emphasis"><text:span text:style-name="T13">Региональной службы по тарифам Нижегородской области (далее - Служба) предоставлен ответ на Запрос, в котором указывалось, что </text:span></text:span><text:span text:style-name="Strong_20_Emphasis"><text:span text:style-name="T22">тарифы за оказание услуг по подключению (технологическому присоединению) газоиспользующего оборудования к сетям газораспределения в отношении <text:s text:c="45"/>ОАО «Нижегородсельстрой» (ИНН 5260172603) не утверждались, заявления об установлении тарифов от данной организации в период с 01.01.2015 по 01.03.2017 в адрес Службы не поступали.</text:span></text:span></text:p>
      <text:p text:style-name="P20"><text:span text:style-name="Strong_20_Emphasis"><text:span text:style-name="T22">Кроме того, ФАС России тарифы на транспортировку газа для <text:s text:c="21"/></text:span></text:span><text:span text:style-name="Strong_20_Emphasis"><text:span text:style-name="T22">ОАО «Нижегородсельстрой» не утверждались, заявок на утверждение тарифов </text:span></text:span><text:span text:style-name="Strong_20_Emphasis"><text:span text:style-name="T22">от ОАО «Нижегородсельстрой» не поступало.</text:span></text:span></text:p>
      <text:p text:style-name="P20"><text:span text:style-name="Strong_20_Emphasis"><text:span text:style-name="T22">В рассматриваемой ситуации ФАС России рекомендует устанавливать наличие права собственности вышеуказанной сети газораспределения. Вместе с тем, согласно решению Нижегородского районного суда города Нижнего Новгорода от <text:s text:c="2"/>04.04.2017 <text:s text:c="2"/>(дело <text:s text:c="2"/>№ 2-3312/2017) ОАО «Нижегородсельстрой» <text:s/>является собственником газопровода <text:s/>низкого давления, расположенного по адресу: д. Ржавка Кстовского района Нижегородской области.</text:span></text:span></text:p>
      <text:p text:style-name="P20"><text:span text:style-name="Strong_20_Emphasis"><text:span text:style-name="T22">Данная информация свидетельствует о том, что <text:s text:c="48"/>ОАО «Нижегородсельстрой» является основным абонентом. </text:span></text:span></text:p>
      <text:p text:style-name="P27">На этом основании, ФАС России пришло к выводу о правомерности вынесения Нижегородским УФАС России постановления <text:span text:style-name="T5">о прекращении дела об административном правонарушении № 2405-ФАС52-03/16 от 21.02.2017 в отношении </text:span><text:span text:style-name="Основной_20_шрифт_20_абзаца"><text:span text:style-name="T6">ПАО «Газпром газораспределение Нижний Новгород»</text:span></text:span><text:span text:style-name="T5">.</text:span></text:p>
      <text:p text:style-name="P21"><text:span text:style-name="T23">Следует отметить, что при рассмотрении Жалобы процессуальных нарушений, которые носят существенный характер, не позволили всесторонне, полно и объективно рассмотреть заявление </text:span><text:span text:style-name="T26">&lt;...&gt;</text:span><text:span text:style-name="T24"> </text:span><text:span text:style-name="T23">и могут повлечь отмену вынесенного определения, не установлено.</text:span></text:p>
      <text:p text:style-name="P22"><text:span text:style-name="T14">Учитывая характер и обстоятельства совершенного правонарушения, руководствуясь статьями 9.21 КоАП, пунктом 1 части 1 статьи 30.7 КоАП,</text:span><text:span text:style-name="T7"> </text:span></text:p>
      <text:p text:style-name="P26"/>
      <text:p text:style-name="P23">РЕШИЛ:</text:p>
      <text:p text:style-name="P24"><text:soft-page-break/> </text:p>
      <text:p text:style-name="P24"><text:span text:style-name="T15">Постановление о прекращении дела об административном правонарушении № 2405-ФАС52-03/16 от 21.02.2017, вынесенное ведущим специалистом-экспертом отдела контроля естественных монополий Нижегородского УФАС России </text:span><text:span text:style-name="T16">&lt;...&gt;</text:span><text:span text:style-name="T15"> </text:span>оставить без изменения, а Жалобу <text:span text:style-name="T28">&lt;...&gt;</text:span><text:span text:style-name="T29"> </text:span>без удовлетворения.</text:p>
      <text:p text:style-name="P24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25"/>
      <text:p text:style-name="P25"/>
      <text:p text:style-name="P9"><text:tab/><text:tab/><text:tab/><text:tab/><text:tab/>                            <text:tab/> <text:s text:c="2"/><text:tab/> <text:s text:c="9"/><text:tab/> <text:s text:c="5"/>А.Н. Голомолзин</text:p>
      <text:p text:style-name="P32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7A2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8"><draw:image xlink:href="Pictures/10000201000000780000001A75B7A2BE.png" xlink:type="simple" xlink:show="embed" xlink:actuate="onLoad"/>
     </draw:frame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2-16T20:59:18.72</dc:date>
    <meta:generator>OpenOffice.org/3.3$Win32 OpenOffice.org_project/330m20$Build-9567</meta:generator>
    <meta:document-statistic meta:table-count="0" meta:image-count="1" meta:object-count="0" meta:page-count="8" meta:paragraph-count="46" meta:word-count="1836" meta:character-count="16767"/>
    <meta:user-defined meta:name="Поле 1"/>
    <meta:user-defined meta:name="Поле 2"/>
    <meta:user-defined meta:name="Поле 3"/>
    <meta:user-defined meta:name="Поле 4"/>
  </office:meta>
</office:document-meta>
</file>