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864E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text-properties style:font-name="Times New Roman" fo:font-size="14pt" style:font-size-asian="14pt" style:font-size-complex="14pt"/>
    </style:style>
    <style:style style:name="P21" style:family="paragraph" style:parent-style-name="Text_20_body"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753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 fo:break-before="pag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font-weight="normal"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name-complex="Times New Roma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letter-spacing="normal" fo:language="ru" fo:country="RU" fo:font-style="normal" fo:background-color="transparent" style:font-name-asian="TimesNewRomanPSMT" style:font-name-complex="TimesNewRomanPSM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fo:color="#000000" fo:language="ru" fo:country="RU" fo:font-style="normal" style:text-underline-style="none" fo:background-color="transparent" style:font-style-asian="normal" style:font-style-complex="normal"/>
    </style:style>
    <style:style style:name="T16" style:family="text">
      <style:text-properties fo:color="#000000" style:text-line-through-style="none"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20" style:family="text">
      <style:text-properties fo:color="#000000" fo:language="en" fo:country="US" fo:font-style="normal" style:text-underline-style="none" fo:background-color="transparent" style:font-style-asian="normal" style:font-style-complex="normal"/>
    </style:style>
    <style:style style:name="T21" style:family="text">
      <style:text-properties fo:color="#000000" style:font-name="Times New Roman1" fo:language="ru" fo:country="RU" fo:font-style="normal" style:text-underline-style="none" fo:background-color="transparent" style:font-style-asian="normal" style:font-style-complex="normal"/>
    </style:style>
    <style:style style:name="T22" style:family="text">
      <style:text-properties fo:color="#000000" style:font-name="Times New Roman1" fo:language="en" fo:country="US" fo:font-style="normal" style:text-underline-style="none" fo:background-color="transparent" style:font-style-asian="normal" style:font-style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a3c3f1-e5f3-4b32-91cc-14f117c0f059" text:name="BossProviderVariable"/>
      </text:user-field-decls>
      <text:p text:style-name="P30"><text:span text:style-name="T25">ОПРЕДЕЛЕНИЕ</text:span></text:p>
      <text:p text:style-name="P4">об исправлении опечаток в постановлении о наложении штрафа по<text:span text:style-name="T2"> делу </text:span></text:p>
      <text:p text:style-name="P5">об административном правонарушении № <text:span text:style-name="T16">4-7.32-2131/00-04-17</text:span></text:p>
      <text:p text:style-name="P14"/>
      <text:p text:style-name="P6"><text:s/><text:span text:style-name="T24">«5»</text:span> февраля 2018 <text:s text:c="89"/>г. Москва</text:p>
      <text:p text:style-name="P13"/>
      <text:p text:style-name="P11"><text:span text:style-name="Основной_20_шрифт_20_абзаца"><text:span text:style-name="T3">Я, начальник Правового управления ФАС России Молчанов Артем Владимирович, рассмотрев протокол и материалы дела об административном правонарушении № </text:span></text:span><text:span text:style-name="Основной_20_шрифт_20_абзаца"><text:span text:style-name="T4">4-7.32-2131/00-04-17</text:span></text:span><text:span text:style-name="Основной_20_шрифт_20_абзаца"><text:span text:style-name="T5">, возбужденного в отношении общества с ограниченной ответственностью «ТЕНДЕР ГАРАНТ» (далее - <text:s text:c="12"/></text:span></text:span><text:span text:style-name="Основной_20_шрифт_20_абзаца"><text:span text:style-name="T6">ООО «ТЕНДЕР ГАРАНТ») (адрес: 197760, г. Санкт-Петербург, г. Кронштадт, <text:s text:c="13"/>ул. Гидростроителей, д. 8, лит. А, помещ. 20; ИНН 7843313514, КПП 784301001, ОГРН 1117847361334, дата регистрации в качестве юридического лица – 29.08.2011)</text:span></text:span><text:span text:style-name="Основной_20_шрифт_20_абзаца"><text:span text:style-name="T3">,</text:span></text:span></text:p>
      <text:p text:style-name="P15"/>
      <text:p text:style-name="P12">УСТАНОВИЛ:</text:p>
      <text:p text:style-name="P12"/>
      <text:p text:style-name="P17"><text:span text:style-name="T13">При изготовлении постановления о наложении штрафа по делу об административном правонарушении № 4-7.32-2131/00-04-17 в отношении <text:s text:c="6"/></text:span><text:span text:style-name="Основной_20_шрифт_20_абзаца"><text:span text:style-name="T7">ООО «ТЕНДЕР ГАРАНТ»</text:span></text:span><text:span text:style-name="T13"> </text:span><text:span text:style-name="T14">(далее — Постановление) </text:span>допущены опечатки в сумме вынесенного административного штрафа и в адресе <text:span text:style-name="Основной_20_шрифт_20_абзаца"><text:span text:style-name="T7">ООО «ТЕНДЕР ГАРАНТ»</text:span></text:span>: </text:p>
      <text:list xml:id="list32775770" text:style-name="L1">
        <text:list-item>
          <text:p text:style-name="P29"><text:span text:style-name="T14">на странице 9 в </text:span><text:span text:style-name="T2">резолютивной части Постановления, а именно, </text:span><text:span text:style-name="Основной_20_шрифт_20_абзаца"><text:span text:style-name="T9">в</text:span></text:span> <text:span text:style-name="T2">сумме вынесенного административного штрафа: вместо «</text:span><text:span text:style-name="T17">в размере 20 000 </text:span><text:span text:style-name="T17">(двадцать тысяч) рублей 00 копеек</text:span><text:span text:style-name="T2">» указано: «</text:span><text:span text:style-name="T17">в размере 20 000 (двадцать пять тысяч) рублей 00 копеек»</text:span><text:span text:style-name="T2">,</text:span></text:p>
        </text:list-item>
        <text:list-item>
          <text:p text:style-name="P31"><text:span text:style-name="Основной_20_шрифт_20_абзаца"><text:span text:style-name="T9">на страницах 1, 6 и 9 <text:s/>в вводной, мотивировочной и резолютивной частях Постановления вместо «</text:span></text:span><text:span text:style-name="Основной_20_шрифт_20_абзаца"><text:span text:style-name="T7">адрес: 197760, г. Санкт-Петербург, г. Кронштадт, <text:s text:c="13"/>ул. Гидростроителей, д. 8, лит. А, помещ. 20</text:span></text:span><text:span text:style-name="Основной_20_шрифт_20_абзаца"><text:span text:style-name="T9">» указано «</text:span></text:span><text:span text:style-name="Основной_20_шрифт_20_абзаца"><text:span text:style-name="T7">адрес: 197760, <text:s text:c="20"/>ул. Гидростроителей, д. 8, лит. А, г. Кронштадт, г. Санкт-Петербург</text:span></text:span><text:span text:style-name="Основной_20_шрифт_20_абзаца"><text:span text:style-name="T9">»</text:span></text:span></text:p>
        </text:list-item>
      </text:list>
      <text:p text:style-name="P18">Руководствуясь статьей 29.12.1 Кодекса Российской Федерации об административных правонарушениях,</text:p>
      <text:p text:style-name="P17"/>
      <text:p text:style-name="P17"/>
      <text:p text:style-name="P19">ОПРЕДЕЛИЛ:</text:p>
      <text:p text:style-name="P19"/>
      <text:p text:style-name="P8"><text:tab/><text:span text:style-name="T15">Исправить допущенные опечатки в </text:span><text:span text:style-name="T21">постановлении</text:span><text:span text:style-name="T15"> о наложении штрафа </text:span><text:soft-page-break/><text:span text:style-name="T15">по делу об административном правонарушении № </text:span><text:span text:style-name="T18">4-7.32-2131/00-04-17</text:span><text:span text:style-name="T15"> (исх. от </text:span><text:span text:style-name="T20">15.11.2017</text:span><text:span text:style-name="T15"> № 09/</text:span><text:span text:style-name="T20">79440</text:span><text:span text:style-name="T15">/17) в отношении ООО «ТЕНДЕР ГАРАНТ»: </text:span></text:p>
      <text:p text:style-name="P26"><text:span text:style-name="T20">- </text:span><text:span text:style-name="T15">на странице 9 в </text:span><text:span text:style-name="T21">резолютивной части Постановления слова «</text:span><text:span text:style-name="T19">в размере <text:s text:c="10"/>20 000 (двадцать пять тысяч) рублей 00 копеек</text:span><text:span text:style-name="T21">» следует читать, как «</text:span><text:span text:style-name="T19">в размере 20 000 (двадцать тысяч) рублей 00 копеек»</text:span><text:span text:style-name="T21">,</text:span></text:p>
      <text:p text:style-name="P27"><text:span text:style-name="T20">- </text:span><text:span text:style-name="Основной_20_шрифт_20_абзаца"><text:span text:style-name="T10">на страницах 1, 6 и 9 </text:span></text:span><text:span text:style-name="T15">в</text:span><text:span text:style-name="T20"> </text:span><text:span text:style-name="T21">вводной, мотивировочной и резолютивной частях П</text:span><text:span text:style-name="T22">остановления</text:span><text:span text:style-name="T20"> </text:span><text:span text:style-name="T15">слова «</text:span><text:span text:style-name="Основной_20_шрифт_20_абзаца"><text:span text:style-name="T8">197760, ул. Гидростроителей, д. 8, лит. А, г. Кронштадт, <text:s text:c="6"/>г. Санкт-Петербург</text:span></text:span><text:span text:style-name="T15">» следует читать, как «</text:span><text:span text:style-name="Основной_20_шрифт_20_абзаца"><text:span text:style-name="T8">адрес: 197760, г. Санкт-Петербург, <text:s text:c="11"/>г. Кронштадт, ул. Гидростроителей, д. 8, лит. А, помещ. 20</text:span></text:span><text:span text:style-name="T15">». </text:span></text:p>
      <text:p text:style-name="P16"/>
      <text:p text:style-name="P10"><text:span text:style-name="Основной_20_шрифт_20_абзаца"><text:span text:style-name="T12"/></text:span></text:p>
      <text:p text:style-name="P7"><text:span text:style-name="Основной_20_шрифт_20_абзаца"><text:span text:style-name="T11">Н</text:span></text:span><text:span text:style-name="T23">ачальник </text:span><text:span text:style-name="Основной_20_шрифт_20_абзаца"><text:span text:style-name="T11">Правового </text:span></text:span></text:p>
      <text:p text:style-name="P7"><text:span text:style-name="Основной_20_шрифт_20_абзаца"><text:span text:style-name="T11">управления <text:tab/><text:tab/><text:tab/><text:tab/><text:tab/><text:tab/><text:tab/><text:tab/><text:tab/>А</text:span></text:span>.В. Молчанов</text:p>
      <text:p text:style-name="P2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864E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4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0400(1) </text:p>
      </draw:text-box>
     </draw:frame><draw:frame draw:style-name="Mfr2" draw:name="SpdBarcode" text:anchor-type="paragraph" svg:x="0cm" svg:width="3.6cm" svg:height="0.78cm" draw:z-index="2"><draw:image xlink:href="Pictures/10000201000000780000001AAC864E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9:07:53.90</meta:creation-date>
    <meta:generator>OpenOffice.org/3.3$Win32 OpenOffice.org_project/330m20$Build-9567</meta:generator>
    <dc:date>2018-02-19T12:56:55.69</dc:date>
    <meta:document-statistic meta:table-count="0" meta:image-count="1" meta:object-count="0" meta:page-count="2" meta:paragraph-count="19" meta:word-count="312" meta:character-count="2487"/>
    <meta:user-defined meta:name="Поле 1"/>
    <meta:user-defined meta:name="Поле 2"/>
    <meta:user-defined meta:name="Поле 3"/>
    <meta:user-defined meta:name="Поле 4"/>
  </office:meta>
</office:document-meta>
</file>