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B17DB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margin-top="0.049cm" fo:margin-bottom="0cm" fo:line-height="100%" fo:text-indent="9.502cm" style:auto-text-indent="false"/>
      <style:text-properties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6" style:family="paragraph" style:parent-style-name="Standard">
      <style:paragraph-properties fo:margin-left="0cm" fo:margin-right="0cm" fo:margin-top="0.049cm" fo:margin-bottom="0cm" fo:line-height="100%" fo:text-align="center" style:justify-single-word="false" fo:text-indent="-0.03cm" style:auto-text-indent="false"/>
      <style:text-properties fo:color="#000000" style:font-name="Times New Roman" fo:font-size="14pt" fo:font-weight="bold" fo:background-color="#ffffff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7" style:family="paragraph" style:parent-style-name="Standard">
      <style:paragraph-properties fo:margin-top="0.049cm" fo:margin-bottom="0cm" fo:line-height="100%"/>
      <style:text-properties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296cm"/>
          <style:tab-stop style:position="1.482cm"/>
        </style:tab-stops>
      </style:paragraph-properties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9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73cm" style:auto-text-indent="false"/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  <style:text-properties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12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fo:line-height="100%" fo:text-indent="1.49cm" style:auto-text-indent="false"/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17" style:family="paragraph" style:parent-style-name="Standard">
      <style:paragraph-properties fo:margin-left="9.525cm" fo:margin-right="0cm" fo:text-indent="0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margin-left="9.525cm" fo:margin-right="0cm" fo:margin-top="0.049cm" fo:margin-bottom="0cm" fo:line-height="100%" fo:text-indent="0cm" style:auto-text-indent="false"/>
      <style:text-properties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1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transparent" style:font-name-asian="Times New Roman4" style:font-size-asian="14pt" style:font-name-complex="Times New Roman4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transparent" style:font-name-asian="Times New Roman4" style:font-size-asian="14pt" style:font-name-complex="Times New Roman4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3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text-underline-style="none" fo:background-color="#ffffff" style:font-name-asian="Times New Roman3" style:font-size-asian="14pt" style:language-asian="ru" style:country-asian="RU" style:font-name-complex="Times New Roman3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 fo:background-color="transparent" style:text-autospace="none">
        <style:tab-stops>
          <style:tab-stop style:position="16.919cm"/>
          <style:tab-stop style:position="17.284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44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7cm" style:auto-text-indent="false"/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Standard">
      <style:paragraph-properties fo:margin-left="0.02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bold" fo:background-color="#ffffff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47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48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P49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P50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P51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P52" style:family="paragraph" style:parent-style-name="Text_20_body" style:list-style-name="L8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 style:list-style-name="L9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transparent" style:font-name-asian="Times New Roman4" style:font-size-asian="14pt" style:font-name-complex="Times New Roman4" style:font-size-complex="14pt"/>
    </style:style>
    <style:style style:name="P54" style:family="paragraph" style:parent-style-name="Text_20_body" style:list-style-name="L11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fo:background-color="#ffffff" style:font-size-asian="14pt" style:font-size-complex="14pt"/>
    </style:style>
    <style:style style:name="P55" style:family="paragraph" style:parent-style-name="Standard" style:list-style-name="L1">
      <style:paragraph-properties fo:margin-left="0cm" fo:margin-right="0cm" fo:margin-top="0.049cm" fo:margin-bottom="0cm" fo:line-height="100%" fo:text-align="justify" style:justify-single-word="false" fo:text-indent="1.494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name-asian="Times New Roman3" style:font-size-asian="14pt" style:language-asian="ru" style:country-asian="RU" style:font-weight-asian="normal" style:font-name-complex="Times New Roman" style:font-size-complex="14pt" style:font-weight-complex="normal"/>
    </style:style>
    <style:style style:name="P56" style:family="paragraph" style:parent-style-name="Standard" style:list-style-name="L2">
      <style:paragraph-properties fo:margin-left="0cm" fo:margin-right="0cm" fo:margin-top="0.049cm" fo:margin-bottom="0cm" fo:line-height="100%" fo:text-align="justify" style:justify-single-word="false" fo:text-indent="1.494cm" style:auto-text-indent="false">
        <style:tab-stops/>
      </style:paragraph-properties>
      <style:text-properties fo:color="#000000" fo:font-size="14pt" style:font-size-asian="14pt" style:font-size-complex="14pt"/>
    </style:style>
    <style:style style:name="P57" style:family="paragraph" style:parent-style-name="Standard" style:list-style-name="L10">
      <style:paragraph-properties fo:margin-left="0cm" fo:margin-right="0cm" fo:margin-top="0.049cm" fo:margin-bottom="0cm" fo:line-height="100%" fo:text-align="justify" style:justify-single-word="false" fo:text-indent="1.494cm" style:auto-text-indent="false" fo:background-color="#ffffff">
        <style:tab-stops/>
        <style:background-image/>
      </style:paragraph-properties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58" style:family="paragraph" style:parent-style-name="Standard" style:list-style-name="L1">
      <style:paragraph-properties fo:margin-left="0cm" fo:margin-right="0cm" fo:margin-top="0.049cm" fo:margin-bottom="0cm" fo:line-height="100%" fo:text-align="justify" style:justify-single-word="false" fo:text-indent="1.483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name-asian="Times New Roman3" style:font-size-asian="14pt" style:language-asian="ru" style:country-asian="RU" style:font-weight-asian="normal" style:font-name-complex="Times New Roman" style:font-size-complex="14pt" style:font-weight-complex="normal"/>
    </style:style>
    <style:style style:name="P59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73cm" style:auto-text-indent="false"/>
      <style:text-properties style:font-name="Times New Roman" fo:font-size="14pt" fo:language="en" fo:country="US" fo:background-color="#ffffff" style:font-name-asian="Times New Roman3" style:font-size-asian="14pt" style:language-asian="ru" style:country-asian="RU" style:font-name-complex="Times New Roman3" style:font-size-complex="14pt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P62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T1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2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3" style:family="text">
      <style:text-properties style:use-window-font-color="true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2" style:font-style-asian="normal" style:font-name-complex="Times New Roman2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name-asian="Arial1" style:font-style-asian="normal" style:font-name-complex="Arial1" style:font-style-complex="normal"/>
    </style:style>
    <style:style style:name="T2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5" style:family="text">
      <style:text-properties fo:font-variant="normal" fo:text-transform="none" style:use-window-font-color="true" style:text-position="0% 100%" fo:letter-spacing="normal" style:text-blinking="false" fo:background-color="#ffffff" style:font-name-asian="Arial1" style:language-asian="zxx" style:country-asian="none" style:font-name-complex="Arial1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font-style-asian="normal" style:font-name-complex="Times New Roman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NewRomanPSMT" style:language-asian="zh" style:country-asian="CN" style:font-style-asian="normal" style:font-name-complex="TimesNewRomanPSMT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text-underline-style="none" style:font-style-asian="normal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anguage-asian="ru" style:country-asian="RU" style:font-style-asian="normal" style:font-weight-asian="normal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Times New Roman3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3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54" style:family="text">
      <style:text-properties fo:font-variant="normal" fo:text-transform="none" style:text-position="0% 100%" fo:letter-spacing="normal" style:language-asian="ru" style:country-asian="RU"/>
    </style:style>
    <style:style style:name="T55" style:family="text">
      <style:text-properties fo:font-variant="normal" fo:text-transform="none" style:text-position="0% 100%" fo:letter-spacing="normal" fo:background-color="#ffffff" style:font-name-asian="Times New Roman3" style:language-asian="ru" style:country-asian="RU" style:font-name-complex="Times New Roman"/>
    </style:style>
    <style:style style:name="T56" style:family="text">
      <style:text-properties fo:font-variant="normal" fo:text-transform="none" style:text-position="0% 100%" fo:letter-spacing="normal" style:text-blinking="false" style:language-asian="ru" style:country-asian="RU"/>
    </style:style>
    <style:style style:name="T57" style:family="text">
      <style:text-properties fo:font-variant="normal" fo:text-transform="none" style:text-position="0% 100%" fo:letter-spacing="normal" style:text-blinking="false" fo:background-color="#ffffff" style:font-name-asian="Times New Roman3" style:language-asian="ru" style:country-asian="RU" style:font-name-complex="Times New Roman"/>
    </style:style>
    <style:style style:name="T58" style:family="text">
      <style:text-properties fo:font-variant="normal" fo:text-transform="none" style:text-position="0% 100%" fo:letter-spacing="normal" fo:language="en" fo:country="US" fo:background-color="#ffffff" style:font-name-asian="Times New Roman3" style:language-asian="ru" style:country-asian="RU" style:font-name-complex="Times New Roman"/>
    </style:style>
    <style:style style:name="T59" style:family="text">
      <style:text-properties fo:font-variant="normal" fo:text-transform="none" style:text-position="0% 100%" style:font-name="Times New Roman1" fo:font-size="14pt" fo:letter-spacing="normal" style:text-blinking="false" fo:background-color="#ffffff" style:font-name-asian="Times New Roman3" style:font-size-asian="14pt" style:language-asian="ru" style:country-asian="RU" style:font-name-complex="Times New Roman" style:font-size-complex="14pt"/>
    </style:style>
    <style:style style:name="T60" style:family="text">
      <style:text-properties fo:font-variant="normal" fo:text-transform="none" fo:letter-spacing="normal" style:language-asian="ru" style:country-asian="RU"/>
    </style:style>
    <style:style style:name="T61" style:family="text">
      <style:text-properties fo:font-variant="normal" fo:text-transform="none" fo:letter-spacing="normal" style:text-blinking="false" style:language-asian="ru" style:country-asian="RU"/>
    </style:style>
    <style:style style:name="T62" style:family="text">
      <style:text-properties fo:color="#000000"/>
    </style:style>
    <style:style style:name="T63" style:family="text">
      <style:text-properties fo:color="#000000" fo:language="ru" fo:country="RU" style:font-name-asian="Segoe Print" style:font-name-complex="Segoe Print"/>
    </style:style>
    <style:style style:name="T64" style:family="text">
      <style:text-properties fo:color="#000000" style:font-name="Times New Roman" style:font-name-asian="Times New Roman3" style:language-asian="ru" style:country-asian="RU" style:font-name-complex="Times New Roman3"/>
    </style:style>
    <style:style style:name="T65" style:family="text">
      <style:text-properties fo:color="#000000" style:font-name="Times New Roman" fo:language="ru" fo:country="RU" style:text-underline-style="none" fo:font-weight="normal" style:font-name-asian="Times New Roman3" style:language-asian="ru" style:country-asian="RU" style:font-weight-asian="normal" style:font-name-complex="Times New Roman3" style:font-weight-complex="normal"/>
    </style:style>
    <style:style style:name="T66" style:family="text">
      <style:text-properties fo:color="#000000" style:font-name="Times New Roman1"/>
    </style:style>
    <style:style style:name="T67" style:family="text">
      <style:text-properties fo:color="#000000" style:font-name-asian="Segoe Print" style:font-name-complex="Segoe Print"/>
    </style:style>
    <style:style style:name="T68" style:family="text">
      <style:text-properties style:font-name="Times New Roman" style:font-name-asian="Times New Roman3" style:language-asian="ru" style:country-asian="RU" style:font-name-complex="Times New Roman3"/>
    </style:style>
    <style:style style:name="T69" style:family="text">
      <style:text-properties fo:language="en" fo:country="US"/>
    </style:style>
    <style:style style:name="T70" style:family="text">
      <style:text-properties fo:language="en" fo:country="US" fo:font-weight="normal" style:font-weight-asian="normal" style:font-name-complex="Times New Roman" style:font-weight-complex="normal"/>
    </style:style>
    <style:style style:name="T71" style:family="text">
      <style:text-properties fo:language="ru" fo:country="RU"/>
    </style:style>
    <style:style style:name="T72" style:family="text">
      <style:text-properties style:font-name="Times New Roman1" style:text-underline-style="none"/>
    </style:style>
    <style:style style:name="T7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f65500-388f-4d1c-ac42-df251a38d9f1" text:name="BossProviderVariable"/>
      </text:user-field-decls>
      <text:p text:style-name="P47"/>
      <text:p text:style-name="P6">РЕШЕНИЕ № 223ФЗ-33/18 </text:p>
      <text:p text:style-name="P6">по результатам рассмотрения жалобы АО «Скандбункер С.А.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7"/>
      <text:p text:style-name="P7">22.01.2018 <text:s text:c="105"/>Москва</text:p>
      <text:p text:style-name="P8">Комиссия Федеральной антимонопольной службы по контролю в сфере закупок в составе:</text:p>
      <text:p text:style-name="P25"><text:span text:style-name="Основной_20_шрифт_20_абзаца"><text:span text:style-name="T46">ведущего заседание Комиссии – </text:span></text:span><text:span text:style-name="Основной_20_шрифт_20_абзаца"><text:span text:style-name="T29">&lt;...&gt;</text:span></text:span></text:p>
      <text:p text:style-name="P38">членов комиссии:</text:p>
      <text:p text:style-name="P61"><text:span text:style-name="Основной_20_шрифт_20_абзаца"><text:span text:style-name="T18">&lt;...&gt;</text:span></text:span></text:p>
      <text:p text:style-name="P36"><text:span text:style-name="Основной_20_шрифт_20_абзаца"><text:span text:style-name="T30">при участии представителей:</text:span></text:span><text:span text:style-name="T4"><text:tab/><text:tab/></text:span></text:p>
      <text:p text:style-name="P60"><text:span text:style-name="T67">&lt;...&gt;</text:span></text:p>
      <text:p text:style-name="P9">рассмотрев жалобу АО «Скандбункер С.А.» от б/д б/н на действия (бездействие) заказчика ГК «Агентство по страхованию вкладов» при проведении запроса предложений на право заключение договора на оказание услуг по комплексному сопровождению удовлетворения прав требования Агентства к должникам (извещение № 31705927738) в соответствии со статьей 18.1 Федерального закона от 26.07.2006 № 135-ФЗ «О защите конкуренции» (далее - Закон о защите конкуренции), </text:p>
      <text:p text:style-name="P9"/>
      <text:p text:style-name="P15">У С Т А Н О В И Л А:</text:p>
      <text:p text:style-name="P10"><text:span text:style-name="T64">В ФАС России поступила жалоба АО «Скандбункер С.А.» <text:s text:c="21"/>(далее - Заявитель) от б/д б/н (вх. 84655/17 от 02.06.2017) на действия (бездействие) заказчика ГК «Агентство по страхованию вкладов» <text:s text:c="21"/>(далее - Заказчик) при проведении запроса предложений на право заключение договора на оказание услуг по комплексному сопровождению удовлетворения прав требования Агентства к должникам (извещение <text:s/>№ 31705927738) <text:s text:c="17"/></text:span><text:span text:style-name="T68">(далее – Запрос предложений, Жалоба).</text:span></text:p>
      <text:p text:style-name="P1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 (далее — положение о закупке).</text:p>
      <text:p text:style-name="P33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2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12">Закупочная деятельность Заказчика регламентируется Положением <text:s/>о закупке товаров, работ, услуг Государственной корпорацией «Агентство по страхованию вкладов», утвержденным решением Совета директоров Государственной корпорации «Агентство по страхованию вкладов» от 07.12.2011 г. (протокол № 4, раздел <text:span text:style-name="T69">X</text:span>, с изменениями) (далее – Положение о закупках). </text:p>
      <text:p text:style-name="P12">В соответствии с частью 5 статьи 4 Закона о закупках при закупке 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37"><text:span text:style-name="T71">21.12</text:span>.2017 в ЕИС размещено извещение и документация о проведений Запроса предложений (далее – Извещение, Документация).</text:p>
      <text:p text:style-name="P37"><text:span text:style-name="Основной_20_шрифт_20_абзаца"><text:span text:style-name="T3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</text:span></text:span><text:soft-page-break/><text:span text:style-name="Основной_20_шрифт_20_абзаца"><text:span text:style-name="T3">заказчика.</text:span></text:span><text:span text:style-name="T72"> </text:span><text:s/></text:p>
      <text:p text:style-name="P12">Из Жалобы следует, что при проведении Запроса предложений Заказчиком нарушены права и законные интересы Заявителя, а именно<text:span text:style-name="T70">:</text:span></text:p>
      <text:list xml:id="list1086573395898002738" text:style-name="L1">
        <text:list-item>
          <text:p text:style-name="P55"><text:span text:style-name="Основной_20_шрифт_20_абзаца"><text:span text:style-name="T42">Заказчиком ненадлежащим образом сформирован объем оказываемых услуг, поскольку у Заказчика отсутствуют права требования к </text:span></text:span>ООО «Томскнефтепереработка» (далее — ООО «ТНП»);</text:p>
        </text:list-item>
        <text:list-item>
          <text:p text:style-name="P58">Заказчиком неправомерно сокращен срок подачи заявок;</text:p>
        </text:list-item>
        <text:list-item>
          <text:p text:style-name="P58">Заказчиком в Документации неправомерно установлено дополнительное требование к участникам Запроса предложений;</text:p>
        </text:list-item>
        <text:list-item>
          <text:p text:style-name="P58">Заказчиком в Документации неправомерно установлено требование к обеспечению заявки участника Запроса предложений;</text:p>
        </text:list-item>
        <text:list-item>
          <text:p text:style-name="P58">Заказчиком в Документации неправомерно установлено требование о предоставлении письма от банка с готовностью представить банковскую гарантию для обеспечения исполнения договора;</text:p>
        </text:list-item>
        <text:list-item>
          <text:p text:style-name="P58">Заказчиком в Документации неправомерно объединено в один лот оказание услуг в отношении субъектов осуществляющих свою деятельность в различных Федеральных округах;</text:p>
        </text:list-item>
        <text:list-item>
          <text:p text:style-name="P58">Заказчиком в Документации неправомерно установлен порядок оценки по критерию «Наличие у Участника Подразделений в федеральных округах Российской Федерации».</text:p>
        </text:list-item>
      </text:list>
      <text:p text:style-name="P12">Представитель Заказчика с доводами Жалобы не согласился и указал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ах и Документации.</text:p>
      <text:p text:style-name="P30"><text:span text:style-name="Основной_20_шрифт_20_абзаца"><text:span text:style-name="T41">Комиссией ФАС России установлено, что Жалоба Заявителя содержит основания, предусмотренные частью 10 стать 3 Закона о закупках, следовательно подлежит рассмотрению в порядке статьи 18.1 Закона о защите конкуренции.</text:span></text:span></text:p>
      <text:p text:style-name="P29"><text:span text:style-name="Основной_20_шрифт_20_абзаца"><text:span text:style-name="T26">Рассмотрев представленные материалы, выслушав пояснения представителей Заявителя и Заказчика, Комиссия ФАС России установила следующее.</text:span></text:span></text:p>
      <text:list xml:id="list3273411192953381084" text:style-name="L2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51">Согласно доводу Заявителя, </text:span></text:span><text:span text:style-name="Основной_20_шрифт_20_абзаца"><text:span text:style-name="T52">Заказчиком ненадлежащим образом сформирован объем оказываемых услуг, поскольку у Заказчика отсутствуют права требования к ООО «ТНП».</text:span></text:span></text:p>
                </text:list-item>
              </text:list>
            </text:list-item>
          </text:list>
        </text:list-item>
      </text:list>
      <text:p text:style-name="P42"><text:span text:style-name="T73">Вместе с тем, в соответствии с пунктом 1 части 10 статьи 4 Закона о закупках в документации о закупке должны быть указаны сведения, определенные положением о закупке, в том числе </text:span><text:span text:style-name="T74"><text:s/>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</text:span><text:soft-page-break/><text:span text:style-name="T74">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</text:span><text:span text:style-name="T74">потребностям заказчика.</text:span></text:p>
      <text:p text:style-name="P39"><text:span text:style-name="Основной_20_шрифт_20_абзаца"><text:span text:style-name="T60">Таким образом, Заказчик формирует техническое задание Документации в соответствии с собственными потребностями, устанавливая объем, функциональные, технические и иные характеристики закупаемого товара, работ и услуг.</text:span></text:span></text:p>
      <text:p text:style-name="P39"><text:span text:style-name="Основной_20_шрифт_20_абзаца"><text:span text:style-name="T60">Кроме того, на заседании Комиссии ФАС России представитель Заказчика представил договор уступки прав требования от 09.10.2017 № 2017-0750/8, согласно которому Заказчик обладает правами требования к ООО «ТНП»</text:span></text:span></text:p>
      <text:p text:style-name="P21"><text:span text:style-name="Основной_20_шрифт_20_абзаца"><text:span text:style-name="T54">Вместе с тем, Заявителем на заседании Комиссии ФАС России не представлено доказательств, свидетельствующих об обоснованности довода </text:span></text:span><text:span text:style-name="Основной_20_шрифт_20_абзаца"><text:span text:style-name="T54">Жалобы.</text:span></text:span></text:p>
      <text:p text:style-name="P21"><text:span text:style-name="Основной_20_шрифт_20_абзаца"><text:span text:style-name="T54">Таким образом, довод Жалобы Заявителя не нашел своего подтверждения.</text:span></text:span></text:p>
      <text:list xml:id="list9173015750980039354" text:style-name="L3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54">Согласно доводу Жалобы, </text:span></text:span><text:span text:style-name="Основной_20_шрифт_20_абзаца"><text:span text:style-name="T55">Заказчиком неправомерно сокращен срок подачи заявок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55">В соответствии с пунктом 8 части 10 статьи 4 Закона о закупках в документации о закупке должны быть указаны сведения, определенные положением о закупке, в том числе порядок, место, дата начала и дата окончания срока подачи заявок на участие в закупке.</text:span></text:span></text:p>
      <text:p text:style-name="P21"><text:span text:style-name="Основной_20_шрифт_20_абзаца"><text:span text:style-name="T55">Пунктом 88 Положения о закупке установлено, что извещение о проведении запроса предложений и документация о запросе предложений, включая проект договора, размещаются в единой информационной системе и официальном сайте Заказчика не менее чем за пять рабочих дней до истечения срока представления заявок на участие в запросе предложений.</text:span></text:span></text:p>
      <text:p text:style-name="P24"><text:span text:style-name="Основной_20_шрифт_20_абзаца"><text:span text:style-name="T9">Согласно Извещению: «Дата начала подачи заявок на участие в Запросе предложений: 22 декабря 2017 г.. Дата и время окончания подачи заявок на участие в Запросе предложений: 15 января 2018 г. 17:45 (время московское)».</text:span></text:span></text:p>
      <text:p text:style-name="P24"><text:span text:style-name="Основной_20_шрифт_20_абзаца"><text:span text:style-name="T9">Таким образом, срок предоставления заявок на участие в Запросе предложение превышает 5 рабочих дней.</text:span></text:span></text:p>
      <text:p text:style-name="P21"><text:span text:style-name="Основной_20_шрифт_20_абзаца"><text:span text:style-name="T54">Вместе с тем, Заявителем на заседании Комиссии ФАС России не представлено доказательств, свидетельствующих об обоснованности довода Жалобы.</text:span></text:span></text:p>
      <text:p text:style-name="P21"><text:span text:style-name="Основной_20_шрифт_20_абзаца"><text:span text:style-name="T54">Таким образом, довод Жалобы Заявителя не нашел своего подтверждения.</text:span></text:span></text:p>
      <text:list xml:id="list8843535836475800572" text:style-name="L4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54">Согласно доводу Жалобы, </text:span></text:span><text:span text:style-name="Основной_20_шрифт_20_абзаца"><text:span text:style-name="T55">Заказчиком в Документации неправомерно установлено дополнительное требование к участникам Запроса </text:span></text:span><text:soft-page-break/><text:span text:style-name="Основной_20_шрифт_20_абзаца"><text:span text:style-name="T55">предложений, а именно</text:span></text:span><text:span text:style-name="Основной_20_шрифт_20_абзаца"><text:span text:style-name="T58">:</text:span></text:span><text:span text:style-name="Основной_20_шрифт_20_абзаца"><text:span text:style-name="T55"> требование о подтверждении наличия опыта выполнения работ по предмету Запроса предложений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</text:span></text:span><text:span text:style-name="Основной_20_шрифт_20_абзаца"><text:span text:style-name="T6">необоснованных ограничений конкуренции по отношению к участникам </text:span></text:span><text:span text:style-name="Основной_20_шрифт_20_абзаца"><text:span text:style-name="T6">закупки.</text:span></text:span></text:p>
      <text:p text:style-name="P26"><text:span text:style-name="Основной_20_шрифт_20_абзаца"><text:span text:style-name="T35">Аналогичный принцип закупочной деятельности Заказчика установлен пунктом 3 Положения о закупке.</text:span></text:span></text:p>
      <text:p text:style-name="P26"><text:span text:style-name="Основной_20_шрифт_20_абзаца"><text:span text:style-name="T35">В соответствии с подпунктами а), б) пункта 28 Информационной карты </text:span></text:span><text:span text:style-name="Основной_20_шрифт_20_абзаца"><text:span text:style-name="T35">Документации установлено требование к содержанию заявки на участие в Запросе предложений, в том числе:</text:span></text:span></text:p>
      <text:list xml:id="list4471905381846272078" text:style-name="L5">
        <text:list-item>
          <text:p text:style-name="P59"><text:span text:style-name="Основной_20_шрифт_20_абзаца"><text:span text:style-name="T31">копии не менее двух судебных актов по делам о банкротстве (за каждый год опыта за последние три года до даты подачи заявки), в которых в качестве представителей поименованы соответствующие специалисты;</text:span></text:span></text:p>
        </text:list-item>
        <text:list-item>
          <text:p text:style-name="P59"><text:span text:style-name="Основной_20_шрифт_20_абзаца"><text:span text:style-name="T31">копии не менее двух судебных актов по уголовным делам (за </text:span></text:span><text:span text:style-name="Основной_20_шрифт_20_абзаца"><text:span text:style-name="T31">каждый год опыта за последние три года до даты подачи заявки) или двух документов предварительного расследования (за каждый год опыта за последние три года до даты подачи заявки), в которых в качестве представителей поименованы соответствующие специалисты.</text:span></text:span></text:p>
        </text:list-item>
      </text:list>
      <text:p text:style-name="P27"><text:span text:style-name="Основной_20_шрифт_20_абзаца"><text:span text:style-name="T31">Представители Заказчика на заседании Комиссии ФАС России сообщил, что указанные требования не являются обязательными, и установлены для целей оценки заявок участников Запроса предложений.</text:span></text:span></text:p>
      <text:p text:style-name="P21"><text:span text:style-name="Основной_20_шрифт_20_абзаца"><text:span text:style-name="T54">Вместе с тем, Заявителем на заседании Комиссии ФАС России не представлено доказательств, свидетельствующих об обоснованности довода Жалобы и ограничения количества участников закупки путем установления вышеуказанных требований Документации.</text:span></text:span></text:p>
      <text:p text:style-name="P21"><text:span text:style-name="Основной_20_шрифт_20_абзаца"><text:span text:style-name="T56">Таким образом, довод Жалобы Заявителя не нашел своего подтверждения.</text:span></text:span></text:p>
      <text:list xml:id="list3597756838580638790" text:style-name="L6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56">Согласно доводу Жалобы, </text:span></text:span><text:span text:style-name="Основной_20_шрифт_20_абзаца"><text:span text:style-name="T57">Заказчиком в Документации неправомерно установлено требование к обеспечению заявки участника Запроса предложений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7">Подпунктом 2 пункта 21 Положения о закупках установлено, что документация о закупке наряду со сведениями, указанными в пункте 19 Положения о закупках, может содержать сведения о размере </text:span></text:span><text:span text:style-name="Основной_20_шрифт_20_абзаца"><text:span text:style-name="T59">обеспечения заявки на участие в закупке и (или) исполнения договора, срок и порядок его предоставления участником закупки, а также срок и порядок его возврата </text:span></text:span><text:span text:style-name="Основной_20_шрифт_20_абзаца"><text:span text:style-name="T7">Заказчику.</text:span></text:span></text:p>
      <text:p text:style-name="P24"><text:span text:style-name="Основной_20_шрифт_20_абзаца"><text:span text:style-name="T19">В соответствии с пунктом 20 Информационной карты Документации установлено требование: «Заявка должна быть обеспечена путем внесения денежных средств на счет Агентства, указанный в настоящем пункте.</text:span></text:span></text:p>
      <text:p text:style-name="P24"><text:span text:style-name="Основной_20_шрифт_20_абзаца"><text:span text:style-name="T19">Участники вносят обеспечение Заявки путем перечисления денежных </text:span></text:span><text:soft-page-break/><text:span text:style-name="Основной_20_шрифт_20_абзаца"><text:span text:style-name="T19">средств на указанный ниже счет Агентства в размере 15 000 000,00 руб. (Пятнадцать миллионов рублей 00 копеек). От лица консорциума обеспечение вносит участник консорциума, уполномоченный консорциумом представлять его при заключении договора с Агентством и несущий ответственность за результаты оказания Услуг консорциумом».</text:span></text:span></text:p>
      <text:p text:style-name="P21"><text:span text:style-name="Основной_20_шрифт_20_абзаца"><text:span text:style-name="T54">Вместе с тем, Заявителем на заседании Комиссии ФАС России не </text:span></text:span><text:span text:style-name="Основной_20_шрифт_20_абзаца"><text:span text:style-name="T54">представлено доказательств, свидетельствующих об обоснованности указанного довода Жалобы.</text:span></text:span></text:p>
      <text:p text:style-name="P21"><text:span text:style-name="Основной_20_шрифт_20_абзаца"><text:span text:style-name="T56">Таким образом, довод Жалобы Заявителя не нашел своего подтверждения.</text:span></text:span></text:p>
      <text:list xml:id="list524271800261055160" text:style-name="L7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56">Согласно доводу Жалобы, </text:span></text:span><text:span text:style-name="Основной_20_шрифт_20_абзаца"><text:span text:style-name="T57">Заказчиком в Документации неправомерно установлено требование о предоставлении письма от банка с готовностью представить банковскую гарантию для обеспечения исполнения договора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8">Пунктом 22 Информационной карты Документации установлены требование к обеспечению исполнению договора: «В целях обеспечения </text:span></text:span><text:span text:style-name="Основной_20_шрифт_20_абзаца"><text:span text:style-name="T8">надлежащего исполнения обязательств по договору Победитель или единственный Участник закупки обязан до момента подписания договора предоставить Агентству безусловную и безотзывную банковскую гарантию, выданную в пользу Агентства (далее – Банковская гарантия) на общую сумму 30 000 000,00 руб. (Тридцать миллионов рублей 00 копеек). Срок действия Банковской гарантии должен быть не менее 3,5 лет с даты ее выдачи».</text:span></text:span></text:p>
      <text:p text:style-name="P24"><text:span text:style-name="Основной_20_шрифт_20_абзаца"><text:span text:style-name="T8">При этом согласно подпункту 14 пункта 28 Информационной карты Документации участникам Запроса предложений необходимо представить в составе заявки на участие в закупке: «письмо от банка (российского банка, внесенного Рейтинговым агентством RAEX («Эксперт РА») в опубликованный на сайте www.raexpert.ru рейтинг банков на уровне не ниже ruAA или внесенного Аналитическим Кредитным Рейтинговым Агентством (АКРА) в опубликованный на сайте www.acra-ratings.ru рейтинг банков на уровне не ниже АА(RU)) о том, что он готов предоставить Участнику безотзывную банковскую гарантию на сумму 30 000 000,00 (Тридцать миллионов) руб. для обеспечения договора, и (или) письмо в произвольной форме от Участника, подтверждающее его готовность и наличие возможности получить такую гарантию, с указанием наименования банка-гаранта». <text:s/></text:span></text:span></text:p>
      <text:p text:style-name="P45"><text:span text:style-name="Основной_20_шрифт_20_абзаца"><text:span text:style-name="T22">Вместе с тем, в отсутствие договора между участником Запроса предложений и банком-гарантом о предоставлении такому участнику банковской гарантии, а также в отсутствие обязанности банка как-либо реагировать на соответствующие запросы участников закупки, возможность предоставления вышеуказанного письма о готовности такого банка представить банковскую гарантию для обеспечения исполнения договора всецело зависит от волеизъявления третьих лиц (банка-гаранта). </text:span></text:span></text:p>
      <text:p text:style-name="P45"><text:span text:style-name="Основной_20_шрифт_20_абзаца"><text:span text:style-name="T22">Кроме того, указанное требование Документации налагает </text:span></text:span><text:soft-page-break/><text:span text:style-name="Основной_20_шрифт_20_абзаца"><text:span text:style-name="T22">дополнительные финансовые обязательства в виде премии банку, предоставляющему банковскую гарантию, для целей принятия участия в Запросе котировок, что ограничивает количество участников Запроса предложений.</text:span></text:span></text:p>
      <text:p text:style-name="P41"><text:span text:style-name="Основной_20_шрифт_20_абзаца"><text:span text:style-name="T23">Таким образом, действия Заказчика, установившего указанное положение Документации, ограничивают количество участников закупки, противоречит пункту 2 части 1 статьи 3 Закона о закупках, пункту 3 Положения о закупке и нарушают требования части 1 статьи 2 Закона о закупках.</text:span></text:span></text:p>
      <text:list xml:id="list4217526049757899578" text:style-name="L8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23">Согласно доводу Жалобы, </text:span></text:span><text:span text:style-name="Основной_20_шрифт_20_абзаца"><text:span text:style-name="T7">Заказчиком в Документации </text:span></text:span><text:span text:style-name="Основной_20_шрифт_20_абзаца"><text:span text:style-name="T7">неправомерно объединено в один лот оказание услуг в отношении субъектов </text:span></text:span><text:span text:style-name="Основной_20_шрифт_20_абзаца"><text:span text:style-name="T7">осуществляющих свою деятельность в различных Федеральных округах.</text:span></text:span></text:p>
                </text:list-item>
              </text:list>
            </text:list-item>
          </text:list>
        </text:list-item>
      </text:list>
      <text:p text:style-name="P42"><text:span text:style-name="T73">Вместе с тем, в соответствии с пунктом 1 части 10 статьи 4 Закона о закупках в документации о закупке должны быть указаны сведения, определенные положением о закупке, в том числе </text:span><text:span text:style-name="T74"><text:s/>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p>
      <text:p text:style-name="P40"><text:span text:style-name="Основной_20_шрифт_20_абзаца"><text:span text:style-name="T61">Таким образом, Заказчик формирует техническое задание Документации в соответствии с собственными потребностями, устанавливая объем, функциональные, технические и иные характеристики закупаемого товара, работ и услуг.</text:span></text:span></text:p>
      <text:p text:style-name="P41"><text:span text:style-name="Основной_20_шрифт_20_абзаца"><text:span text:style-name="T7">Пунктом 11 Информационной карты Документации установлено, что услуги по предмету Запроса предложений оказываются в соответствии с разделом 4 «проект договора» Документации.</text:span></text:span></text:p>
      <text:p text:style-name="P41"><text:span text:style-name="Основной_20_шрифт_20_абзаца"><text:span text:style-name="T7">Пунктом 1.1 проекта договора Документации установлено: «Заказчик поручает и обязуется оплачивать, а Исполнитель обязуется оказывать Заказчику услуги по комплексному сопровождению удовлетворения прав требования Заказчика к лицам, указанным в Приложении 1 к Договору, в том числе в рамках процедур несостоятельности (банкротства) Должников».</text:span></text:span></text:p>
      <text:p text:style-name="P41"><text:span text:style-name="Основной_20_шрифт_20_абзаца"><text:span text:style-name="T7">В соответствии с приложением № 1 к проекту договора Документации организации (должники) осуществляют свою деятельность в Центральном, Сибирском, Южном, Приволжском, Уральском округах.</text:span></text:span></text:p>
      <text:p text:style-name="P21"><text:span text:style-name="Основной_20_шрифт_20_абзаца"><text:span text:style-name="T54">Вместе с тем, Заявителем на заседании Комиссии ФАС России не представлено доказательств, свидетельствующих об обоснованности указанного довода Жалобы и ограничения количества участников закупки </text:span></text:span><text:soft-page-break/><text:span text:style-name="Основной_20_шрифт_20_абзаца"><text:span text:style-name="T54">путем формирования вышеуказанного перечня организаций (должников).</text:span></text:span></text:p>
      <text:p text:style-name="P23"><text:span text:style-name="Основной_20_шрифт_20_абзаца"><text:span text:style-name="T45">Таким образом, довод Жалобы Заявителя не нашел своего подтверждения.</text:span></text:span></text:p>
      <text:list xml:id="list7726563314423737598" text:style-name="L9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43">Согласно доводу Жалобы, </text:span></text:span><text:span text:style-name="Основной_20_шрифт_20_абзаца"><text:span text:style-name="T44">Заказчиком в Документации неправомерно установлен порядок оценки по критерию «Наличие у Участника Подразделений в федеральных округах Российской Федерации»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53">В соответствии с пунктами 12, 13 части 10 статьи 4 Закона о закупках в </text:span></text:span><text:span text:style-name="Основной_20_шрифт_20_абзаца"><text:span text:style-name="T53">документации указываются критерии оценки и сопоставления заявок на участие </text:span></text:span><text:span text:style-name="Основной_20_шрифт_20_абзаца"><text:span text:style-name="T53">в закупке, порядок оценки и сопоставления заявок на участие в закупке.</text:span></text:span></text:p>
      <text:p text:style-name="P24"><text:span text:style-name="Основной_20_шрифт_20_абзаца"><text:span text:style-name="T20">Пунктом 27.10 Информационной карты Документации установлен </text:span></text:span><text:span text:style-name="Основной_20_шрифт_20_абзаца"><text:span text:style-name="T20">порядок оценки заявок участников Запроса предложений по критерию «Наличие у Участника Подразделений в федеральных округах Российской Федерации».</text:span></text:span></text:p>
      <text:p text:style-name="P24"><text:span text:style-name="Основной_20_шрифт_20_абзаца"><text:span text:style-name="T20">При этом установлено: «Количество баллов, присуждаемых оцениваемой Заявке по критерию «Наличие у Участника Подразделений в федеральных округах Российской Федерации, в которых осуществлялась (осуществляется) деятельность должников, их залогодателей и поручителей» определяется как сумма оценок в баллах, присужденных Заявке по всем подкритериям данного критерия оценки Заявок».</text:span></text:span></text:p>
      <text:p text:style-name="P24"><text:span text:style-name="Основной_20_шрифт_20_абзаца"><text:span text:style-name="T20">Присвоение баллов по каждому подкритерию осуществляется в следующем порядке: «0 баллов присваивается при отсутствии Подразделений в данном федеральном округе, 20 баллов – при наличии».</text:span></text:span></text:p>
      <text:p text:style-name="P24"><text:span text:style-name="Основной_20_шрифт_20_абзаца"><text:span text:style-name="T20">Лучшим условием исполнения договора по критерию оценки Заявок «Наличие у Участника Подразделений в федеральных округах Российской Федерации, в которых осуществлялась (осуществляется) деятельность должников, их залогодателей и поручителей» признается наибольшее значение данного критерия оценки Заявок.</text:span></text:span></text:p>
      <text:p text:style-name="P21"><text:span text:style-name="Основной_20_шрифт_20_абзаца"><text:span text:style-name="T54">Вместе с тем, Заявителем на заседании Комиссии ФАС России не представлено доказательств, свидетельствующих об обоснованности указанного довода Жалобы и ограничения количества участников закупки путем установления вышеуказанного порядка оценки по критерию «</text:span></text:span><text:span text:style-name="Основной_20_шрифт_20_абзаца"><text:span text:style-name="T55">Наличие у Участника Подразделений в федеральных округах Российской Федерации»</text:span></text:span><text:span text:style-name="Основной_20_шрифт_20_абзаца"><text:span text:style-name="T54">.</text:span></text:span></text:p>
      <text:p text:style-name="P23"><text:span text:style-name="Основной_20_шрифт_20_абзаца"><text:span text:style-name="T45">Таким образом, довод Жалобы Заявителя не нашел своего подтверждения.</text:span></text:span></text:p>
      <text:p text:style-name="P35"><text:span text:style-name="Основной_20_шрифт_20_абзаца"><text:span text:style-name="T13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1">На основании вышеизложенного и в соответствии с частями 17, 20 статьи 18.1 Закона о защите конкуренции Комиссия ФАС России</text:p>
      <text:p text:style-name="P46"/>
      <text:p text:style-name="P46"><text:soft-page-break/>РЕШИЛА:</text:p>
      <text:p text:style-name="P46"/>
      <text:list xml:id="list397056028718547344" text:style-name="L10">
        <text:list-item>
          <text:list>
            <text:list-item>
              <text:list>
                <text:list-item>
                  <text:p text:style-name="P57">Признать жалобу АО «Скандбункер С.А.» (ИНН: отсутствует, ОГРН: отсутствует) <text:s/>б/д б/н на действия (бездействие) заказчика ГК «Агентство по страхованию вкладов» (ИНН: 7708514824, ОГРН: 1047796046198) при проведении запроса предложений на право заключение договора на оказание услуг по комплексному сопровождению удовлетворения прав требования Агентства к должникам (извещение № 31705927738) обоснованной в части неправомерного установления требования о предоставлении письмо банка-гаранта.</text:p>
                </text:list-item>
              </text:list>
            </text:list-item>
          </text:list>
        </text:list-item>
      </text:list>
      <text:list xml:id="list7725881355053013591" text:style-name="L11">
        <text:list-item>
          <text:list>
            <text:list-item>
              <text:list>
                <text:list-item>
                  <text:p text:style-name="P54"><text:span text:style-name="T66">Признать </text:span><text:span text:style-name="T2">заказчика </text:span><text:span text:style-name="T65">ГК «Агентство по страхованию вкладов»</text:span><text:span text:style-name="T66"> нарушившим часть 1 стать 2 Федерального закона от 18.07.2011 № 223-ФЗ <text:s text:c="16"/>«О закупках товаров, работ, услуг отдельными видами юридических лиц».</text:span></text:p>
                </text:list-item>
                <text:list-item>
                  <text:p text:style-name="P54"><text:span text:style-name="Основной_20_шрифт_20_абзаца"><text:span text:style-name="T21">Выдать о</text:span></text:span><text:span text:style-name="Основной_20_шрифт_20_абзаца"><text:span text:style-name="T10">бязательное для исполнения предписание, направленное на устранение выявленных нарушений, с учетом принятого решения от 22.01.2018 № 223ФЗ-33/18.</text:span></text:span></text:p>
                </text:list-item>
              </text:list>
            </text:list-item>
          </text:list>
        </text:list-item>
      </text:list>
      <text:p text:style-name="P44">Решение может быть обжаловано в арбитражный суд в течение трех месяцев со дня его вынесения.</text:p>
      <text:p text:style-name="P16"> </text:p>
      <text:p text:style-name="P62"><text:span text:style-name="Основной_20_шрифт_20_абзаца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3B17D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81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8121(1) </text:p></draw:text-box></draw:frame><draw:frame draw:style-name="Mfr2" draw:name="SpdBarcode" text:anchor-type="paragraph" svg:x="0cm" svg:width="3.6cm" svg:height="0.78cm" draw:z-index="9"><draw:image xlink:href="Pictures/10000201000000780000001A03B17DB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19:25:47.21</meta:creation-date>
    <meta:generator>OpenOffice.org/3.4.1$Win32 OpenOffice.org_project/341m1$Build-9593</meta:generator>
    <dc:date>2018-02-02T16:47:43.12</dc:date>
    <meta:print-date>2018-02-01T16:45:01.72</meta:print-date>
    <meta:document-statistic meta:table-count="0" meta:image-count="1" meta:object-count="0" meta:page-count="9" meta:paragraph-count="92" meta:word-count="2597" meta:character-count="20577"/>
    <meta:user-defined meta:name="Поле 1"/>
    <meta:user-defined meta:name="Поле 2"/>
    <meta:user-defined meta:name="Поле 3"/>
    <meta:user-defined meta:name="Поле 4"/>
  </office:meta>
</office:document-meta>
</file>