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AB16A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8.149cm"/>
    </style:style>
    <style:style style:name="Таблица1.B" style:family="table-column">
      <style:table-column-properties style:column-width="8.837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9pt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text-position="0% 100%" style:font-name="Times New Roman" fo:font-size="10pt" fo:font-style="normal" style:text-underline-style="none" fo:font-weight="normal" fo:background-color="#ffffff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1pt" fo:font-style="normal" style:text-underline-style="none" fo:font-weight="normal" fo:background-color="#ffffff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9pt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26cm" style:auto-text-indent="false"/>
      <style:text-properties fo:color="#000000" style:text-line-through-style="none" style:text-position="0% 100%" style:font-name="Times New Roman1" fo:font-size="12pt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226cm" style:auto-text-indent="false"/>
      <style:text-properties fo:color="#000000" style:font-name="Times New Roman1" fo:font-size="12pt" fo:background-color="#ffffff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226cm" style:auto-text-indent="false"/>
      <style:text-properties fo:color="#000000" style:font-name="Times New Roman1" fo:font-size="14pt" fo:background-color="#ffffff"/>
    </style:style>
    <style:style style:name="P16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226cm" style:auto-text-indent="false"/>
      <style:text-properties fo:color="#000000" style:font-name="Times New Roman1" fo:font-size="14pt" fo:language="ru" fo:country="RU" fo:background-color="#ffffff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226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fo:font-size="14pt" style:font-size-asian="14pt" style:font-size-complex="14pt"/>
    </style:style>
    <style:style style:name="P21" style:family="paragraph" style:parent-style-name="Table_20_Contents">
      <style:paragraph-properties fo:margin-top="0cm" fo:margin-bottom="0cm" fo:line-height="100%" fo:text-align="justify" style:justify-single-word="false" fo:padding="0cm" fo:border="none"/>
      <style:text-properties fo:font-size="14pt" style:font-size-asian="14pt" style:font-size-complex="14pt"/>
    </style:style>
    <style:style style:name="P22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9.664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left="9.664cm" fo:margin-right="0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Text_20_body">
      <style:paragraph-properties fo:margin-left="9.664cm" fo:margin-right="0cm" fo:margin-top="0cm" fo:margin-bottom="0cm" fo:text-indent="0cm" style:auto-text-indent="false"/>
      <style:text-properties fo:color="#000000" fo:font-size="11pt" style:font-size-asian="11pt" style:font-size-complex="11pt"/>
    </style:style>
    <style:style style:name="P31" style:family="paragraph" style:parent-style-name="Text_20_body">
      <style:paragraph-properties fo:margin-left="9.66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9.664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6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9pt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text-position="0% 100%" style:font-name="Times New Roman" fo:font-size="9pt" fo:font-style="normal" style:text-underline-style="none" fo:font-weight="normal" fo:background-color="#ffffff" style:font-name-asian="TimesNewRomanPSMT" style:font-size-asian="9pt" style:font-style-asian="normal" style:font-weight-asian="normal" style:font-name-complex="TimesNewRomanPSMT" style:font-size-complex="9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9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weight="normal" style:font-weight-asian="normal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000000" style:font-name="Times New Roman1" fo:background-color="#ffffff"/>
    </style:style>
    <style:style style:name="T8" style:family="text">
      <style:text-properties fo:color="#000000" style:font-name-asian="TimesNewRomanPSMT" style:font-name-complex="TimesNewRomanPSMT"/>
    </style:style>
    <style:style style:name="T9" style:family="text">
      <style:text-properties fo:color="#000000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0" style:family="text">
      <style:text-properties fo:color="#000000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style:font-name="Times New Roman"/>
    </style:style>
    <style:style style:name="T12" style:family="text">
      <style:text-properties fo:language="ru" fo:country="RU"/>
    </style:style>
    <style:style style:name="T13" style:family="text">
      <style:text-properties fo:color="#0000ff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4" style:family="text">
      <style:text-properties style:font-name="Times New Roman1"/>
    </style:style>
    <style:style style:name="T1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52a2a2-7454-433e-a29e-d6ae54936bbb" text:name="BossProviderVariable"/>
      </text:user-field-decls>
      <text:p text:style-name="P39">ОПРЕДЕЛЕНИЕ</text:p>
      <text:p text:style-name="P24"><text:span text:style-name="T1">о возобновлении</text:span> рассмотрения дела № 1-10-118/00-02-14</text:p>
      <text:p text:style-name="P24">о нарушении антимонопольного законодательства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1"/>
            <text:p text:style-name="P21"><text:span text:style-name="T15">12</text:span> <text:span text:style-name="T12">февраля</text:span> 2018 г.</text:p>
          </table:table-cell>
          <table:table-cell office:value-type="string">
            <text:p text:style-name="P21"/>
            <text:p text:style-name="P22">г. Москва</text:p>
          </table:table-cell>
        </table:table-row>
      </table:table>
      <text:p text:style-name="P23"/>
      <text:p text:style-name="P25"><text:tab/>Комиссия ФАС России по рассмотрению дела № 1-10-118/00-02-14 о нарушении антимонопольного законодательства в составе: <text:span text:style-name="T15">&lt;...&gt;</text:span>, </text:p>
      <text:p text:style-name="P36">рассмотрев материалы дела № 1-10-118/00-02-14 о нарушении антимонопольного законодательства по признакам нарушения компанией «Сахалин Энерджи Инвестмент Компани Лтд.» (место нахождения: 693020, г. Южно-Сахалинск, ул. Дзержинского, д. 35; 123242, Москва, Новинский бульвар, д. 31) пункта 5 части 1 статьи 10 Федерального закона от 26.07.2006 <text:line-break/>№ 135-ФЗ «О защите конкуренции» (далее — Федеральный закон о защите конкуренциии), выразившегося в экономически или технологически необоснованном отказе (уклонении) от заключения с ОАО «НК «Роснефть» (место нахождения: 117997, г. Москва, Софийская наб., д. 26/1) договоров подключения (технологического присоединения) к транссахалинской трубопроводной системе, принадлежащей консорциуму проекта «Сахалин-2», и предоставления услуг по транспортировке газа по указанному газопроводу,</text:p>
      <text:p text:style-name="P10"/>
      <text:p text:style-name="P33">УСТАНОВИЛА:</text:p>
      <text:p text:style-name="P5"/>
      <text:p text:style-name="P12">20.05.2015 Комиссией было вынесено определение о приостановлении рассмотрения дела № 1-10-118/00-02-14 о нарушении антимонопольного законодательства <text:s/>(исх. ФАС России от 22.05.2016 № АГ/25128/15) до окончания рассмотрения дела № А59-3071/2014 по исковому заявлению ПАО «НК «Роснефть» об обязании компании «Сахалин Энерджи Инвестмент Компани Лтд.» обеспечить недискриминационный доступ к свободным мощностям магистрального газопровода проекта «Сахалин-2», выдав ПАО «НК «Роснефть» технические условия и точки подключения к ГТС «Сахалин-2» для транспортировки природного газа в объеме до 8 млрд.куб. м/год от ПК 0 (ОБТК «Лунское») до ПК 455 (отвод к площадке размещения завода в районе с. Ильинское), имеющего значение для рассмотрения дела о нарушении антимонопольного законодательства.</text:p>
      <text:p text:style-name="P17">Решением Арбитражного суда Сахалинской области от 27.02.2015 по делу № А59-3071/2014 ПАО «НК «Роснефть» было отказано <text:span text:style-name="T12">в</text:span> удовлетворении заявленных требований. </text:p>
      <text:p text:style-name="P17"><text:span text:style-name="T4">Постановлением Пятого арбитражного апелляционного суда от 30.06.2015 решение Арбитражного суда </text:span>Сахалинской области от 27.02.2015 по делу<text:line-break/>№ А59-3071/2014 оставлено без изменения, апелляционная жалоба публичного акционерного общества «Нефтяная компания «Роснефть» - без удовлетворения.</text:p>
      <text:p text:style-name="P17"><text:soft-page-break/><text:span text:style-name="T4">Постановлением арбитражного суда Дальневосточного округа от <text:s/>15.09.2015 решение Арбитражного суда Сахалинской области от 27.02.2015, постановление Пятого арбитражного </text:span>апелляционного суда от 30.06.2015 по делу № А59-3071/2014 отменены.</text:p>
      <text:p text:style-name="P11"><text:span text:style-name="T4">Определением Верховного суда Российской Федерации № 303-ЭС15-</text:span><text:span text:style-name="T4">16828 отказано компании «Сахалин Энерджи Инвестмент Компани<text:line-break/></text:span><text:span text:style-name="T4">Лтд.» и </text:span>публичному акционерному обществу «Газпром» в передаче кассационных жалоб на постановление Арбитражного суда Дальневосточного округа от 15.09.2015 по делу № А59-3071/2014 для рассмотрения в судебном заседании Судебной коллегии по экономическим спорам Верховного Суда Российской Федерации<text:span text:style-name="T4">.</text:span></text:p>
      <text:p text:style-name="P18">Таким образом, в соответствии с частями 3, 4, 5 статьи 47 Федерального закона от 26.07.2006 № 135-ФЗ «О защите конкуренции», Комиссия </text:p>
      <text:p text:style-name="P26"/>
      <text:p text:style-name="P33">ОПРЕДЕЛИЛА:</text:p>
      <text:p text:style-name="P27"/>
      <text:p text:style-name="P34">1<text:span text:style-name="T11">. Возобновить рассмотрение дела № </text:span><text:span text:style-name="T6">1-10-118/00-02-14 </text:span><text:span text:style-name="T11">о нарушении антимонопольного законодательства.</text:span></text:p>
      <text:p text:style-name="P34">2. Назначить рассмотрение дела № <text:span text:style-name="T4">1-10-118/00-02-14 о</text:span> нарушении антимонопольного законодательства<text:span text:style-name="T1"> </text:span><text:span text:style-name="T8">на 1</text:span><text:span text:style-name="T9">3</text:span><text:span text:style-name="T10">.02.2018 в 14</text:span><text:span text:style-name="T13"> </text:span><text:span text:style-name="T10">часов 00 </text:span><text:span text:style-name="T8">минут по адресу: 125993, г. Москва, ул. Садовая-Кудринская, д. 11, переговорная<text:line-break/>№ 127-129.</text:span></text:p>
      <text:p text:style-name="P35"/>
      <text:p text:style-name="P3"><text:tab/></text:p>
      <text:p text:style-name="P9">Примечание:</text:p>
      <text:p text:style-name="P9">1. С материалами дела можно ознакомиться в ФАС России, контактные телефоны: (499) 755-23-23 (вн. 088-438).</text:p>
      <text:p text:style-name="P9">2. Для обеспечения пропусков в здание ФАС России информацию о представителях необходимо сообщить за 1 день <text:s text:c="20"/>до рассмотрения дела, контактные телефоны: (499) 755-23-23 (вн. 088-438). <text:s/>Лица, участвующие в деле, с момента возбуждения дела вправе представлять любые доказательства, которые могут иметь существенное значение <text:s/>для вынесения решения по рассматриваемому делу.</text:p>
      <text:p text:style-name="P9">3. При отсутствии каких-либо сведений, необходимо обосновать причину их отсутствия с указанием места их возможного получения. Все документы, представленные в копиях, должны быть прошиты, пронумерованы и надлежащим образом заверены. Кроме того, информируем, что коммерческая тайна, служебная тайна или иная охраняемая законом тайна, содержащаяся в документах и сведениях, не может служить основанием отказа в их предоставлении антимонопольному органу.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0AB16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16598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7-116598(3) </text:p></draw:text-box></draw:frame><draw:frame draw:style-name="Mfr2" draw:name="SpdBarcode" text:anchor-type="paragraph" svg:x="0cm" svg:width="3.6cm" svg:height="0.78cm" draw:z-index="2"><draw:image xlink:href="Pictures/10000201000000780000001A80AB16A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1T11:49:20.53</meta:creation-date>
    <meta:generator>OpenOffice.org/3.4.1$Win32 OpenOffice.org_project/341m1$Build-9593</meta:generator>
    <dc:date>2018-02-20T14:59:49.34</dc:date>
    <meta:print-date>2018-02-08T13:28:30.60</meta:print-date>
    <meta:editing-duration>PT42M27S</meta:editing-duration>
    <meta:editing-cycles>2</meta:editing-cycles>
    <meta:document-statistic meta:table-count="1" meta:image-count="1" meta:object-count="0" meta:page-count="2" meta:paragraph-count="24" meta:word-count="543" meta:character-count="4416"/>
    <meta:user-defined meta:name="Поле 1"/>
    <meta:user-defined meta:name="Поле 2"/>
    <meta:user-defined meta:name="Поле 3"/>
    <meta:user-defined meta:name="Поле 4"/>
  </office:meta>
</office:document-meta>
</file>