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F657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6.219cm" fo:margin-left="0.427cm" fo:margin-right="0.355cm" table:align="margins"/>
    </style:style>
    <style:style style:name="Таблица1.A" style:family="table-column">
      <style:table-column-properties style:column-width="7.315cm" style:rel-column-width="29556*"/>
    </style:style>
    <style:style style:name="Таблица1.B" style:family="table-column">
      <style:table-column-properties style:column-width="6.382cm" style:rel-column-width="25786*"/>
    </style:style>
    <style:style style:name="Таблица1.C" style:family="table-column">
      <style:table-column-properties style:column-width="2.522cm" style:rel-column-width="101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7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58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</style:style>
    <style:style style:name="P6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/>
    </style:style>
    <style:style style:name="P6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/>
      </style:paragraph-properties>
      <style:text-properties fo:color="#000000" style:font-name="Times New Roman" fo:font-size="14pt" fo:font-weight="normal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P7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7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</style:style>
    <style:style style:name="P75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</style:style>
    <style:style style:name="P76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77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78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text-underline-style="none" style:font-name-asian="Times New Roman5" style:font-size-asian="14pt" style:language-asian="ru" style:country-asian="RU" style:font-name-complex="Times New Roman5" style:font-size-complex="14pt"/>
    </style:style>
    <style:style style:name="P80" style:family="paragraph" style:parent-style-name="Standard" style:list-style-name="L13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</style:style>
    <style:style style:name="P81" style:family="paragraph" style:parent-style-name="Standard" style:list-style-name="L13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  <style:text-properties style:font-name="serif" fo:font-size="14pt" style:font-size-asian="14pt" style:font-size-complex="14pt"/>
    </style:style>
    <style:style style:name="P8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8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8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85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6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7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88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89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90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91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92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  <style:text-properties style:font-name="Times New Roman" fo:font-size="14pt" style:font-size-asian="14pt" style:font-size-complex="14pt"/>
    </style:style>
    <style:style style:name="P9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Arial1" style:font-size-asian="13.6999998092651pt" style:language-asian="zxx" style:country-asian="none" style:font-weight-asian="normal" style:font-name-complex="Arial1" style:font-size-complex="13.6999998092651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style:text-blinking="false" fo:background-color="transparent" style:font-name-asian="MS Mincho" style:font-size-asian="13.6999998092651pt" style:language-asian="zxx" style:country-asian="none" style:font-weight-asian="normal" style:font-name-complex="Times New Roman CYR" style:font-size-complex="13.6999998092651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transparent" style:font-name-asian="MS Mincho" style:font-size-asian="13.8999996185303pt" style:language-asian="zxx" style:country-asian="none" style:font-weight-asian="normal" style:font-name-complex="Times New Roman CYR" style:font-size-complex="13.8999996185303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style-asian="normal" style:font-style-complex="normal"/>
    </style:style>
    <style:style style:name="T51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52" style:family="text">
      <style:text-properties fo:font-weight="bold" fo:background-color="#ffffff" style:font-weight-asian="bold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55" style:family="text">
      <style:text-properties fo:background-color="#ffffff"/>
    </style:style>
    <style:style style:name="T56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9" style:family="text">
      <style:text-properties style:text-line-through-style="none" style:text-position="0% 100%" style:font-name="serif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0" style:family="text">
      <style:text-properties style:text-line-through-style="none" style:text-position="0% 100%" style:font-name="serif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1" style:family="text">
      <style:text-properties style:text-line-through-style="none" style:text-position="0% 100%" style:font-name="serif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2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63" style:family="text">
      <style:text-properties style:text-line-through-style="none" style:text-position="0% 100%" fo:language="en" fo:country="US" fo:font-style="normal" style:text-underline-style="none" style:font-style-asian="normal" style:font-style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3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8" style:family="text">
      <style:text-properties style:use-window-font-color="true" fo:background-color="#ffffff"/>
    </style:style>
    <style:style style:name="T79" style:family="text">
      <style:text-properties style:text-position="33% 80%"/>
    </style:style>
    <style:style style:name="T80" style:family="text">
      <style:text-properties fo:language="en" fo:country="US"/>
    </style:style>
    <style:style style:name="T81" style:family="text">
      <style:text-properties fo:language="en" fo:country="US" fo:background-color="#ffffff" style:font-name-asian="Segoe Print" style:font-name-complex="Segoe Print"/>
    </style:style>
    <style:style style:name="T82" style:family="text">
      <style:text-properties fo:language="ru" fo:country="RU"/>
    </style:style>
    <style:style style:name="T83" style:family="text">
      <style:text-properties fo:language="ru" fo:country="RU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6c5ac8-2d34-409b-942c-f32fee04391c" text:name="BossProviderVariable"/>
      </text:user-field-decls>
      <text:p text:style-name="P73"/>
      <text:p text:style-name="P14"/>
      <text:p text:style-name="P15">РЕШЕНИЕ № 223ФЗ-110/18</text:p>
      <text:p text:style-name="P16"><text:span text:style-name="T52">по результатам рассмотрения жалобы </text:span><text:span text:style-name="T54">ООО «Уралпромстрой»</text:span><text:span text:style-name="T55"> </text:span><text:span text:style-name="T5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7"/>
      <text:p text:style-name="P17">16.02.2018 <text:s text:c="105"/>Москва</text:p>
      <text:p text:style-name="P70">Комиссия Федеральной антимонопольной службы по контролю в сфере закупок в составе:</text:p>
      <text:p text:style-name="P57">ведущего заседание Комиссии – <text:span text:style-name="T80">&lt;...&gt;</text:span></text:p>
      <text:p text:style-name="P58">членов Комиссии:</text:p>
      <text:p text:style-name="P55"><text:span text:style-name="Основной_20_шрифт_20_абзаца"><text:span text:style-name="T49">&lt;...&gt;</text:span></text:span></text:p>
      <text:p text:style-name="P27">при участии представителей:</text:p>
      <text:p text:style-name="P93"><text:span text:style-name="Основной_20_шрифт_20_абзаца"><text:span text:style-name="T61">&lt;...&gt;</text:span></text:span></text:p>
      <text:p text:style-name="P28"><text:span text:style-name="Основной_20_шрифт_20_абзаца"><text:span text:style-name="T64">рассмотрев жалобу </text:span></text:span><text:span text:style-name="Основной_20_шрифт_20_абзаца"><text:span text:style-name="T65">ООО «Уралпромстрой» от 05.02.2018 № 55/2018 на действия (бездействие) заказчика ОАО «РЖД» при проведении открытого аукциона в электронной форме № 12496/ОАЭ-ДКРС/17 на право заключения договора выполнения комплекса строительно-монтажных работ по объекту: «Строительство пешеходного перехода вокзала Тобольск» (извещение <text:s text:c="24"/>№ 31705952626)</text:span></text:span><text:span text:style-name="Основной_20_шрифт_20_абзаца"><text:span text:style-name="T64"> </text:span></text:span><text:span text:style-name="Основной_20_шрифт_20_абзаца"><text:span text:style-name="T74">в </text:span></text:span><text:span text:style-name="Основной_20_шрифт_20_абзаца"><text:span text:style-name="T64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8"><text:span text:style-name="Основной_20_шрифт_20_абзаца"><text:span text:style-name="T64"/></text:span></text:p>
      <text:p text:style-name="P39"><text:span text:style-name="Основной_20_шрифт_20_абзаца"><text:span text:style-name="T69">У С Т А Н О В И Л А:</text:span></text:span></text:p>
      <text:p text:style-name="P39"><text:span text:style-name="Основной_20_шрифт_20_абзаца"><text:span text:style-name="T69"/></text:span></text:p>
      <text:p text:style-name="P29"><text:span text:style-name="Основной_20_шрифт_20_абзаца"><text:span text:style-name="T72">В ФАС России поступила жалоба </text:span></text:span><text:span text:style-name="Основной_20_шрифт_20_абзаца"><text:span text:style-name="T65">ООО «Уралпромстрой» <text:s text:c="27"/>(далее - Заявитель) от 05.02.2018 № 55/2018 (вх. 20561/18 от 09.02.2018) <text:s/>на действия (бездействие) заказчика ОАО «РЖД» (далее - Заказчик) при проведении открытого аукциона в электронной форме № 12496/ОАЭ-ДКРС/17 на право заключения договора выполнения комплекса строительно-монтажных работ по объекту: «Строительство пешеходного перехода вокзала Тобольск» (извещение № 31705952626)</text:span></text:span><text:span text:style-name="Основной_20_шрифт_20_абзаца"><text:span text:style-name="T64"> </text:span></text:span><text:span text:style-name="Основной_20_шрифт_20_абзаца"><text:span text:style-name="T74">(далее — Аукцион, Жалоба).</text:span>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<text:bookmark-start text:name="__DdeLink__16622_1809679572"/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text:bookmark-end text:name="__DdeLink__16622_1809679572"/>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83">Закупочная деятельность Заказчика регламентируется Положением о закупк</text:span></text:span><text:span text:style-name="Основной_20_шрифт_20_абзаца"><text:span text:style-name="T81">е </text:span></text:span><text:span text:style-name="Основной_20_шрифт_20_абзаца"><text:span text:style-name="T8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4"><text:span text:style-name="Основной_20_шрифт_20_абзаца"><text:span text:style-name="T83">В соответствии с частью 5 статьи 4 Закона о закупках при закупке</text:span></text:span><text:span text:style-name="Основной_20_шрифт_20_абзаца"><text:span text:style-name="T5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T78">26.12.2017 в </text:span><text:span text:style-name="Основной_20_шрифт_20_абзаца"><text:span text:style-name="T76">ЕИС</text:span></text:span><text:span text:style-name="T78"> размещено извещение и документация о проведении </text:span><text:span text:style-name="Основной_20_шрифт_20_абзаца"><text:span text:style-name="T77">Аукциона</text:span></text:span><text:span text:style-name="T78"> (далее – Извещение, Документация).</text:span></text:p>
      <text:p text:style-name="P30"><text:bookmark-start text:name="__DdeLink__16624_1809679572"/><text:span text:style-name="Основной_20_шрифт_20_абзаца"><text:span text:style-name="T5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bookmark-end text:name="__DdeLink__16624_1809679572"/></text:p>
      <text:p text:style-name="P28"><text:span text:style-name="Основной_20_шрифт_20_абзаца"><text:span text:style-name="T67">Из Жалобы следует, что при проведении Аукциона</text:span></text:span><text:span text:style-name="Основной_20_шрифт_20_абзаца"><text:span text:style-name="T74"> </text:span></text:span><text:span text:style-name="Основной_20_шрифт_20_абзаца"><text:span text:style-name="T68">Заказчиком </text:span></text:span><text:soft-page-break/><text:span text:style-name="Основной_20_шрифт_20_абзаца"><text:span text:style-name="T68">нарушены права и законные интересы Заявителя, а именно:</text:span></text:span></text:p>
      <text:list xml:id="list2283754116926630719" text:style-name="L1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19">Заказчиком в Документации неправомерно установлено требование к участникам Аукциона о наличии производственных мощностей;</text:span></text:span></text:p>
                </text:list-item>
                <text:list-item>
                  <text:p text:style-name="P82"><text:span text:style-name="Основной_20_шрифт_20_абзаца"><text:span text:style-name="T19">Заказчиком в Документации неправомерно установлено требование к участникам Аукциона о наличии квалифицированного персонала;</text:span></text:span></text:p>
                </text:list-item>
                <text:list-item>
                  <text:p text:style-name="P83"><text:span text:style-name="Основной_20_шрифт_20_абзаца"><text:span text:style-name="T2">Заказчиком <text:s/>в Документации неправомерно установлено требование о наличии опыта выполнения работ по строительству и/или реконструкции объектов инфраструктуры железнодорожного транспорта общего пользования;</text:span></text:span></text:p>
                </text:list-item>
                <text:list-item>
                  <text:p text:style-name="P83"><text:span text:style-name="Основной_20_шрифт_20_абзаца"><text:span text:style-name="T19">Заказчиком в Документации неправомерно установлено положение о праве Заказчика осуществлять дозапрос информации и выездные проверки в отношении участников закупки;</text:span></text:span></text:p>
                </text:list-item>
                <text:list-item>
                  <text:p text:style-name="P83"><text:span text:style-name="Основной_20_шрифт_20_абзаца"><text:span text:style-name="T19">Заказчиком в Документации неправомерно установлено требование к участникам Аукциона об отсутствии налоговой задолженности;</text:span></text:span></text:p>
                </text:list-item>
                <text:list-item>
                  <text:p text:style-name="P83"><text:span text:style-name="Основной_20_шрифт_20_абзаца"><text:span text:style-name="T19">Заказчиком в Документации не размещена в полном объеме проектно-сметная документация (далее — ПСД);</text:span></text:span></text:p>
                </text:list-item>
                <text:list-item>
                  <text:p text:style-name="P83"><text:span text:style-name="Основной_20_шрифт_20_абзаца"><text:span text:style-name="T19">Заказчиком в Документации неправомерно установлено требование о предоставлении сведений о конечных владельцах участника закупки. 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75">Представитель Заказчика с доводами Жалобы не согласился и сообщил, что при проведении Аукциона Заказчик и аукционная комиссия действовали в соответствии с требованиями законодательства Российской Федерации, Положением о закупке.</text:span></text:span></text:p>
      <text:p text:style-name="P36"><text:bookmark-start text:name="__DdeLink__16626_1809679572"/><text:span text:style-name="Основной_20_шрифт_20_абзаца"><text:span text:style-name="T58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38"><text:span text:style-name="Основной_20_шрифт_20_абзаца"><text:span text:style-name="T2">Рассмотрев представленные материалы, выслушав пояснения представителей Заявителя и Заказчика, Комиссия ФАС России установила следующее.</text:span></text:span><text:bookmark-end text:name="__DdeLink__16626_1809679572"/></text:p>
      <text:list xml:id="list8090790992580062980" text:style-name="L2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20">Согласно доводу Жалобы, </text:span></text:span><text:span text:style-name="Основной_20_шрифт_20_абзаца"><text:span text:style-name="T19">Заказчиком в Документации неправомерно установлено требование к участникам Аукциона о наличии производственных мощностей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4"><text:span text:style-name="Основной_20_шрифт_20_абзаца"><text:span text:style-name="T3">Аналогичный принцип закупочной деятельности Заказчика установлен подпунктом 2 пункта 32 Положения о закупке.</text:span></text:span></text:p>
      <text:p text:style-name="P66"><text:span text:style-name="Основной_20_шрифт_20_абзаца"><text:span text:style-name="T3">Пунктом 2.3 Документации установлено, что участник Аукциона </text:span></text:span><text:span text:style-name="Основной_20_шрифт_20_абзаца"><text:span text:style-name="T5">должен располагать производственными мощностями (ресурсами) для выполнения работ, а именно:</text:span></text:span><text:span text:style-name="Основной_20_шрифт_20_абзаца"><text:span text:style-name="T3"> 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>
          <table:table-cell table:style-name="Таблица1.A1" office:value-type="string">
            <text:p text:style-name="P21">Наименование</text:p>
          </table:table-cell>
          <table:table-cell table:style-name="Таблица1.A1" office:value-type="string">
            <text:p text:style-name="P21">Основные технические параметры </text:p>
          </table:table-cell>
          <table:table-cell table:style-name="Таблица1.C1" office:value-type="string">
            <text:p text:style-name="P21">Количество ед., не менее</text:p>
          </table:table-cell>
        </table:table-row>
        <table:table-row>
          <table:table-cell table:style-name="Таблица1.A2" office:value-type="string">
            <text:p text:style-name="P22">Автобетононасос </text:p>
          </table:table-cell>
          <table:table-cell table:style-name="Таблица1.A2" office:value-type="string">
            <text:p text:style-name="P22">Производительность не менее 75 м3/ч </text:p>
          </table:table-cell>
          <table:table-cell table:style-name="Таблица1.C2" office:value-type="float" office:value="2">
            <text:p text:style-name="P23">2</text:p>
          </table:table-cell>
        </table:table-row>
        <table:table-row>
          <table:table-cell table:style-name="Таблица1.A2" office:value-type="string">
            <text:p text:style-name="P22">Автобетоносмеситель </text:p>
          </table:table-cell>
          <table:table-cell table:style-name="Таблица1.A2" office:value-type="string">
            <text:p text:style-name="P22">Объем барабана не менее 9м3 </text:p>
          </table:table-cell>
          <table:table-cell table:style-name="Таблица1.C2" office:value-type="float" office:value="2">
            <text:p text:style-name="P23">2</text:p>
          </table:table-cell>
        </table:table-row>
        <table:table-row>
          <table:table-cell table:style-name="Таблица1.A2" office:value-type="string">
            <text:p text:style-name="P22">Автомобиль бортовой <text:s/></text:p>
          </table:table-cell>
          <table:table-cell table:style-name="Таблица1.A2" office:value-type="string">
            <text:p text:style-name="P22">Грузоподъемность не менее 14 т </text:p>
          </table:table-cell>
          <table:table-cell table:style-name="Таблица1.C2" office:value-type="float" office:value="3">
            <text:p text:style-name="P23">3</text:p>
          </table:table-cell>
        </table:table-row>
        <table:table-row>
          <table:table-cell table:style-name="Таблица1.A2" office:value-type="string">
            <text:p text:style-name="P22">Автомобиль с полуприцепом </text:p>
          </table:table-cell>
          <table:table-cell table:style-name="Таблица1.A2" office:value-type="string">
            <text:p text:style-name="P22">Грузоподъемность не менее 25,5 т </text:p>
          </table:table-cell>
          <table:table-cell table:style-name="Таблица1.C2" office:value-type="float" office:value="1">
            <text:p text:style-name="P24">1</text:p>
          </table:table-cell>
        </table:table-row>
        <table:table-row>
          <table:table-cell table:style-name="Таблица1.A2" office:value-type="string">
            <text:p text:style-name="P22">Автосамосвал </text:p>
          </table:table-cell>
          <table:table-cell table:style-name="Таблица1.A2" office:value-type="string">
            <text:p text:style-name="P22">Грузоподъемность не менее 18,5 т </text:p>
          </table:table-cell>
          <table:table-cell table:style-name="Таблица1.C2" office:value-type="float" office:value="3">
            <text:p text:style-name="P23">3</text:p>
          </table:table-cell>
        </table:table-row>
        <table:table-row>
          <table:table-cell table:style-name="Таблица1.A2" office:value-type="string">
            <text:p text:style-name="P22">Бульдозер на гусеничном ходу </text:p>
          </table:table-cell>
          <table:table-cell table:style-name="Таблица1.A2" office:value-type="string">
            <text:p text:style-name="P22">Мощность двигателя не менее 110 л.с. </text:p>
          </table:table-cell>
          <table:table-cell table:style-name="Таблица1.C2" office:value-type="float" office:value="2">
            <text:p text:style-name="P23">2</text:p>
          </table:table-cell>
        </table:table-row>
        <table:table-row>
          <table:table-cell table:style-name="Таблица1.A2" office:value-type="string">
            <text:p text:style-name="P22">Буровая установка </text:p>
          </table:table-cell>
          <table:table-cell table:style-name="Таблица1.A2" office:value-type="string">
            <text:p text:style-name="P22">Мощность двигателя не менее 240 л.с. </text:p>
          </table:table-cell>
          <table:table-cell table:style-name="Таблица1.C2" office:value-type="float" office:value="1">
            <text:p text:style-name="P23">1</text:p>
          </table:table-cell>
        </table:table-row>
        <table:table-row>
          <table:table-cell table:style-name="Таблица1.A2" office:value-type="string">
            <text:p text:style-name="P22">Гидросеялка </text:p>
          </table:table-cell>
          <table:table-cell table:style-name="Таблица1.A2" office:value-type="string">
            <text:p text:style-name="P22">Производительность за одну заправку не менее 1000 м<text:span text:style-name="T79">2</text:span> </text:p>
          </table:table-cell>
          <table:table-cell table:style-name="Таблица1.C2" office:value-type="float" office:value="1">
            <text:p text:style-name="P23">1</text:p>
          </table:table-cell>
        </table:table-row>
        <table:table-row>
          <table:table-cell table:style-name="Таблица1.A2" office:value-type="string">
            <text:p text:style-name="P22">Илососная машинка </text:p>
          </table:table-cell>
          <table:table-cell table:style-name="Таблица1.A2" office:value-type="string">
            <text:p text:style-name="P22">Объем цистерны не менее 7 м<text:span text:style-name="T79">3</text:span> </text:p>
          </table:table-cell>
          <table:table-cell table:style-name="Таблица1.C2" office:value-type="float" office:value="1">
            <text:p text:style-name="P23">1</text:p>
          </table:table-cell>
        </table:table-row>
        <table:table-row>
          <table:table-cell table:style-name="Таблица1.A2" office:value-type="string">
            <text:p text:style-name="P22">Каток самоходный вибрационный </text:p>
          </table:table-cell>
          <table:table-cell table:style-name="Таблица1.A2" office:value-type="string">
            <text:p text:style-name="P22">Масса не менее 3,5 т </text:p>
          </table:table-cell>
          <table:table-cell table:style-name="Таблица1.C2" office:value-type="float" office:value="1">
            <text:p text:style-name="P23">1</text:p>
          </table:table-cell>
        </table:table-row>
        <table:table-row>
          <table:table-cell table:style-name="Таблица1.A2" office:value-type="string">
            <text:p text:style-name="P22">Кран на автомобильном ходу </text:p>
          </table:table-cell>
          <table:table-cell table:style-name="Таблица1.A2" office:value-type="string">
            <text:p text:style-name="P22">Грузоподъемность не менее 25 т </text:p>
          </table:table-cell>
          <table:table-cell table:style-name="Таблица1.C2" office:value-type="float" office:value="2">
            <text:p text:style-name="P23">2</text:p>
          </table:table-cell>
        </table:table-row>
        <table:table-row>
          <table:table-cell table:style-name="Таблица1.A2" office:value-type="string">
            <text:p text:style-name="P22">Кран на автомобильном ходу </text:p>
          </table:table-cell>
          <table:table-cell table:style-name="Таблица1.A2" office:value-type="string">
            <text:p text:style-name="P22">Грузоподъемность не менее 250 т </text:p>
          </table:table-cell>
          <table:table-cell table:style-name="Таблица1.C2" office:value-type="float" office:value="1">
            <text:p text:style-name="P23">1</text:p>
          </table:table-cell>
        </table:table-row>
        <table:table-row>
          <table:table-cell table:style-name="Таблица1.A2" office:value-type="string">
            <text:p text:style-name="P22">Погрузчик </text:p>
          </table:table-cell>
          <table:table-cell table:style-name="Таблица1.A2" office:value-type="string">
            <text:p text:style-name="P22">Мощность двигателя не менее 53 л.с </text:p>
          </table:table-cell>
          <table:table-cell table:style-name="Таблица1.C2" office:value-type="float" office:value="1">
            <text:p text:style-name="P23">1</text:p>
          </table:table-cell>
        </table:table-row>
        <table:table-row>
          <table:table-cell table:style-name="Таблица1.A2" office:value-type="string">
            <text:p text:style-name="P22">Поливомоечная машина </text:p>
          </table:table-cell>
          <table:table-cell table:style-name="Таблица1.A2" office:value-type="string">
            <text:p text:style-name="P22">Объем цистерны не менее 6000 л </text:p>
          </table:table-cell>
          <table:table-cell table:style-name="Таблица1.C2" office:value-type="float" office:value="1">
            <text:p text:style-name="P23">1</text:p>
          </table:table-cell>
        </table:table-row>
        <table:table-row>
          <table:table-cell table:style-name="Таблица1.A2" office:value-type="string">
            <text:p text:style-name="P22">Сваевдавливающая установка </text:p>
          </table:table-cell>
          <table:table-cell table:style-name="Таблица1.A2" office:value-type="string">
            <text:p text:style-name="P22">Усилие вдавливания не менее 900 кН </text:p>
          </table:table-cell>
          <table:table-cell table:style-name="Таблица1.C2" office:value-type="float" office:value="1">
            <text:p text:style-name="P23">1</text:p>
          </table:table-cell>
        </table:table-row>
        <table:table-row>
          <table:table-cell table:style-name="Таблица1.A2" office:value-type="string">
            <text:p text:style-name="P22">Экскаватор на пневмоколесном ходу </text:p>
          </table:table-cell>
          <table:table-cell table:style-name="Таблица1.A2" office:value-type="string">
            <text:p text:style-name="P20">Емкость ковша не менее 0,5 м<text:span text:style-name="T79">3</text:span></text:p>
            <text:p text:style-name="P20"><text:soft-page-break/>Глубина копания не менее 5,8 м </text:p>
          </table:table-cell>
          <table:table-cell table:style-name="Таблица1.C2" office:value-type="float" office:value="2">
            <text:p text:style-name="P23">2</text:p>
          </table:table-cell>
        </table:table-row>
      </table:table>
      <text:p text:style-name="P65"><text:span text:style-name="Основной_20_шрифт_20_абзаца"><text:span text:style-name="T3">В подтверждение наличия производственных мощностей, ресурсов участник в составе заявки должен представить:</text:span></text:span></text:p>
      <text:list xml:id="list5034868936056817800" text:style-name="L3">
        <text:list-item>
          <text:p text:style-name="P84">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p>
        </text:list-item>
        <text:list-item>
          <text:p text:style-name="P84">документ по форме приложения № 13 к <text:span text:style-name="T82">Д</text:span>окументации;</text:p>
        </text:list-item>
      </text:list>
      <text:p text:style-name="P41"><text:span text:style-name="Основной_20_шрифт_20_абзаца"><text:span text:style-name="T21">Вместе с тем, </text:span></text:span><text:span text:style-name="Основной_20_шрифт_20_абзаца"><text:span text:style-name="T4">о</text:span></text:span><text:span text:style-name="Основной_20_шрифт_20_абзаца"><text:span text:style-name="T6">тсутствие у участника на момент подачи заявки указанной в Документации строительной техники, а также подтверждающих документов, указанных в пункте 2.3 Документации, не влияет на возможность надлежащего исполнения таким участником обязательств по договору, </text:span></text:span><text:span text:style-name="Основной_20_шрифт_20_абзаца"><text:span text:style-name="T6">заключаемому по результатам Аукциона, поскольку такая техника может быть привлечена участником закупки, например на условиях аренды, после подведения итогов закупки в случае признания такого участника </text:span></text:span><text:span text:style-name="Основной_20_шрифт_20_абзаца"><text:span text:style-name="T23">победителем закупки. Указанные требования налагает дополнительные финансовые обязательства на участника закупки для целей принятия участия в Аукционе.</text:span></text:span></text:p>
      <text:p text:style-name="P41"><text:span text:style-name="Основной_20_шрифт_20_абзаца"><text:span text:style-name="T40">Таким образом, действия Заказчика, установившего требование о подтверждении наличия производственных мощностей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40446394" text:continue-list="list8090790992580062980" text:style-name="L2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20">Согласно доводу Жалобы, </text:span></text:span><text:span text:style-name="Основной_20_шрифт_20_абзаца"><text:span text:style-name="T19">Заказчиком в Документации неправомерно установлено требование к участникам Аукциона о наличии квалифицированного персонала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40">Пунктом 2.4 Документации установлено, что участник Аукциона должен располагать квалифицированным персоналом в количестве не менее 4 человек, имеющих высшее образование и квалификацию «инженер» по одной из специальностей, указанных в общероссийском классификаторе специальностей по образованию ОК 009-2016 в следующих группах специальностей:</text:span></text:span></text:p>
      <text:list xml:id="list4268772777729720059" text:style-name="L4">
        <text:list-item>
          <text:p text:style-name="P85"><text:span text:style-name="Основной_20_шрифт_20_абзаца"><text:span text:style-name="T40">Архитектура;</text:span></text:span></text:p>
        </text:list-item>
        <text:list-item>
          <text:p text:style-name="P87">Техника и технологии строительства;</text:p>
        </text:list-item>
        <text:list-item>
          <text:p text:style-name="P87">Техника и технологии наземного транспорта.</text:p>
        </text:list-item>
      </text:list>
      <text:p text:style-name="P41"><text:span text:style-name="Основной_20_шрифт_20_абзаца"><text:span text:style-name="T40">В подтверждение наличия квалифицированного персонала участник в составе заявки должен представить:</text:span></text:span></text:p>
      <text:list xml:id="list4444565594148017933" text:style-name="L5">
        <text:list-item>
          <text:p text:style-name="P86"><text:span text:style-name="Основной_20_шрифт_20_абзаца"><text:span text:style-name="T40">дипломы о наличии у задействованных сотрудников образования;</text:span></text:span></text:p>
        </text:list-item>
        <text:list-item>
          <text:p text:style-name="P88">документ по форме приложения № 12 к Документации;</text:p>
        </text:list-item>
        <text:list-item>
          <text:p text:style-name="P88">дипломы, сертификаты сотрудников о повышении квалификации;</text:p>
        </text:list-item>
        <text:list-item>
          <text:p text:style-name="P88">штатное расписание (в случае привлечения персонала, находящегося в штате);</text:p>
        </text:list-item>
        <text:list-item>
          <text:p text:style-name="P88"><text:soft-page-break/>информацию о трудовых договорах или гражданско-правовых договорах со специалистами, задействованными при выполнении работ, иных договорах на оказание услуг по предоставлению персонала (в виде справки).</text:p>
        </text:list-item>
      </text:list>
      <text:p text:style-name="P62"><text:span text:style-name="Основной_20_шрифт_20_абзаца"><text:span text:style-name="T38">Вместе с тем, </text:span></text:span><text:span text:style-name="Основной_20_шрифт_20_абзаца"><text:span text:style-name="T4">о</text:span></text:span><text:span text:style-name="Основной_20_шрифт_20_абзаца"><text:span text:style-name="T6">тсутствие у участника на момент подачи заявки указанного в Документации квалифицированного персонала, а также подтверждающих документов, указанных в пункте 2.3 Документации, не влияет на возможность надлежащего исполнения таким участником обязательств по договору, заключаемому по результатам Аукциона, поскольку такой <text:s/>квалифицированных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3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Аукциона.</text:span></text:span></text:p>
      <text:p text:style-name="P41"><text:span text:style-name="Основной_20_шрифт_20_абзаца"><text:span text:style-name="T40">Таким образом, действия Заказчика, установившего требование о </text:span></text:span><text:span text:style-name="Основной_20_шрифт_20_абзаца"><text:span text:style-name="T40">подтверждении наличия квалифицированного персонала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344821859503016070" text:style-name="L6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19">Согласно доводу Жалобы, </text:span></text:span><text:span text:style-name="Основной_20_шрифт_20_абзаца"><text:span text:style-name="T2">Заказчиком <text:s/>в Документации неправомерно установлено требование о наличии опыта выполнения работ по строительству и/или реконструкции объектов инфраструктуры железнодорожного транспорта общего пользования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19">В соответствии с пунктом 9 части 10 статьи 4 Закона о закупках в</text:span></text:span><text:span text:style-name="Основной_20_шрифт_20_абзаца"><text:span text:style-name="T24">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3"><text:span text:style-name="Основной_20_шрифт_20_абзаца"><text:span text:style-name="T24">Пунктом 159 Положения о закупок установлено положение о праве Заказчика устанавливать квалификационные требования к участникам закупки, в том числе требование о наличии опыта выполнения работ по предмету закупки.</text:span></text:span></text:p>
      <text:p text:style-name="P63"><text:span text:style-name="Основной_20_шрифт_20_абзаца"><text:span text:style-name="T24">Согласно пункту 2.2 Документации участник Аукциона должен иметь опыт по фактически выполненным работам по строительству и/или реконструкции объектов инфраструктуры железнодорожного транспорта общего пользования (по всем перечисленным видам работ в совокупности: устройство сетей электроснабжения; устройство дренажа; погружение стальных свай шпунтового ряда; устройство монолитных железобетонных фундаментов и стенок; погружение железобетонных свай вдавливанием; монтаж конструкций моста из сборного железобетона; установка пролетных строений путепроводов; устройство водопонижения; монтаж металлических конструкций; монтаж лифтового оборудования; монтаж силового оборудования), стоимость которых составляет не менее 20% (двадцати) процентов начальной (максимальной) цены </text:span></text:span><text:soft-page-break/><text:span text:style-name="Основной_20_шрифт_20_абзаца"><text:span text:style-name="T24">договора без учета НДС, установленной в приложении № 3 к Документации. При этом учитывается стоимость всех выполненных участником закупки (с учетом правопреемственности) работ (по выбору участника закупки) по строительству и/или реконструкции объектов инфраструктуры железнодорожного транспорта общего пользования (по всем вышеперечисленным видам работ в совокупности).</text:span></text:span></text:p>
      <text:p text:style-name="P63"><text:span text:style-name="Основной_20_шрифт_20_абзаца"><text:span text:style-name="T24">В подтверждение опыта выполнения работ участник в составе заявки представляет:</text:span></text:span></text:p>
      <text:list xml:id="list3764459758519514818" text:style-name="L7">
        <text:list-item>
          <text:p text:style-name="P76"><text:span text:style-name="Основной_20_шрифт_20_абзаца"><text:span text:style-name="T24">документ по форме приложения № 11 к Документации о наличии опыта, указанного в пункте 2.2 Документации;</text:span></text:span></text:p>
        </text:list-item>
        <text:list-item>
          <text:p text:style-name="P76"><text:span text:style-name="Основной_20_шрифт_20_абзаца"><text:span text:style-name="T24">акты о выполнении работ;</text:span></text:span></text:p>
        </text:list-item>
        <text:list-item>
          <text:p text:style-name="P76"><text:span text:style-name="Основной_20_шрифт_20_абзаца"><text:span text:style-name="T24">договоры на выполнение работ (представляются все листы договоров со всеми приложениями);</text:span></text:span></text:p>
        </text:list-item>
      </text:list>
      <text:p text:style-name="P63"><text:span text:style-name="Основной_20_шрифт_20_абзаца"><text:span text:style-name="T24">Вместе с тем, представитель Заявителя на заседание Комиссии ФАС </text:span></text:span><text:span text:style-name="Основной_20_шрифт_20_абзаца"><text:span text:style-name="T24">России не явился и не представил доказательств, однозначно свидетельствующих о неправомерности установления в Документации требования о </text:span></text:span><text:span text:style-name="Основной_20_шрифт_20_абзаца"><text:span text:style-name="T19">наличии опыта </text:span></text:span><text:span text:style-name="Основной_20_шрифт_20_абзаца"><text:span text:style-name="T2">выполнения работ по строительству и/или реконструкции объектов инфраструктуры железнодорожного транспорта общего пользования</text:span></text:span><text:span text:style-name="Основной_20_шрифт_20_абзаца"><text:span text:style-name="T35">.</text:span></text:span></text:p>
      <text:p text:style-name="P63"><text:span text:style-name="Основной_20_шрифт_20_абзаца"><text:span text:style-name="T35">Таким образом, довода Жалобы не нашел своего подтверждения.</text:span></text:span></text:p>
      <text:list xml:id="list3414969920079446553" text:style-name="L8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19">Согласно доводу Жалобы, Заказчиком в Документации неправомерно установлено положение о праве Заказчика осуществлять дозапрос информации и выездные проверки в отношении участников закупки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26">Пунктом 6.7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аукционной документации. При этом не допускается изменение и (или) дополнение аукционных заявок участников.</text:span></text:span></text:p>
      <text:p text:style-name="P46"><text:span text:style-name="Emphasis"><text:span text:style-name="T27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может применяться не в равной степени к участникам закупки, что ограничивает количество участников Аукциона.</text:span></text:span></text:p>
      <text:p text:style-name="P48">Пунктом 6.7.10 Документации предусмотрено, что в случае 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p>
      <text:p text:style-name="P47"><text:span text:style-name="Emphasis"><text:span text:style-name="T45"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</text:span></text:span><text:soft-page-break/><text:span text:style-name="Emphasis"><text:span text:style-name="T45">Аукциона в зависимость от решения Заказчика, которое может быть различным в отношении разных участников. </text:span></text:span></text:p>
      <text:p text:style-name="P47"><text:span text:style-name="Emphasis"><text:span text:style-name="T45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9"><text:span text:style-name="Emphasis"><text:span text:style-name="T27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4017213410490728274" text:style-name="L9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40">Согласно доводу Жалобы, </text:span></text:span><text:span text:style-name="Основной_20_шрифт_20_абзаца"><text:span text:style-name="T19">Заказчиком в Документации </text:span></text:span><text:span text:style-name="Основной_20_шрифт_20_абзаца"><text:span text:style-name="T19">неправомерно установлено требование к участникам Аукциона об отсутствии налоговой задолженност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37">Пунктом 5.3.3.1 </text:span></text:span><text:span text:style-name="Основной_20_шрифт_20_абзаца"><text:span text:style-name="T28">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5"><text:span text:style-name="Основной_20_шрифт_20_абзаца"><text:span text:style-name="T2">Вместе с тем, дата окончания подачи заявок — 09.02.2018, дата рассмотрения заявок — 22.02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7.4 Документации.</text:span></text:span></text:p>
      <text:p text:style-name="P50"><text:span text:style-name="Emphasis"><text:span text:style-name="T29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8624887797816488375" text:style-name="L10">
        <text:list-item>
          <text:list>
            <text:list-item>
              <text:list>
                <text:list-item>
                  <text:p text:style-name="P89"><text:span text:style-name="Emphasis"><text:span text:style-name="T29">Согласно доводу Жалобы, </text:span></text:span><text:span text:style-name="Основной_20_шрифт_20_абзаца"><text:span text:style-name="T19">Заказчиком в Документации не </text:span></text:span><text:soft-page-break/><text:span text:style-name="Основной_20_шрифт_20_абзаца"><text:span text:style-name="T19">размещена в полном объеме ПСД.</text:span></text:span></text:p>
                </text:list-item>
              </text:list>
            </text:list-item>
          </text:list>
        </text:list-item>
      </text:list>
      <text:p text:style-name="P71"><text:span text:style-name="Основной_20_шрифт_20_абзаца"><text:span text:style-name="T19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52"><text:span text:style-name="Основной_20_шрифт_20_абзаца"><text:span text:style-name="T32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52"><text:span text:style-name="Основной_20_шрифт_20_абзаца"><text:span text:style-name="T22">В соответствии с приложением № 3 Документации р</text:span></text:span><text:span text:style-name="Основной_20_шрифт_20_абзаца"><text:span text:style-name="T37">аботы выполняются </text:span></text:span><text:span text:style-name="Основной_20_шрифт_20_абзаца"><text:span text:style-name="T37">на объекте </text:span></text:span><text:span text:style-name="Основной_20_шрифт_20_абзаца"><text:span text:style-name="T32">«Строительство пешеходного перехода вокзала Тобольск»</text:span></text:span><text:span text:style-name="Основной_20_шрифт_20_абзаца"><text:span text:style-name="T22">. При этом указано, что р</text:span></text:span><text:span text:style-name="Основной_20_шрифт_20_абзаца"><text:span text:style-name="T37">аботы, осуществляемые подрядчиком, производятся строго в соответствии с утвержденной проектной документацией, ведомостью договорной цены и календарным планом выполнения работ, являющимися неотъемлемой частью договора подряда, заключаемого по итогам Аукциона.</text:span></text:span><text:span text:style-name="Основной_20_шрифт_20_абзаца"><text:span text:style-name="T22"> </text:span></text:span></text:p>
      <text:p text:style-name="P68"><text:span text:style-name="Основной_20_шрифт_20_абзаца"><text:span text:style-name="T22">В соответствии с частью 6 статьи 52 Градостроительного кодекса Российской Федерации (далее - ГрК РФ)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span></text:span></text:p>
      <text:p text:style-name="P68"><text:span text:style-name="Основной_20_шрифт_20_абзаца"><text:span text:style-name="T22">При этом согласно части 2 статьи 48 ГрК РФ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span></text:span></text:p>
      <text:p text:style-name="P68"><text:span text:style-name="Основной_20_шрифт_20_абзаца"><text:span text:style-name="T22">Вместе с тем, на заседании Комиссии ФАС России установлено, что проектная документация размещена в ЕИС не в полном объеме. Представители Заказчика подтвердили отсутствие части проектной документации в составе Документации, в том числе отсутствие локальных смет.</text:span></text:span></text:p>
      <text:p text:style-name="P54"><text:span text:style-name="Основной_20_шрифт_20_абзаца"><text:span text:style-name="T9">Отсутствие в полном объеме проектной документации в составе Документации на выполнение работ по</text:span></text:span><text:span text:style-name="Основной_20_шрифт_20_абзаца"><text:span text:style-name="T39"> строительству объектов капитального строительства</text:span></text:span><text:span text:style-name="Основной_20_шрифт_20_абзаца"><text:span text:style-name="T9">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span></text:span></text:p>
      <text:p text:style-name="P53"><text:span text:style-name="Основной_20_шрифт_20_абзаца"><text:span text:style-name="T10">Таким образом, Комиссия ФАС России приходит к выводу</text:span></text:span><text:span text:style-name="Основной_20_шрифт_20_абзаца"><text:span text:style-name="T14">, </text:span></text:span><text:span text:style-name="Основной_20_шрифт_20_абзаца"><text:span text:style-name="T10">что</text:span></text:span><text:span text:style-name="Основной_20_шрифт_20_абзаца"><text:span text:style-name="T14"> </text:span></text:span><text:soft-page-break/><text:span text:style-name="Основной_20_шрифт_20_абзаца"><text:span text:style-name="T14">Заказчиком </text:span></text:span><text:span text:style-name="Основной_20_шрифт_20_абзаца"><text:span text:style-name="T10">не размещена проектная документация в ЕИС, </text:span></text:span><text:span text:style-name="Основной_20_шрифт_20_абзаца"><text:span text:style-name="T14">что нарушает </text:span></text:span><text:span text:style-name="Основной_20_шрифт_20_абзаца"><text:span text:style-name="T10">пункт 3 части 9 статьи 4, пункт 1 части 10 статьи 4 </text:span></text:span><text:span text:style-name="Основной_20_шрифт_20_абзаца"><text:span text:style-name="T14">Закона о закупках</text:span></text:span><text:span text:style-name="Основной_20_шрифт_20_абзаца"><text:span text:style-name="T10">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4670405195352546236" text:style-name="L11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10">Согласно доводу Жалобы, </text:span></text:span><text:span text:style-name="Основной_20_шрифт_20_абзаца"><text:span text:style-name="T11">Заказчиком в Документации неправомерно установлено требование о предоставлении сведений о конечных владельцах участника закупки.</text:span></text:span></text:p>
                </text:list-item>
              </text:list>
            </text:list-item>
          </text:list>
        </text:list-item>
      </text:list>
      <text:p text:style-name="P63"><text:span text:style-name="Emphasis"><text:span text:style-name="T15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9"><text:span text:style-name="Emphasis"><text:span text:style-name="T30">При этом в соответствии с пунктом 386 Положения о закупках установлено, что в случае </text:span></text:span><text:span text:style-name="Emphasis"><text:span text:style-name="T34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0">.</text:span></text:span></text:p>
      <text:p text:style-name="P69"><text:span text:style-name="Emphasis"><text:span text:style-name="T30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69"><text:span text:style-name="Emphasis"><text:span text:style-name="T30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4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1"><text:span text:style-name="Emphasis"><text:span text:style-name="T43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1"><text:span text:style-name="Emphasis"><text:span text:style-name="T42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1"><text:span text:style-name="Основной_20_шрифт_20_абзаца"><text:span text:style-name="T40">Кроме того, частью 17 статьи 18.1 Закона о защите конкуренции установлено, что </text:span></text:span><text:span text:style-name="Основной_20_шрифт_20_абзаца"><text:span text:style-name="T24"><text:s/>в случае, если в ходе рассмотрения жалобы комиссией </text:span></text:span><text:soft-page-break/><text:span text:style-name="Основной_20_шрифт_20_абзаца"><text:span text:style-name="T24">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3"><text:span text:style-name="Основной_20_шрифт_20_абзаца"><text:span text:style-name="T24">8. </text:span></text:span><text:span text:style-name="Основной_20_шрифт_20_абзаца"><text:span text:style-name="T40">Пунктом 2.1 Документации установлено, что участник Аукциона должен </text:span></text:span><text:span text:style-name="Основной_20_шрифт_20_абзаца"><text:span text:style-name="T36">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 объектов капитального строительства</text:span></text:span><text:span text:style-name="Основной_20_шрифт_20_абзаца"><text:span text:style-name="T40">.</text:span></text:span></text:p>
      <text:p text:style-name="P41"><text:span text:style-name="Основной_20_шрифт_20_абзаца"><text:span text:style-name="T40">Участник считается соответствующим данному требованию при соблюдении, в том числе следующего условия: «С</text:span></text:span><text:span text:style-name="Основной_20_шрифт_20_абзаца"><text:span text:style-name="T36">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</text:span></text:span><text:span text:style-name="Основной_20_шрифт_20_абзаца"><text:span text:style-name="T36">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 статьи 55.16 Градостроительного кодекса Российской Федерации (далее — ГрК РФ)</text:span></text:span><text:span text:style-name="Основной_20_шрифт_20_абзаца"><text:span text:style-name="T40">».</text:span></text:span></text:p>
      <text:p text:style-name="P41"><text:span text:style-name="Основной_20_шрифт_20_абзаца"><text:span text:style-name="T3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</text:span></text:span><text:span text:style-name="Основной_20_шрифт_20_абзаца"><text:span text:style-name="T5">подтверждение совокупного размера обязательств по договорам в декларативной форме в соответствии с приложением № 1 к Документации</text:span></text:span><text:span text:style-name="Основной_20_шрифт_20_абзаца"><text:span text:style-name="T3">.</text:span></text:span></text:p>
      <text:p text:style-name="P67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45"><text:span text:style-name="Основной_20_шрифт_20_абзаца"><text:span text:style-name="T41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36">осуществления строительства, реконструкции объектов капитального строительства.</text:span></text:span></text:p>
      <text:p text:style-name="P44"><text:span text:style-name="Основной_20_шрифт_20_абзаца"><text:span text:style-name="T41">Кроме того, согласно части 5 статьи 55.8 ГрК РФ член </text:span></text:span><text:span text:style-name="Основной_20_шрифт_20_абзаца"><text:span text:style-name="T24"><text:s/>саморегулируемой организации самостоятельн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</text:span></text:span><text:soft-page-break/><text:span text:style-name="Основной_20_шрифт_20_абзаца"><text:span text:style-name="T24">11 или 13 статьи 55.16 </text:span></text:span><text:span text:style-name="Основной_20_шрифт_20_абзаца"><text:span text:style-name="T41">ГрК РФ</text:span></text:span><text:span text:style-name="Основной_20_шрифт_20_абзаца"><text:span text:style-name="T24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.</text:span></text:span></text:p>
      <text:p text:style-name="P41"><text:span text:style-name="Основной_20_шрифт_20_абзаца"><text:span text:style-name="T23">Учитывая изложенное, требование Документации о </text:span></text:span><text:span text:style-name="Основной_20_шрифт_20_абзаца"><text:span text:style-name="T5">подтверждении совокупного размера обязательств участника Аукциона является излишним и</text:span></text:span><text:span text:style-name="Основной_20_шрифт_20_абзаца"><text:span text:style-name="T23"> налагает дополнительные финансовые обязательства на участника закупки для целей принятия участия в Аукционе.</text:span></text:span></text:p>
      <text:p text:style-name="P41"><text:span text:style-name="Основной_20_шрифт_20_абзаца"><text:span text:style-name="T40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2531494544077759003" text:style-name="L12">
        <text:list-item>
          <text:list>
            <text:list-item>
              <text:list>
                <text:list-item>
                  <text:p text:style-name="P91"><text:span text:style-name="Основной_20_шрифт_20_абзаца"><text:span text:style-name="T25">Пунктом 4.2.11 проекта договора Документации установлено: «Согласовать с Заказчиком перечень планируемых к поставке материалов, </text:span></text:span><text:span text:style-name="Основной_20_шрифт_20_абзаца"><text:span text:style-name="T25">изделий, конструкций, а также перечень поставщиков и других сторонних организаций, привлекаемых для монтажа оборудования и выполнения отдельных видов работ».</text:span></text:span></text:p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20">Вместе с тем, указанное положение Документации ставит участников закупки в зависимость от волеизъявления Заказчика. </text:span></text:span><text:span text:style-name="Основной_20_шрифт_20_абзаца"><text:span text:style-name="T25">Кроме того, согласование <text:s/>перечня 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p text:style-name="P53"><text:span text:style-name="Emphasis"><text:span text:style-name="T44">Таким образом, действия Заказчика, установившего указанные 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3"><text:bookmark-start text:name="__DdeLink__17513_1809679572"/><text:span text:style-name="Основной_20_шрифт_20_абзаца"><text:span text:style-name="T10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79">На основании вышеизложенного и в соответствии с частями 17, 20 статьи 18.1 Закона о защите конкуренции Комиссия ФАС России<text:bookmark-end text:name="__DdeLink__17513_1809679572"/></text:p>
      <text:p text:style-name="P6"><text:span text:style-name="Основной_20_шрифт_20_абзаца"><text:span text:style-name="T70"/></text:span></text:p>
      <text:p text:style-name="P6"><text:span text:style-name="Основной_20_шрифт_20_абзаца"><text:span text:style-name="T70">Р Е Ш И Л А</text:span></text:span><text:span text:style-name="Основной_20_шрифт_20_абзаца"><text:span text:style-name="T71">:</text:span></text:span></text:p>
      <text:p text:style-name="P40"><text:span text:style-name="Основной_20_шрифт_20_абзаца"><text:span text:style-name="T71"/></text:span></text:p>
      <text:list xml:id="list7431883604018454325" text:style-name="L13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66">Признать жалобу</text:span></text:span><text:span text:style-name="Основной_20_шрифт_20_абзаца"><text:span text:style-name="T65"> ООО «Уралпромстрой» (ИНН: 7452104375, <text:s text:c="25"/>ОГРН: 1127452004900) от 05.02.2018 № 55/2018 на действия (бездействие) заказчика ОАО «РЖД» (ИНН: 7708503727, ОГРН:1037739877295) при проведении открытого аукциона в электронной форме № 12381/ОАЭ-ДКСС/17 на право заключения договора выполнения комплекса строительно-монтажных </text:span></text:span><text:soft-page-break/><text:span text:style-name="Основной_20_шрифт_20_абзаца"><text:span text:style-name="T65">работ по объекту: «Пост секционирования на станции Соломатино» (извещение <text:s text:c="21"/>№ 31705952626) </text:span></text:span><text:span text:style-name="Основной_20_шрифт_20_абзаца"><text:span text:style-name="T66">обоснованной в части неправомерного требования Документации о наличии производственных мощностей</text:span></text:span><text:span text:style-name="Основной_20_шрифт_20_абзаца"><text:span text:style-name="T33">, квалифицированного персонала, неправомерных положений документации о праве Заказчика проводить выездные проверки и дозапросы информации в отношении участников Аукциона, неправомерного требования об отсутствии налоговой задолженности, неразмещения в полном объеме ПСД в составе Документации, неправомерного требования о предоставлении сведений о конечных собственниках участника Аукциона.</text:span></text:span></text:p>
                </text:list-item>
                <text:list-item>
                  <text:p text:style-name="P80"><text:span text:style-name="Основной_20_шрифт_20_абзаца"><text:span text:style-name="T16">Признать ОАО «РЖД» нарушившим </text:span></text:span><text:span text:style-name="Основной_20_шрифт_20_абзаца"><text:span text:style-name="T17">часть 1 статьи 2, пункт 3 части 9 статьи 4, пункт 1 части 10 статьи 4</text:span></text:span><text:span text:style-name="Основной_20_шрифт_20_абзаца"><text:span text:style-name="T31"> </text:span>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8">.</text:span></text:span></text:p>
                </text:list-item>
                <text:list-item>
                  <text:p text:style-name="P92"><text:span text:style-name="Основной_20_шрифт_20_абзаца"><text:span text:style-name="T8">Выдать обязательное к исполнению предписание, направленное на устранение выявленных нарушений в соответствии с принятым решением от 16.02.2018 № 223ФЗ-110/18.</text:span></text:span></text:p>
                </text:list-item>
                <text:list-item>
                  <text:p text:style-name="P81">Передать соответствующему должностному лицу Управления контроля размещения государственного заказа ФАС России материалы дела от 16.02.2018 № 223ФЗ-110/18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72"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  <text:p text:style-name="P9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C0F657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89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18925(1) </text:p></draw:text-box></draw:frame><draw:frame draw:style-name="Mfr2" draw:name="SpdBarcode" text:anchor-type="paragraph" svg:x="0cm" svg:width="3.6cm" svg:height="0.78cm" draw:z-index="13"><draw:image xlink:href="Pictures/10000201000000780000001AC0F657B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2:46:45.61</meta:creation-date>
    <meta:generator>OpenOffice.org/3.4.1$Win32 OpenOffice.org_project/341m1$Build-9593</meta:generator>
    <dc:date>2018-02-21T20:26:14.48</dc:date>
    <meta:print-date>2018-02-21T15:47:30.01</meta:print-date>
    <meta:document-statistic meta:table-count="1" meta:image-count="1" meta:object-count="0" meta:page-count="13" meta:paragraph-count="165" meta:word-count="3730" meta:character-count="29896"/>
    <meta:user-defined meta:name="Поле 1"/>
    <meta:user-defined meta:name="Поле 2"/>
    <meta:user-defined meta:name="Поле 3"/>
    <meta:user-defined meta:name="Поле 4"/>
  </office:meta>
</office:document-meta>
</file>