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ED78C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style:line-height-at-least="0.423cm"/>
      <style:text-properties style:font-name="Times New Roman" fo:font-size="9pt" style:font-size-asian="9pt" style:font-size-complex="9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1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name-complex="Times New Roman"/>
    </style:style>
    <style:style style:name="T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cfa0ac-e3b6-4a2a-88c2-03e83ca25db7" text:name="BossProviderVariable"/>
      </text:user-field-decls>
      <text:p text:style-name="P18"><text:span text:style-name="T5">РЕШЕНИЕ</text:span></text:p>
      <text:p text:style-name="P9">по результатам рассмотрения ходатайства</text:p>
      <text:p text:style-name="P4"> </text:p>
      <text:p text:style-name="P17"><text:span text:style-name="T5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(вх. № 10030/18 от 23.01.2018) компании «МГД МЭЙЛ.РУ ЭКВИТИ ЛИМИТЕД» (юридический адрес: 28 Октовриу, 365 ВАШИОТИС СИФРОНТ, офис 402, Неаполи, 3107, Лимасол, Кипр;</text:span><text:span text:style-name="Строгий"><text:span text:style-name="T2"> основной вид деятельности: холдинговая компания) о приобретении прав, позволяющих определять условия предпринимательской деятельности:</text:span></text:span></text:p>
      <text:p text:style-name="P17"><text:span text:style-name="Строгий"><text:span text:style-name="T2">Общества с ограниченной ответственностью «Виртус.про» (юридический адрес: 127550, Россия, г. Москва, Дмитровское шоссе, д. 27, корпус 1, ком. 69; основной вид деятельности: прочая деятельность, связанная с использованием вычислительной техники и информационных технологий),</text:span></text:span></text:p>
      <text:p text:style-name="P17"><text:span text:style-name="Строгий"><text:span text:style-name="T2">Общества с ограниченной ответственностью «РУХАБ» (юридический адрес: 127550, Россия, г. Москва, Дмитровское шоссе, д. 27, корпус 1, ком. 76; основной вид деятельности: прочая деятельность, связанная с использованием вычислительной техники и информационных технологий),</text:span></text:span></text:p>
      <text:p text:style-name="P17"><text:span text:style-name="Строгий"><text:span text:style-name="T2">Общества с ограниченной ответственностью «Исфорс Рус» (юридический адрес: 121609, Россия, г. Москва, Рублевское шоссе, д. 28, этаж 16, П. I, К. 35; основной вид деятельности: прочая деятельность, связанная с использованием вычислительной техники и информационных технологий),</text:span></text:span></text:p>
      <text:p text:style-name="P17"><text:span text:style-name="Строгий"><text:span text:style-name="T2">Общества с ограниченной ответственностью «АРЕНА Ресторан» (юридический адрес: 127550, Россия, г. Москва, Дмитровское шоссе, дом. 27, корпус 1, ком. 85; основной вид деятельности: деятельность ресторанов и кафе),</text:span></text:span></text:p>
      <text:p text:style-name="P17"><text:span text:style-name="Строгий"><text:span text:style-name="T2">Общества с ограниченной ответственностью «КиберАрена» (юридический адрес: 127550, Россия, г. Москва, Дмитровское шоссе, д. 27, корп. 1; основной вид деятельности: деятельность по организации спортивных </text:span></text:span><text:span text:style-name="Строгий"><text:span text:style-name="T2">и компьютерных клубов),</text:span></text:span></text:p>
      <text:p text:style-name="P17"><text:span text:style-name="Строгий"><text:span text:style-name="T2">Общества с ограниченной ответственностью «ЭПИЦЕНТР» (юридический адрес: 127550, Россия, г. Москва, Дмитровское шоссе, д. 27, корпус 1, ком. 74; основной вид деятельности: рекламная деятельность),</text:span></text:span></text:p>
      <text:p text:style-name="P17"><text:span text:style-name="Строгий"><text:span text:style-name="T2">Общества с ограниченной ответственностью «ФС Дистрибьюшн» (юридический адрес: 127550, Россия, г. Москва, Дмитровское шоссе, д. 27, корпус 1, ком. 75; основной вид деятельности: деятельность по торговле розничной прочей в неспециализированных магазинах),</text:span></text:span></text:p>
      <text:p text:style-name="P17"><text:span text:style-name="Строгий"><text:span text:style-name="T2">Общества с ограниченной ответственностью «ВИСПА Медиа» (юридический адрес: 197110, Россия, г. Санкт-Петербург, ул. Барочная, д. 10, корпус 1, лит. А, помещения 9Н: 1,2,3; основной вид деятельности: деятельность по разработке компьютерного программного обеспечения),</text:span></text:span></text:p>
      <text:p text:style-name="P17"><text:span text:style-name="Строгий"><text:span text:style-name="T2">Общества с ограниченной ответственностью «Киберспорт-маркетинг» (юридический адрес: 121609, Россия, г. Москва, Рублевское шоссе, д. 28, этаж 16, П.1. К.29; основной вид деятельности: рекламная деятельность),</text:span></text:span></text:p>
      <text:p text:style-name="P17"><text:soft-page-break/><text:span text:style-name="Строгий"><text:span text:style-name="T2">Общества с ограниченной ответственностью «ЕСПОРТ Медиа» (юридический адрес: 127550, Россия, Москва, шоссе Дмитровское, дом 27, корпус 1, комната 118; основной вид деятельности: деятельность в области информационных услуг).</text:span></text:span></text:p>
      <text:p text:style-name="P17"><text:span text:style-name="Строгий"><text:span text:style-name="T2"><text:s/>По результатам рассмотрения ходатайства</text:span></text:span><text:span text:style-name="T5"> ФАС России установлено, что сделка, заявленная в указанном ходатайстве, не приведет к ограничению конкуренции.</text:span></text:p>
      <text:p text:style-name="P1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4"/>
      <text:p text:style-name="P10">А.Н. Голомолзин</text:p>
      <text:p text:style-name="P11"/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D78C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8-14892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8-1489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8-14892(1) </text:p>
      </draw:text-box>
     </draw:frame><draw:frame draw:style-name="Mfr2" draw:name="SpdBarcode" text:anchor-type="paragraph" svg:x="0cm" svg:width="3.6cm" svg:height="0.78cm" draw:z-index="3"><draw:image xlink:href="Pictures/10000201000000780000001ABED78C8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2T17:48:34.92</meta:creation-date>
    <meta:generator>OpenOffice.org/3.3$Win32 OpenOffice.org_project/330m20$Build-9567</meta:generator>
    <dc:date>2018-02-26T19:24:55.16</dc:date>
    <meta:document-statistic meta:table-count="0" meta:image-count="1" meta:object-count="0" meta:page-count="2" meta:paragraph-count="21" meta:word-count="399" meta:character-count="3252"/>
    <meta:user-defined meta:name="Поле 1"/>
    <meta:user-defined meta:name="Поле 2"/>
    <meta:user-defined meta:name="Поле 3"/>
    <meta:user-defined meta:name="Поле 4"/>
  </office:meta>
</office:document-meta>
</file>