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0CD6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line-height="0.6cm"/>
      <style:text-properties fo:font-size="14pt" style:font-size-asian="14pt" style:font-size-complex="14pt"/>
    </style:style>
    <style:style style:name="P7" style:family="paragraph" style:parent-style-name="Text_20_body">
      <style:paragraph-properties fo:margin-top="0cm" fo:margin-bottom="0cm" fo:line-height="0.6cm"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0.6cm" fo:text-align="center" style:justify-single-word="false"/>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top="0cm" fo:margin-bottom="0cm" fo:line-height="150%"/>
      <style:text-properties fo:color="#000000" fo:font-size="14pt"/>
    </style:style>
    <style:style style:name="P11" style:family="paragraph" style:parent-style-name="Text_20_body">
      <style:paragraph-properties fo:margin-top="0cm" fo:margin-bottom="0cm" fo:line-height="150%"/>
      <style:text-properties fo:color="#000000"/>
    </style:style>
    <style:style style:name="P12" style:family="paragraph" style:parent-style-name="Text_20_body">
      <style:paragraph-properties fo:margin-top="0cm" fo:margin-bottom="0cm" fo:text-align="justify" style:justify-single-word="false"/>
      <style:text-properties fo:color="#000000" fo:font-weight="normal" style:font-weight-asian="normal" style:font-weight-complex="normal"/>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text-align="center" style:justify-single-word="false"/>
    </style:style>
    <style:style style:name="P15" style:family="paragraph" style:parent-style-name="Обычный_20__28_веб_29_">
      <style:paragraph-properties fo:margin-top="0cm" fo:margin-bottom="0cm" fo:line-height="0.7cm" fo:text-align="justify" style:justify-single-word="false" fo:background-color="#ffffff" style:snap-to-layout-grid="false">
        <style:background-image/>
      </style:paragraph-properties>
      <style:text-properties fo:color="#000000"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line-height="0.6cm" fo:text-align="end" style:justify-single-word="false"/>
      <style:text-properties fo:font-size="14pt" style:font-size-asian="14pt" style:font-size-complex="14pt"/>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margin-left="0cm" fo:margin-right="0cm" fo:margin-top="0cm" fo:margin-bottom="0cm" fo:line-height="0.6cm" fo:text-indent="1.27cm" style:auto-text-indent="false"/>
    </style:style>
    <style:style style:name="P19" style:family="paragraph" style:parent-style-name="Text_20_body">
      <style:paragraph-properties fo:margin-left="0cm" fo:margin-right="0cm" fo:margin-top="0cm" fo:margin-bottom="0cm" fo:line-height="0.6cm" fo:text-align="justify" style:justify-single-word="false" fo:text-indent="1.27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name-asian="Arial" style:font-size-asian="14pt" style:font-name-complex="Arial"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fo:line-height="0.6cm" fo:text-align="center" style:justify-single-word="false" fo:text-indent="1.27cm" style:auto-text-indent="false"/>
      <style:text-properties fo:font-size="14pt" fo:font-weight="bold" style:font-weight-asian="bold" style:font-weight-complex="bold"/>
    </style:style>
    <style:style style:name="P25" style:family="paragraph" style:parent-style-name="Text_20_body">
      <style:paragraph-properties fo:margin-left="0cm" fo:margin-right="0cm" fo:margin-top="0cm" fo:margin-bottom="0cm" fo:line-height="0.6cm" fo:text-align="center" style:justify-single-word="false" fo:text-indent="1.27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fo:font-weight="normal" style:font-weight-asian="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text-autospace="none">
        <style:background-image/>
      </style:paragraph-properties>
      <style:text-properties fo:color="#000000" style:font-name="Times New Roman" fo:font-size="14pt" fo:letter-spacing="-0.004cm"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text-autospace="none">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1" style:family="paragraph" style:parent-style-name="Основной_20_текст_20_21">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language="ru" fo:country="RU" style:font-size-asian="14pt" style:font-size-complex="14pt"/>
    </style:style>
    <style:style style:name="P32" style:family="paragraph" style:parent-style-name="Standard">
      <style:paragraph-properties fo:margin-left="0cm" fo:margin-right="0cm" fo:line-height="0.6cm" fo:text-align="justify" style:justify-single-word="false" fo:text-indent="1.27cm" style:auto-text-indent="false" style:text-autospace="none">
        <style:tab-stops>
          <style:tab-stop style:position="8.075cm"/>
        </style:tab-stops>
      </style:paragraph-properties>
    </style:style>
    <style:style style:name="P33"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line-height="100%" fo:text-align="center" style:justify-single-word="false" fo:text-indent="1.27cm" style:auto-text-indent="false"/>
    </style:style>
    <style:style style:name="P35" style:family="paragraph" style:parent-style-name="Standard">
      <style:paragraph-properties fo:margin-left="0cm" fo:margin-right="0cm" fo:line-height="100%" fo:text-align="justify" style:justify-single-word="false" fo:text-indent="1.27cm" style:auto-text-indent="false" fo:background-color="#ffffff" style:text-autospace="none">
        <style:background-image/>
      </style:paragraph-properties>
      <style:text-properties fo:color="#000000" style:font-name="Times New Roman" fo:font-size="14pt" fo:letter-spacing="-0.004cm" style:font-name-asian="Times New Roman" style:font-size-asian="14pt" style:font-name-complex="Times New Roman" style:font-size-complex="14pt"/>
    </style:style>
    <style:style style:name="P36" style:family="paragraph" style:parent-style-name="Text_20_body">
      <style:paragraph-properties fo:margin-left="0.053cm" fo:margin-right="0cm" fo:margin-top="0cm" fo:margin-bottom="0cm" fo:text-indent="0cm" style:auto-text-indent="false"/>
      <style:text-properties fo:color="#000000"/>
    </style:style>
    <style:style style:name="P37" style:family="paragraph" style:parent-style-name="Text_20_body">
      <style:paragraph-properties fo:margin-left="0.053cm" fo:margin-right="0cm" fo:margin-top="0cm" fo:margin-bottom="0cm" fo:line-height="150%" fo:text-indent="0cm" style:auto-text-indent="false"/>
      <style:text-properties fo:color="#000000" fo:font-size="14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TimesNewRomanPSMT" fo:font-size="14pt" fo:language="ru" fo:country="RU" style:font-name-asian="TimesNewRomanPSMT" style:font-size-asian="14pt" style:font-name-complex="TimesNewRomanPSMT" style:font-size-complex="14pt"/>
    </style:style>
    <style:style style:name="P39" style:family="paragraph" style:parent-style-name="Standard">
      <style:paragraph-properties fo:margin-left="9.5cm" fo:margin-right="0cm" fo:margin-top="0cm" fo:margin-bottom="0cm" fo:line-height="100%" fo:text-align="justify" style:justify-single-word="false" fo:text-indent="0cm" style:auto-text-indent="false"/>
      <style:text-properties fo:font-size="14pt" style:font-size-asian="14pt" style:font-size-complex="14pt"/>
    </style:style>
    <style:style style:name="P40" style:family="paragraph" style:parent-style-name="Table_20_Contents">
      <style:paragraph-properties style:snap-to-layout-grid="false"/>
    </style:style>
    <style:style style:name="P41" style:family="paragraph" style:parent-style-name="Table_20_Contents">
      <style:paragraph-properties style:snap-to-layout-grid="false"/>
      <style:text-properties style:font-name="TimesNewRomanPSMT" fo:font-size="14pt" fo:language="en" fo:country="US" style:font-name-asian="TimesNewRomanPSMT" style:font-size-asian="14pt" style:font-name-complex="TimesNewRomanPSMT" style:font-size-complex="14pt"/>
    </style:style>
    <style:style style:name="P42"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fo:font-size="14pt" fo:language="ru" fo:country="RU" style:font-size-asian="14pt" style:font-size-complex="14pt"/>
    </style:style>
    <style:style style:name="P43" style:family="paragraph" style:parent-style-name="Standard" style:list-style-name="L2">
      <style:paragraph-properties fo:margin-left="0cm" fo:margin-right="0cm" fo:margin-top="0cm" fo:margin-bottom="0cm" fo:line-height="100%" fo:text-align="justify" style:justify-single-word="false" fo:text-indent="1.27cm" style:auto-text-indent="false"/>
    </style:style>
    <style:style style:name="P44" style:family="paragraph" style:parent-style-name="Text_20_body" style:list-style-name="L1">
      <style:paragraph-properties fo:margin-left="0cm" fo:margin-right="0cm" fo:margin-top="0cm" fo:margin-bottom="0cm" fo:line-height="100%" fo:text-align="justify" style:justify-single-word="false" fo:text-indent="1.27cm" style:auto-text-indent="false"/>
    </style:style>
    <style:style style:name="P45" style:family="paragraph" style:parent-style-name="Text_20_body" style:list-style-name="L3">
      <style:paragraph-properties fo:margin-left="0cm" fo:margin-right="0cm" fo:margin-top="0cm" fo:margin-bottom="0cm" fo:line-height="100%" fo:text-align="justify" style:justify-single-word="false" fo:text-indent="1.27cm" style:auto-text-indent="false"/>
    </style:style>
    <style:style style:name="P46" style:family="paragraph" style:parent-style-name="Text_20_body" style:list-style-name="L4">
      <style:paragraph-properties fo:margin-left="0cm" fo:margin-right="0cm" fo:margin-top="0cm" fo:margin-bottom="0cm" fo:line-height="100%" fo:text-align="justify" style:justify-single-word="false" fo:text-indent="1.27cm" style:auto-text-indent="false"/>
    </style:style>
    <style:style style:name="P47" style:family="paragraph" style:parent-style-name="Text_20_body" style:list-style-name="L5">
      <style:paragraph-properties fo:margin-left="0cm" fo:margin-right="0cm" fo:margin-top="0cm" fo:margin-bottom="0cm" fo:line-height="100%" fo:text-align="justify" style:justify-single-word="false" fo:text-indent="1.27cm" style:auto-text-indent="false"/>
    </style:style>
    <style:style style:name="P48" style:family="paragraph" style:parent-style-name="Text_20_body" style:list-style-name="L6">
      <style:paragraph-properties fo:margin-left="0cm" fo:margin-right="0cm" fo:margin-top="0cm" fo:margin-bottom="0cm" fo:line-height="100%" fo:text-align="justify" style:justify-single-word="false" fo:text-indent="1.27cm" style:auto-text-indent="false"/>
    </style:style>
    <style:style style:name="P49" style:family="paragraph" style:parent-style-name="Text_20_body" style:list-style-name="L7">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50" style:family="paragraph" style:parent-style-name="Text_20_body" style:master-page-name="First_20_Page">
      <style:paragraph-properties fo:margin-top="0cm" fo:margin-bottom="0cm" fo:line-height="0.6cm" fo:text-align="center" style:justify-single-word="false" style:page-number="auto"/>
    </style:style>
    <style:style style:name="P51" style:family="paragraph" style:parent-style-name="Обычный_20__28_веб_29_">
      <style:paragraph-properties fo:margin-top="0cm" fo:margin-bottom="0cm" fo:line-height="0.7cm" fo:text-align="justify" style:justify-single-word="false" style:snap-to-layout-grid="false"/>
      <style:text-properties fo:color="#000000" fo:font-size="14pt" fo:language="en" fo:country="US" style:font-size-asian="14pt" style:font-name-complex="Times New Roman" style:font-size-complex="14pt"/>
    </style:style>
    <style:style style:name="P52" style:family="paragraph" style:parent-style-name="Обычный_20__28_веб_29_">
      <style:paragraph-properties fo:margin-top="0cm" fo:margin-bottom="0cm" fo:line-height="0.7cm" fo:text-align="justify" style:justify-single-word="false" fo:background-color="#ffffff" style:snap-to-layout-grid="false">
        <style:background-image/>
      </style:paragraph-properties>
      <style:text-properties fo:language="en" fo:country="US"/>
    </style:style>
    <style:style style:name="P53" style:family="paragraph" style:parent-style-name="Обычный_20__28_веб_29_">
      <style:paragraph-properties fo:margin-top="0cm" fo:margin-bottom="0cm" fo:line-height="0.7cm" fo:text-align="justify" style:justify-single-word="false" fo:background-color="#ffffff" style:snap-to-layout-grid="false">
        <style:background-image/>
      </style:paragraph-properties>
      <style:text-properties fo:color="#000000" fo:font-size="14pt" fo:language="en" fo:country="US" fo:font-weight="normal" style:font-size-asian="14pt" style:font-weight-asian="normal" style:font-name-complex="Times New Roman" style:font-size-complex="14pt" style:font-weight-complex="normal"/>
    </style:style>
    <style:style style:name="T1" style:family="text">
      <style:text-properties style:font-name="Times New Roman1" fo:letter-spacing="-0.011cm" fo:language="ru" fo:country="RU" fo:font-weight="normal" style:letter-kerning="true" style:font-weight-asian="normal" style:font-weight-complex="normal"/>
    </style:style>
    <style:style style:name="T2" style:family="text">
      <style:text-properties style:font-name="Times New Roman"/>
    </style:style>
    <style:style style:name="T3" style:family="text">
      <style:text-properties style:font-name="Times New Roman" fo:letter-spacing="-0.011cm" fo:font-weight="normal" style:letter-kerning="true" style:font-weight-asian="normal" style:font-weight-complex="normal"/>
    </style:style>
    <style:style style:name="T4" style:family="text">
      <style:text-properties style:font-name="Times New Roman" fo:letter-spacing="-0.011cm" fo:language="ru" fo:country="RU" fo:font-weight="normal" style:letter-kerning="true" style:font-weight-asian="normal" style:font-weight-complex="normal"/>
    </style:style>
    <style:style style:name="T5" style:family="text">
      <style:text-properties style:font-name="Times New Roman" fo:letter-spacing="-0.004cm" style:font-name-asian="TimesNewRomanPSMT" style:font-name-complex="TimesNewRomanPSMT"/>
    </style:style>
    <style:style style:name="T6" style:family="text">
      <style:text-properties style:font-name="Times New Roman" fo:letter-spacing="-0.004cm" fo:language="en" fo:country="US" style:font-name-asian="TimesNewRomanPSMT" style:font-name-complex="TimesNewRomanPSMT"/>
    </style:style>
    <style:style style:name="T7" style:family="text">
      <style:text-properties style:font-name="Times New Roman" fo:font-size="14pt" style:font-name-asian="TimesNewRomanPSMT" style:font-size-asian="14pt" style:font-name-complex="TimesNewRomanPSMT" style:font-size-complex="14pt"/>
    </style:style>
    <style:style style:name="T8" style:family="text">
      <style:text-properties style:font-name="Times New Roman" fo:font-size="14pt" fo:language="ru" fo:country="RU" style:font-name-asian="TimesNewRomanPSMT" style:font-size-asian="14pt" style:font-name-complex="TimesNewRomanPSMT" style:font-size-complex="14pt"/>
    </style:style>
    <style:style style:name="T9" style:family="text">
      <style:text-properties fo:font-size="14pt"/>
    </style:style>
    <style:style style:name="T10" style:family="text">
      <style:text-properties fo:font-size="14pt" style:font-size-asian="14pt" style:font-size-complex="14pt"/>
    </style:style>
    <style:style style:name="T11" style:family="text">
      <style:text-properties fo:color="#000000"/>
    </style:style>
    <style:style style:name="T12" style:family="text">
      <style:text-properties fo:color="#000000" style:font-name="Times New Roman1" fo:font-size="14pt" fo:letter-spacing="-0.004cm"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color="#000000" fo:font-size="14pt" style:font-name-asian="Times New Roman" style:font-size-asian="14pt" style:font-name-complex="Times New Roman" style:font-size-complex="14pt"/>
    </style:style>
    <style:style style:name="T14" style:family="text">
      <style:text-properties fo:color="#000000" fo:font-size="14pt" fo:letter-spacing="-0.004cm" style:font-name-asian="Times New Roman" style:font-size-asian="14pt" style:font-name-complex="Times New Roman" style:font-size-complex="14pt"/>
    </style:style>
    <style:style style:name="T15" style:family="text">
      <style:text-properties fo:color="#000000" fo:font-size="14pt" fo:font-weight="normal" style:font-size-asian="14pt" style:font-weight-asian="normal" style:font-name-complex="Times New Roman" style:font-size-complex="14pt" style:font-weight-complex="normal"/>
    </style:style>
    <style:style style:name="T16" style:family="text">
      <style:text-properties fo:color="#000000" fo:font-size="14pt" style:font-size-asian="14pt" style:font-name-complex="Times New Roman" style:font-size-complex="14pt"/>
    </style:style>
    <style:style style:name="T17" style:family="text">
      <style:text-properties fo:color="#000000" fo:font-size="14pt" fo:language="en" fo:country="US" style:font-name-asian="Times New Roman" style:font-size-asian="14pt" style:font-name-complex="Times New Roman" style:font-size-complex="14pt"/>
    </style:style>
    <style:style style:name="T18" style:family="text">
      <style:text-properties fo:color="#000000" style:font-name="Times New Roman" fo:font-size="14pt" fo:letter-spacing="-0.004cm" fo:language="ru" fo:country="RU" fo:font-weight="bold" style:font-name-asian="TimesNewRomanPSMT" style:font-size-asian="14pt" style:font-weight-asian="bold" style:font-name-complex="TimesNewRomanPSMT" style:font-size-complex="14pt" style:font-weight-complex="bold"/>
    </style:style>
    <style:style style:name="T19" style:family="text">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20" style:family="text">
      <style:text-properties fo:color="#000000" style:font-name="Times New Roman" fo:font-size="14pt" fo:letter-spacing="-0.011cm" style:font-size-asian="14pt" style:font-size-complex="14pt"/>
    </style:style>
    <style:style style:name="T21" style:family="text">
      <style:text-properties fo:color="#000000" style:font-name="Times New Roman" fo:font-size="14pt" fo:letter-spacing="-0.011cm" fo:language="ru" fo:country="RU" style:text-underline-style="none" style:font-name-asian="TimesNewRomanPSMT" style:font-size-asian="14pt" style:font-name-complex="TimesNewRomanPSMT" style:font-size-complex="14pt"/>
    </style:style>
    <style:style style:name="T22" style:family="text">
      <style:text-properties fo:color="#000000" style:font-name="Times New Roman" fo:font-size="14pt" fo:letter-spacing="-0.011cm" fo:language="ru" fo:country="RU" style:font-name-asian="Arial" style:font-size-asian="14pt" style:language-asian="ru" style:country-asian="RU" style:font-name-complex="Arial" style:font-size-complex="14pt"/>
    </style:style>
    <style:style style:name="T23" style:family="text">
      <style:text-properties fo:color="#000000" style:font-name="Times New Roman" fo:font-size="14pt" fo:letter-spacing="-0.011cm"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style:font-name="Times New Roman" fo:font-size="14pt" fo:letter-spacing="-0.011cm"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font-name="Times New Roman" fo:font-size="14pt" fo:letter-spacing="-0.011cm"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color="#000000" style:font-name="Times New Roman" fo:font-size="14pt" fo:letter-spacing="-0.011cm"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color="#000000" style:font-name="Times New Roman" fo:font-size="14pt" fo:letter-spacing="-0.011cm" style:font-name-asian="Arial" style:font-size-asian="14pt" style:language-asian="ru" style:country-asian="RU" style:font-name-complex="Arial" style:font-size-complex="14pt"/>
    </style:style>
    <style:style style:name="T28" style:family="text">
      <style:text-properties fo:color="#000000" style:font-name="Times New Roman" fo:font-size="14pt" fo:letter-spacing="-0.011cm"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color="#000000" style:font-name="Times New Roman" fo:font-size="14pt" fo:letter-spacing="-0.011cm" fo:font-weight="normal" style:font-name-asian="Arial" style:font-size-asian="14pt" style:language-asian="ru" style:country-asian="RU" style:font-weight-asian="normal" style:font-name-complex="Arial" style:font-size-complex="14pt" style:font-weight-complex="normal"/>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style:font-name-asian="TimesNewRomanPSMT" style:font-size-asian="14pt" style:language-asian="ru" style:country-asian="RU" style:font-name-complex="Times New Roman" style:font-size-complex="14pt"/>
    </style:style>
    <style:style style:name="T32" style:family="text">
      <style:text-properties fo:color="#000000" style:font-name="Times New Roman" fo:font-size="14pt" fo:language="en" fo:country="US" style:font-size-asian="14pt" style:font-size-complex="14pt"/>
    </style:style>
    <style:style style:name="T33" style:family="text">
      <style:text-properties fo:color="#000000" style:font-name="Times New Roman" fo:font-size="14pt" style:font-name-asian="Times New Roman" style:font-size-asian="14pt" style:font-name-complex="Times New Roman" style:font-size-complex="14pt"/>
    </style:style>
    <style:style style:name="T34" style:family="text">
      <style:text-properties fo:color="#000000" style:font-name="Times New Roman" fo:font-size="14pt" fo:letter-spacing="normal" style:font-name-asian="Times New Roman" style:font-size-asian="14pt" style:font-name-complex="Times New Roman" style:font-size-complex="14pt"/>
    </style:style>
    <style:style style:name="T3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etter-spacing="-0.011cm"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0.011cm"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color="#000000" style:text-line-through-style="none" style:text-position="0% 100%" style:font-name="Times New Roman" fo:font-size="14pt" fo:letter-spacing="-0.011cm"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4"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45" style:family="text">
      <style:text-properties fo:color="#000000" style:text-line-through-style="none" style:text-position="0% 100%" style:font-name="Times New Roman" fo:font-size="14pt" fo:letter-spacing="-0.011cm"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color="#000000" style:text-line-through-style="none" style:text-position="0% 100%" style:font-name="Times New Roman" fo:font-size="14pt" fo:letter-spacing="-0.004cm" fo:language="ru" fo:country="RU" fo:font-style="normal" style:text-underline-style="none"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fo:font-weight="normal" style:font-weight-asian="normal" style:font-weight-complex="normal"/>
    </style:style>
    <style:style style:name="T48" style:family="text">
      <style:text-properties fo:language="ru" fo:country="RU"/>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text-scale="100%"/>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text-scale="100%"/>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text-scale="100%"/>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weight-asian="normal" style:font-name-complex="Arial1" style:font-size-complex="14pt" style:font-weight-complex="normal" style:text-scale="100%"/>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weight-asian="normal" style:font-name-complex="TimesNewRomanPSMT" style:font-size-complex="14pt" style:font-weight-complex="normal" style:text-scale="100%"/>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text-scale="100%"/>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T64"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T65"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66"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67"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text-scale="100%"/>
    </style:style>
    <style:style style:name="T68"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69"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T70"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text-scale="100%"/>
    </style:style>
    <style:style style:name="T71"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72"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T73"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74"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75"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76"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77"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78" style:family="text">
      <style:text-properties fo:font-variant="normal" fo:text-transform="none" fo:color="#000000" style:text-line-through-style="none" style:text-position="0% 100%" style:font-name="Times New Roman" fo:letter-spacing="-0.011cm"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text-scale="100%"/>
    </style:style>
    <style:style style:name="T7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text-scale="100%"/>
    </style:style>
    <style:style style:name="T8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weight-asian="normal" style:font-name-complex="TimesNewRomanPSMT" style:font-weight-complex="normal" style:text-scale="100%"/>
    </style:style>
    <style:style style:name="T8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 style:language-asian="ru" style:country-asian="RU" style:font-style-asian="normal" style:font-weight-asian="normal" style:font-name-complex="Arial" style:font-style-complex="normal" style:font-weight-complex="normal" style:text-scale="100%"/>
    </style:style>
    <style:style style:name="T8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text-scale="100%"/>
    </style:style>
    <style:style style:name="T8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2" style:font-style-complex="normal" style:font-weight-complex="normal" style:text-scale="100%"/>
    </style:style>
    <style:style style:name="T84"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85" style:family="text">
      <style:text-properties fo:font-variant="normal" fo:text-transform="none" fo:color="#000000" style:text-line-through-style="none" style:text-position="0% 100%" fo:letter-spacing="-0.011cm"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text-scale="100%"/>
    </style:style>
    <style:style style:name="T86" style:family="text">
      <style:text-properties fo:font-variant="normal" fo:text-transform="none" fo:color="#000000" style:text-line-through-style="none" style:text-position="0% 100%" fo:letter-spacing="-0.011cm"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text-scale="100%"/>
    </style:style>
    <style:style style:name="T87" style:family="text">
      <style:text-properties fo:font-variant="normal" fo:text-transform="none" fo:color="#000000" style:text-line-through-style="none" style:text-position="0% 100%" fo:letter-spacing="-0.011cm"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2" style:font-style-complex="normal" style:font-weight-complex="normal" style:text-scale="100%"/>
    </style:style>
    <style:style style:name="T88" style:family="text">
      <style:text-properties fo:font-variant="normal" fo:text-transform="none" fo:color="#000000" style:text-line-through-style="none" style:text-position="0% 100%" fo:letter-spacing="-0.011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89" style:family="text">
      <style:text-properties fo:font-variant="normal" fo:text-transform="none" fo:color="#000000" style:text-line-through-style="none" style:text-position="0% 100%" fo:letter-spacing="-0.011cm" fo:language="ru" fo:country="RU" fo:font-style="normal" style:text-underline-style="none" fo:font-weight="normal" fo:background-color="#ffffff" style:font-name-asian="Arial" style:language-asian="ru" style:country-asian="RU" style:font-style-asian="normal" style:font-weight-asian="normal" style:font-name-complex="Arial" style:font-style-complex="normal" style:font-weight-complex="normal" style:text-scale="100%"/>
    </style:style>
    <style:style style:name="T90" style:family="text">
      <style:text-properties fo:font-variant="normal" fo:text-transform="none" fo:color="#000000" style:text-line-through-style="none" style:text-position="0% 100%" fo:letter-spacing="-0.011cm" fo:language="ru" fo:country="RU" fo:font-style="normal" style:text-underline-style="none" fo:font-weight="normal" fo:background-color="transparent" style:font-name-asian="TimesNewRomanPSMT" style:language-asian="ru" style:country-asian="RU" style:font-style-asian="normal" style:font-weight-asian="normal" style:font-name-complex="Times New Roman2" style:font-style-complex="normal" style:font-weight-complex="normal" style:text-scale="100%"/>
    </style:style>
    <style:style style:name="T91" style:family="text">
      <style:text-properties fo:font-variant="normal" fo:text-transform="none" fo:color="#000000" style:text-line-through-style="none" style:text-position="0% 100%" fo:letter-spacing="-0.011cm" fo:language="en" fo:country="US" fo:font-style="normal" style:text-underline-style="none" fo:font-weight="normal" fo:background-color="#ffffff" style:font-name-asian="Arial" style:language-asian="ru" style:country-asian="RU" style:font-style-asian="normal" style:font-weight-asian="normal" style:font-name-complex="Arial" style:font-style-complex="normal" style:font-weight-complex="normal" style:text-scale="100%"/>
    </style:style>
    <style:style style:name="T9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42cbb7-a7c9-4de4-a59f-c175fbec5369" text:name="BossProviderVariable"/>
      </text:user-field-decls>
      <text:p text:style-name="P50"><text:span text:style-name="T10">РЕШЕНИЕ</text:span></text:p>
      <text:p text:style-name="P8"><text:span text:style-name="T10">по делу № </text:span><text:span text:style-name="Основной_20_шрифт_20_абзаца"><text:span text:style-name="T12">1-00-85/00-11-17 </text:span></text:span></text:p>
      <text:p text:style-name="P7">о нарушении антимонопольного законодательства</text:p>
      <text:p text:style-name="P7"> </text:p>
      <text:p text:style-name="P16">г. Москва</text:p>
      <text:p text:style-name="P6">Резолютивная часть решения оглашена 19 <text:span text:style-name="T48">января</text:span> 2018 г.</text:p>
      <text:p text:style-name="P6">В полном объеме решение изготовлено <text:span text:style-name="T92">31</text:span> января 2018 г.</text:p>
      <text:p text:style-name="P18"/>
      <text:p text:style-name="P32"><text:span text:style-name="Основной_20_шрифт_20_абзаца2"><text:span text:style-name="T13">Комиссия </text:span></text:span><text:span text:style-name="Основной_20_шрифт_20_абзаца2"><text:span text:style-name="T14">Федеральной антимонопольной службы </text:span></text:span><text:span text:style-name="Основной_20_шрифт_20_абзаца2"><text:span text:style-name="T13">по рассмотрению дела № </text:span></text:span><text:span text:style-name="Основной_20_шрифт_20_абзаца"><text:span text:style-name="T12">1-00-85/00-11-17</text:span></text:span><text:span text:style-name="Основной_20_шрифт_20_абзаца2"><text:span text:style-name="T13"> о нарушении антимонопольного законодательства (далее — Комиссия) в составе:&lt;...</text:span></text:span><text:span text:style-name="Основной_20_шрифт_20_абзаца2"><text:span text:style-name="T17">&gt;</text:span></text:span></text:p>
      <text:p text:style-name="P29"><text:span text:style-name="Основной_20_шрифт_20_абзаца"><text:span text:style-name="T50">рассмотрев дело № 1-00-85/00-11-17 по признакам нарушения </text:span></text:span><text:span text:style-name="Основной_20_шрифт_20_абзаца"><text:span text:style-name="T71">Администрацией города Симферополя Республики Крым (ИНН: 9102048470; ОГРН: </text:span></text:span><text:span text:style-name="Основной_20_шрифт_20_абзаца"><text:span text:style-name="T50">1149102098749</text:span></text:span><text:span text:style-name="Основной_20_шрифт_20_абзаца"><text:span text:style-name="T71">; место нахождения: 295000, Республика Крым, <text:s text:c="32"/>г. Симферополь, ул. Горького, д. 15)</text:span></text:span><text:span text:style-name="Основной_20_шрифт_20_абзаца"><text:span text:style-name="T50"> пункта 5 части 1 статьи 15 Федерального закона от 26.07.2006 № 135-ФЗ «О защите конкуренции» (далее - Закон о защите конкуренции), </text:span></text:span><text:span text:style-name="Основной_20_шрифт_20_абзаца"><text:span text:style-name="T71">выразившимся в издании Администрацией города Симферополя Республики Крым </text:span></text:span><text:span text:style-name="Основной_20_шрифт_20_абзаца"><text:span text:style-name="T50">Постановления № 100 от 31.01.2017 «Об утверждении порядка функционирования информационно-образовательной системы «Электронная школа» в 2017 году», устанавливающего для общеобразовательных учреждений города Симферополя обязательные требования по использованию в работе информационно-образовательной системы «Электронная школа» и тем самым ограничивающего для данных общеобразовательных учреждений выбор хозяйствующих субъектов, предоставляющих системы </text:span></text:span><text:span text:style-name="Emphasis"><text:span text:style-name="T51">электронного</text:span></text:span><text:span text:style-name="Основной_20_шрифт_20_абзаца"><text:span text:style-name="T50"> учёта успеваемости, </text:span></text:span></text:p>
      <text:p text:style-name="P27"/>
      <text:p text:style-name="P35">в присутствии на заседании представителя:</text:p>
      <text:p text:style-name="P35"/>
      <text:p text:style-name="P31">ООО «Веб-Мост» - Кузнецова Д.С. (решение от 26.05.2015 № 3/2015),</text:p>
      <text:p text:style-name="P34"><text:span text:style-name="Основной_20_шрифт_20_абзаца"><text:span text:style-name="T18"/></text:span></text:p>
      <text:p text:style-name="P34"><text:span text:style-name="Основной_20_шрифт_20_абзаца"><text:span text:style-name="T18"/></text:span></text:p>
      <text:p text:style-name="P34"><text:span text:style-name="Основной_20_шрифт_20_абзаца"><text:span text:style-name="T18">УСТАНОВИЛА:</text:span></text:span></text:p>
      <text:p text:style-name="P33"/>
      <text:list xml:id="list4319711059821419957" text:style-name="L1">
        <text:list-item>
          <text:list>
            <text:list-item>
              <text:list>
                <text:list-item>
                  <text:p text:style-name="P44"><text:span text:style-name="T7">Основанием для возбуждения дела № </text:span><text:span text:style-name="T19">1-00-85/00-11-17</text:span><text:span text:style-name="T7"> явились заявления </text:span><text:span text:style-name="T8">ООО «Веб-Мост»</text:span><text:span text:style-name="T7"> (далее - Заявитель),</text:span><text:span text:style-name="Основной_20_шрифт_20_абзаца"><text:span text:style-name="T20"> </text:span></text:span><text:span text:style-name="Основной_20_шрифт_20_абзаца"><text:span text:style-name="T30">указывающие на признаки нарушения антимонопольного законодательства со стороны главы администрации города Симферополя </text:span></text:span><text:span text:style-name="Основной_20_шрифт_20_абзаца"><text:span text:style-name="T32">&lt;...&gt;</text:span></text:span><text:span text:style-name="Основной_20_шрифт_20_абзаца"><text:span text:style-name="T30"> при внедрении на территории города Симферополя</text:span></text:span><text:span text:style-name="Основной_20_шрифт_20_абзаца"><text:span text:style-name="T21"> информационно-образовательной системы «Электронная школа» (далее - ИОС «Электронная школа»)</text:span></text:span><text:span text:style-name="Основной_20_шрифт_20_абзаца"><text:span text:style-name="T20">, в ходе которого ограничивался доступ хозяйствующих субъектов на рынок </text:span></text:span><text:span text:style-name="Основной_20_шрифт_20_абзаца"><text:span text:style-name="T49">систем </text:span></text:span><text:span text:style-name="Emphasis"><text:span text:style-name="T49">электронного</text:span></text:span><text:span text:style-name="Основной_20_шрифт_20_абзаца"><text:span text:style-name="T49"> учёта успеваемости в городе Симферополе </text:span></text:span><text:span text:style-name="Основной_20_шрифт_20_абзаца"><text:span text:style-name="T27">(</text:span></text:span><text:span text:style-name="Основной_20_шрифт_20_абзаца"><text:span text:style-name="T22">вх</text:span></text:span><text:span text:style-name="Основной_20_шрифт_20_абзаца"><text:span text:style-name="T27">. ФАС России от 07.03.2017 № 33094/17, </text:span></text:span><text:span text:style-name="Основной_20_шрифт_20_абзаца"><text:span text:style-name="T22">вх</text:span></text:span><text:span text:style-name="Основной_20_шрифт_20_абзаца"><text:span text:style-name="T27">. ФАС России </text:span></text:span><text:soft-page-break/><text:span text:style-name="Основной_20_шрифт_20_абзаца"><text:span text:style-name="T27">от 17.04.2017 № 56760/17) (далее также Заявления)</text:span></text:span><text:span text:style-name="Основной_20_шрифт_20_абзаца"><text:span text:style-name="T30">.</text:span></text:span></text:p>
                </text:list-item>
              </text:list>
            </text:list-item>
          </text:list>
        </text:list-item>
      </text:list>
      <text:p text:style-name="P20"><text:span text:style-name="Основной_20_шрифт_20_абзаца"><text:span text:style-name="T30">Из документов, изученных </text:span></text:span><text:span text:style-name="Основной_20_шрифт_20_абзаца"><text:span text:style-name="T31">ФАС России</text:span></text:span><text:span text:style-name="Основной_20_шрифт_20_абзаца"><text:span text:style-name="T30">, установлено следующее.</text:span></text:span></text:p>
      <text:p text:style-name="P20"><text:span text:style-name="Основной_20_шрифт_20_абзаца"><text:span text:style-name="T30">В соответствии с пунктом 1 части 4 статьи 29 Федерального закона от 27.07.2010 № 210-ФЗ «Об организации предоставления государственных и муниципальных услуг» (далее - Федеральный закон от 27.07.2010 № 210-ФЗ) производится поэтапный </text:span></text:span><text:span text:style-name="Основной_20_шрифт_20_абзаца"><text:span text:style-name="T35">переход на предоставление государственных и муниципальных услуг в электронной форме соответственно федеральными </text:span></text:span><text:span text:style-name="Основной_20_шрифт_20_абзаца"><text:span text:style-name="T35">органами исполнительной власти, исполнительными органами государственной власти субъектов Российской Федерации, органами местного самоуправления, организациями, участвующими в предоставлении предусмотренных частью 1 статьи 1 Федерального закона от 27.07.2010 № 210-ФЗ государственных и муниципальных услуг.</text:span></text:span></text:p>
      <text:p text:style-name="P20"><text:span text:style-name="Основной_20_шрифт_20_абзаца"><text:span text:style-name="T37">Частью 3 статьи 89 Федерального закона от 29.12.2012 № 273-ФЗ «Об образовании в Российской Федерации» (далее - Закон об образовании) установлено, что в муниципальных районах и городских округах управление в сфере образования осуществляется соответствующими органами местного самоуправления.</text:span></text:span></text:p>
      <text:p text:style-name="P20"><text:span text:style-name="Основной_20_шрифт_20_абзаца"><text:span text:style-name="T37">Пунктом </text:span></text:span><text:span text:style-name="Основной_20_шрифт_20_абзаца"><text:span text:style-name="T38">60</text:span></text:span><text:span text:style-name="Основной_20_шрифт_20_абзаца"><text:span text:style-name="T37"> раздела </text:span></text:span><text:span text:style-name="Основной_20_шрифт_20_абзаца"><text:span text:style-name="T38">III</text:span></text:span><text:span text:style-name="Основной_20_шрифт_20_абзаца"><text:span text:style-name="T37">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утвержденного Распоряжением Правительства Российской Федерации от 25.04.2011 № 729-р, к <text:s/>услугам, оказываемым муниципальными учреждениями и другими организациями в том числе относится предоставление информации о текущей успеваемости учащегося в муниципальном образовательном учреждении, ведение дневника и журнала успеваемости.</text:span></text:span></text:p>
      <text:p text:style-name="P20"><text:span text:style-name="Основной_20_шрифт_20_абзаца"><text:span text:style-name="T35">В соответствии с пунктом 8 раздела </text:span></text:span><text:span text:style-name="Основной_20_шрифт_20_абзаца"><text:span text:style-name="T38">I </text:span></text:span><text:span text:style-name="Основной_20_шрифт_20_абзаца"><text:span text:style-name="T35">Сводного перечня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и организациями субъектов Российской Федерации и муниципальными учреждениями и организациями, утвержденного Распоряжением Правительства Российской Федерации от 17 декабря 2009 г. № 1993-р, предоставление информации о текущей успеваемости обучающегося, ведение электронного дневника и электронного журнала успеваемости относится к услугам в сфере образования и науки, а именно г</text:span></text:span><text:span text:style-name="Основной_20_шрифт_20_абзаца"><text:span text:style-name="T36">осударственным и муниципальным услугам, предоставляемым органами исполнительной власти субъектов Российской Федерации и органами местного самоуправления</text:span></text:span><text:span text:style-name="Основной_20_шрифт_20_абзаца"><text:span text:style-name="T35">.</text:span></text:span></text:p>
      <text:p text:style-name="P20"><text:span text:style-name="Основной_20_шрифт_20_абзаца"><text:span text:style-name="T39">Частью 1 статьи 23 </text:span></text:span><text:bookmark text:name="documentTitleLink"/><text:span text:style-name="Основной_20_шрифт_20_абзаца"><text:span text:style-name="T39">Федерального конституционного закона от 21.03.2014 № 6-ФКЗ «О принятии в Российскую Федерацию Республики Крым и образовании в составе Российской Федерации новых субъектов - Республики Крым и города </text:span></text:span><text:soft-page-break/><text:span text:style-name="Основной_20_шрифт_20_абзаца"><text:span text:style-name="T39">федерального значения Севастополя» (далее - ФКЗ № 6 от 21.03.2014) установлено, что законодательные и иные нормативные правовые акты Российской Федерации действуют на территориях Республики Крым и города федерального значения Севастополя со дня принятия в Российскую Федерацию Республики Крым и образования в составе Российской Федерации новых субъектов, если иное не предусмотрено данным Федеральным конституционным законом.</text:span></text:span></text:p>
      <text:p text:style-name="P20"><text:span text:style-name="Основной_20_шрифт_20_абзаца"><text:span text:style-name="T39">В соответствии с частью 1 статьи 19 ФКЗ № 6 от 21.03.2014 местное </text:span></text:span><text:span text:style-name="Основной_20_шрифт_20_абзаца"><text:span text:style-name="T39">самоуправление на территориях Республики Крым и города федерального значения Севастополя осуществляется в соответствии с законодательством Российской Федерации о местном самоуправлении с учетом особенностей, установленных для городов федерального значения Москвы и Санкт-Петербурга, а также в соответствии с нормативными правовыми актами Республики Крым и города федерального значения Севастополя.</text:span></text:span></text:p>
      <text:p text:style-name="P20"><text:span text:style-name="Основной_20_шрифт_20_абзаца"><text:span text:style-name="T39">В соответствии с пунктом 16 статьи 9 Устава муниципального образования городской округ Симферополь Республики Крым к вопросам местного значения городского округа относятся:</text:span></text:span></text:p>
      <text:p text:style-name="P20"><text:span text:style-name="Основной_20_шрифт_20_абзаца"><text:span text:style-name="T39">-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span></text:span></text:p>
      <text:p text:style-name="P20"><text:span text:style-name="Основной_20_шрифт_20_абзаца"><text:span text:style-name="T39">-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span></text:span></text:p>
      <text:p text:style-name="P20"><text:span text:style-name="Основной_20_шрифт_20_абзаца"><text:span text:style-name="T39">- создание условий для осуществления присмотра и ухода за детьми, содержания детей в муниципальных образовательных организациях, а также организация отдыха детей в каникулярное время.</text:span></text:span></text:p>
      <text:p text:style-name="P20"><text:span text:style-name="Основной_20_шрифт_20_абзаца"><text:span text:style-name="T39">В соответствии с пунктом 1.6. раздела 1 Регламента Администрации города Симферополя Республики Крым (приложение к постановлению администрации города Симферополя Республики Крым от 10.12.2014 №2) Администрация по вопросам, отнесенным к ее компетенции федеральными законами, законами Республики Крым, Уставом городского округа принимает правовые акты, устанавливающие правила, обязательные для исполнения на территории городского округа, акты по вопросам организации деятельности Администрации и по иным вопросам, отнесенным к ее компетенции, обеспечивает их выполнение.</text:span></text:span></text:p>
      <text:p text:style-name="P20"><text:span text:style-name="Основной_20_шрифт_20_абзаца"><text:span text:style-name="T39">Постановлением Администрации города Симферополя Республики Крым № 100 от 31.01.2017 «Об утверждении Порядка функционирования информационно-образовательной системы «Электронная школа» в 2017 году» за </text:span></text:span><text:span text:style-name="Основной_20_шрифт_20_абзаца"><text:span text:style-name="T45">подпис</text:span></text:span><text:span text:style-name="Основной_20_шрифт_20_абзаца"><text:span text:style-name="T39">ь</text:span></text:span><text:span text:style-name="Основной_20_шрифт_20_абзаца"><text:span text:style-name="T45">ю</text:span></text:span><text:span text:style-name="Основной_20_шрифт_20_абзаца"><text:span text:style-name="T39"> главы администрации города Симферополя </text:span></text:span><text:span text:style-name="Основной_20_шрифт_20_абзаца"><text:span text:style-name="T45">&lt;...&gt;</text:span></text:span><text:span text:style-name="Основной_20_шрифт_20_абзаца"><text:span text:style-name="T39"> (далее - Постановление № 100) был утвержден порядок функционирования ИОС «Электронная школа» в </text:span></text:span><text:soft-page-break/><text:span text:style-name="Основной_20_шрифт_20_абзаца"><text:span text:style-name="T39">2017 году.</text:span></text:span></text:p>
      <text:p text:style-name="P20"><text:span text:style-name="Основной_20_шрифт_20_абзаца"><text:span text:style-name="T39">В соответствии с пунктом 2 Постановления № 100 утвержден список общеобразовательных учреждений, работающих с ИОС «Электронная школа» в 2017 году.</text:span></text:span></text:p>
      <text:p text:style-name="P20"><text:span text:style-name="Основной_20_шрифт_20_абзаца"><text:span text:style-name="T23">Согласно приложению 2 к Постановлению № 100 приведен список общеобразовательных учреждений муниципального образования городской округ Симферополь Республики Крым (далее - Приложение 2), подлежащих включению в </text:span></text:span><text:span text:style-name="Основной_20_шрифт_20_абзаца"><text:span text:style-name="T23">ИОС «Электронная школа» и обслуживанию в 2017 году. В соответствии с указанным списком в период с 01.02.2017 по 01.08.2017 подлежит включению в ИОС «Электронная школа» и обслуживанию в 2017 году 20 общеобразовательных учреждений города Симферополя.</text:span></text:span></text:p>
      <text:p text:style-name="P20"><text:span text:style-name="Основной_20_шрифт_20_абзаца"><text:span text:style-name="T23">В приложении 3 к Постановлению № 100 приведен список общеобразовательных учреждений муниципального образования городской округ Симферополь Республики Крым (далее - Приложение 3), включенных в ИОС «Электронная школа» в 2016 году и подлежащих обслуживанию в 2017 году. В соответствии с указанным списком по состоянию на 01.02.2017 в ИОС «Электронная школа» включено и подлежит обслуживанию в 2017 году 10 общеобразовательных учреждений города Симферополя.</text:span></text:span></text:p>
      <text:p text:style-name="P30"><text:span text:style-name="Основной_20_шрифт_20_абзаца"><text:span text:style-name="T23">Из пункта 3 Порядка функционирования ИОС «Электронная школа», приведенного в приложении 1 к Постановлению № 100 следует, что ИОС «Электронная школа» является инструментарием для мониторинга и отражения результатов освоения учащимися образовательной программы, посещаемости школы, также позволяющим вести электронное расписание уроков, создавать и поддерживать ленты школьных новостей, обеспечивать удаленное общение между учителями, учащимися и их родителями (законными представителями) с использованием сети Интернет и средств мобильной связи.</text:span></text:span></text:p>
      <text:p text:style-name="P30"><text:span text:style-name="Основной_20_шрифт_20_абзаца"><text:span text:style-name="T23">В соответствии с подпунктами 4.1.-4.4. Порядка функционирования ИОС «Электронная школа», приведенного в приложении 1 к Постановлению № 100 ИОС «Электронная школа» обеспечивает создание и работу следующих функционалов:</text:span></text:span></text:p>
      <text:list xml:id="list3936685151289196194" text:style-name="L2">
        <text:list-item>
          <text:p text:style-name="P43"><text:span text:style-name="Основной_20_шрифт_20_абзаца"><text:span text:style-name="T23">расписание уроков и внеурочной деятельности, которое представлено в виде интерактивного расписания с указанием дней недели, расписания звонков, проведения замен уроков (в случае отсутствия учителя), отмены уроков и пр.);</text:span></text:span></text:p>
        </text:list-item>
        <text:list-item>
          <text:p text:style-name="P43"><text:span text:style-name="Основной_20_шрифт_20_абзаца"><text:span text:style-name="T23">электронный классный журнал </text:span></text:span><text:span text:style-name="Основной_20_шрифт_20_абзаца"><text:span text:style-name="T28">-</text:span></text:span><text:span text:style-name="Основной_20_шрифт_20_абзаца"><text:span text:style-name="T23"> копия классного журнала бумажного вида. Электронный классный журнал имеет учебные страницы, на которых указаны даты проведения урока (курса, кружка, секции и пр.), его тема. Учащимся выставляются оценки по предметам, ведется учет посещаемости учебных занятий;</text:span></text:span></text:p>
        </text:list-item>
        <text:list-item>
          <text:p text:style-name="P43"><text:span text:style-name="Основной_20_шрифт_20_абзаца"><text:span text:style-name="T23">электронный дневник - электронная версия дневника школьника. Электронный дневник имеет расписание уроков на неделю, разделы для записи домашнего задания по каждому предмету, оценки и комментарии к ним для родителей (законных представителей);</text:span></text:span></text:p>
        </text:list-item>
        <text:list-item>
          <text:p text:style-name="P43"><text:span text:style-name="Основной_20_шрифт_20_абзаца"><text:span text:style-name="T23">документооборот, предусматривающий формирование необходимых отчётов о ходе и результатах учебного процесса, кадровой политики и основной </text:span></text:span><text:soft-page-break/><text:span text:style-name="Основной_20_шрифт_20_абзаца"><text:span text:style-name="T23">деятельности, формирования, печати и ведения учёта выдачи аттестатов об образовании, табелей успеваемости учащихся.</text:span></text:span></text:p>
        </text:list-item>
      </text:list>
      <text:p text:style-name="P20"><text:span text:style-name="Основной_20_шрифт_20_абзаца"><text:span text:style-name="T23">В пункте 5 Порядка функционирования ИОС «Электронная школа», приведенного в приложении 1 к Постановлению № 100 указано, что частичное подключение общеобразовательных учреждений (Приложение 2) и обслуживание в ИОС «Электронная школа» общеобразовательных учреждений (Приложения 2,3) осуществляется за счет средств бюджета муниципального образования городской </text:span></text:span><text:span text:style-name="Основной_20_шрифт_20_абзаца"><text:span text:style-name="T23">округ Симферополь Республики Крым в пределах имеющегося финансового ресурса.</text:span></text:span></text:p>
      <text:p text:style-name="P20"><text:span text:style-name="Основной_20_шрифт_20_абзаца"><text:span text:style-name="T23">Согласно пункту 7 Порядка функционирования ИОС «Электронная школа», <text:s/>приведенного в приложении 1 к Постановлению № 100, руководитель общеобразовательного учреждения заключает договор с оператором «ИОС – Электронная школа».</text:span></text:span></text:p>
      <text:p text:style-name="P20"><text:span text:style-name="Основной_20_шрифт_20_абзаца"><text:span text:style-name="T23">По информации, представленной администрацией города Симферополя <text:s text:c="18"/>(вх. ФАС России от 25.04.2017 № 62352/17), согласно соглашению, заключенному между администрацией города Симферополя и Благотворительным фондом «Содействия развитию патриотизма в обществе» о взаимодействии в реализации в период с 01 февраля 2016 года по 01 февраля 2017 года целевой благотворительной программы «Электронная школа», в пилотном режиме реализовывался проект ИОС «Электронная школа» на базе 10 общеобразовательных учреждений города Симферополя. В письме администрации города Симферополя также было указано, что правообладателем ИОС «Электронная школа» является ООО «Информационно-образовательная система-Электронная школа» (Юридический адрес: Республика Крым, г. Симферополь, ул. Горького, 6; ОГРН: 1169102080179; ИНН: 9102215925).</text:span></text:span></text:p>
      <text:p text:style-name="P20"><text:span text:style-name="Основной_20_шрифт_20_абзаца"><text:span text:style-name="T23">В Заявлениях было указано, что муниципальным общеобразовательным учреждениям города Симферополя предлагалось заключить с ООО «Информационно-образовательная система-Электронная школа» (далее - </text:span></text:span><text:span text:style-name="Основной_20_шрифт_20_абзаца"><text:span text:style-name="T64">ООО «ИОС - Электронная школа»</text:span></text:span><text:span text:style-name="Основной_20_шрифт_20_абзаца"><text:span text:style-name="T23">) договор на предоставление (аренду) виртуального сервера для программного продукта «Электронная школа», договор на техническое сопровождение программного продукта «Электронная школа» и сублицензионный договор на использование программного продукта «Электронная школа».</text:span></text:span></text:p>
      <text:p text:style-name="P20"><text:span text:style-name="Основной_20_шрифт_20_абзаца"><text:span text:style-name="T23">Соответствующие материалы, представленные Крымским УФАС России письмом от 30.03.2017 № 07/2442 (вх. ФАС России от 17.04.2017 № 56760/17), находятся в материалах дела. Также по информации представленной администрацией города Симферополя, руководителями 16 общеобразовательных учреждений заключены договоры на использование ИОС «Электронная школа» (вх. ФАС России от 25.04.2017 № 62352/17).</text:span></text:span></text:p>
      <text:p text:style-name="P20"><text:span text:style-name="Основной_20_шрифт_20_абзаца"><text:span text:style-name="T23">Таким образом, во исполнение Постановления № 100 муниципальные общеобразовательные учреждения города Симферополя заключили или должны были заключать договоры с </text:span></text:span><text:span text:style-name="Основной_20_шрифт_20_абзаца"><text:span text:style-name="T64">ООО «ИОС - Электронная школа»</text:span></text:span><text:span text:style-name="Основной_20_шрифт_20_абзаца"><text:span text:style-name="T23"> на использование ИОС «Электронная школа».</text:span></text:span></text:p>
      <text:p text:style-name="P20"><text:span text:style-name="Основной_20_шрифт_20_абзаца"><text:span text:style-name="T23">Согласно сведениям о государственной регистрации юридических лиц, </text:span></text:span><text:soft-page-break/><text:span text:style-name="Основной_20_шрифт_20_абзаца"><text:span text:style-name="T23">индивидуальных предпринимателей, крестьянских (фермерских) хозяйств, размещенными на сайте ФНС России, Заявитель осуществляет следующий основной вид деятельности по ОКВЭД: 61.10.4 деятельность в области документальной электросвязи.</text:span></text:span></text:p>
      <text:p text:style-name="P20"><text:span text:style-name="Основной_20_шрифт_20_абзаца"><text:span text:style-name="T24">Заявитель </text:span></text:span><text:span text:style-name="Основной_20_шрифт_20_абзаца"><text:span text:style-name="T23">представил информацию о том, что на момент издания </text:span></text:span><text:span text:style-name="Основной_20_шрифт_20_абзаца"><text:span text:style-name="T23">Постановления № 100 (31.01.2017) разработанная им </text:span></text:span><text:span text:style-name="Основной_20_шрифт_20_абзаца"><text:span text:style-name="T64">информационная система «Электронный журнал ЭлЖур» (далее - АИС «ЭлЖур»)</text:span></text:span><text:span text:style-name="Основной_20_шрифт_20_абзаца"><text:span text:style-name="T23"> использовалась более чем в </text:span></text:span><text:span text:style-name="Основной_20_шрифт_20_абзаца"><text:span text:style-name="T23">сорока пяти образовательных учреждениях Республики Крым, в том числе в МБОУ «Симферопольская академическая гимназия» (город Симферополь) </text:span></text:span><text:span text:style-name="Основной_20_шрифт_20_абзаца"><text:span text:style-name="T25">(вх. ФАС России от 07.03.2017 № 33094/17)</text:span></text:span><text:span text:style-name="Основной_20_шрифт_20_абзаца"><text:span text:style-name="T23">.</text:span></text:span></text:p>
      <text:p text:style-name="P20"><text:span text:style-name="Основной_20_шрифт_20_абзаца"><text:span text:style-name="T65">В целях рассмотрения Заявлений и на основании пункта 3.36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ФАС России был проведен анализ состояния конкурентной среды на товарном рынке систем электронного учёта успеваемости.</text:span></text:span></text:p>
      <text:p text:style-name="P20"><text:span text:style-name="Основной_20_шрифт_20_абзаца"><text:span text:style-name="T65">По результатам указанного анализа было установлено, что </text:span></text:span><text:span text:style-name="Основной_20_шрифт_20_абзаца"><text:span text:style-name="T67">действия ответственных органов и должностных лиц города Симферополя</text:span></text:span><text:span text:style-name="Основной_20_шрифт_20_абзаца"><text:span text:style-name="T66">, утверждающие порядок функционирования ИОС «Электронная школа»,</text:span></text:span><text:span text:style-name="Основной_20_шрифт_20_абзаца"><text:span text:style-name="T67"> могли привести к невозможности использования других систем электронного учёта успеваемости организациями образования на территории города Симферополя, а также к необоснованному ограничению конкуренции на рынке систем электронного учёта успеваемости и необоснованному препятствованию осуществления деятельности хозяйствующими субъектами на указанном товарном рынке</text:span></text:span><text:span text:style-name="Основной_20_шрифт_20_абзаца"><text:span text:style-name="T65">.</text:span></text:span></text:p>
      <text:p text:style-name="P20"><text:span text:style-name="Основной_20_шрифт_20_абзаца"><text:span text:style-name="T26">Д</text:span></text:span><text:span text:style-name="Основной_20_шрифт_20_абзаца"><text:span text:style-name="T23">ействия Администрации города Симферополя </text:span></text:span><text:span text:style-name="Основной_20_шрифт_20_абзаца"><text:span text:style-name="T39">Республики Крым</text:span></text:span><text:span text:style-name="Основной_20_шрифт_20_абзаца"><text:span text:style-name="T25">, заключающиеся</text:span></text:span><text:span text:style-name="Основной_20_шрифт_20_абзаца"><text:span text:style-name="T27"> в издании </text:span></text:span><text:span text:style-name="Основной_20_шрифт_20_абзаца"><text:span text:style-name="T40">Постановления № 100, утверждающего порядок функционирования ИОС «Электронная школа» в общеобразовательных учреждениях муниципального образования городской округ Симферополь Республики Крым из списков, приведенных в Приложении 2 и Приложении 3,</text:span></text:span><text:span text:style-name="Основной_20_шрифт_20_абзаца"><text:span text:style-name="T41"> могли стать</text:span></text:span><text:span text:style-name="Основной_20_шрифт_20_абзаца"><text:span text:style-name="T29"> барьером для входа на рынок </text:span></text:span><text:span text:style-name="Основной_20_шрифт_20_абзаца"><text:span text:style-name="T49">систем </text:span></text:span><text:span text:style-name="Emphasis"><text:span text:style-name="T49">электронного</text:span></text:span><text:span text:style-name="Основной_20_шрифт_20_абзаца"><text:span text:style-name="T49"> учёта успеваемости</text:span></text:span><text:span text:style-name="Основной_20_шрифт_20_абзаца"><text:span text:style-name="T29"> и, соответственно, могли привести к недопущению, ограничению и устранению конкуренции.</text:span></text:span></text:p>
      <text:p text:style-name="P20"><text:span text:style-name="Основной_20_шрифт_20_абзаца"><text:span text:style-name="T42">Вышеописанные действия также могли</text:span></text:span><text:span text:style-name="Основной_20_шрифт_20_абзаца"><text:span text:style-name="T43"> привести к невозможности использования </text:span></text:span><text:span text:style-name="Основной_20_шрифт_20_абзаца"><text:span text:style-name="T70">организациями образования</text:span></text:span><text:span text:style-name="Основной_20_шрифт_20_абзаца"><text:span text:style-name="T43"> на территории города Симферополя иных </text:span></text:span><text:span text:style-name="Основной_20_шрифт_20_абзаца"><text:span text:style-name="T49">систем </text:span></text:span><text:span text:style-name="Emphasis"><text:span text:style-name="T49">электронного</text:span></text:span><text:span text:style-name="Основной_20_шрифт_20_абзаца"><text:span text:style-name="T49"> учёта успеваемости</text:span></text:span><text:span text:style-name="Основной_20_шрифт_20_абзаца"><text:span text:style-name="T44">, а также</text:span></text:span><text:span text:style-name="Основной_20_шрифт_20_абзаца"><text:span text:style-name="T43"> </text:span></text:span><text:span text:style-name="Основной_20_шрифт_20_абзаца"><text:span text:style-name="T44">к ограничению конкуренции на рынке </text:span></text:span><text:span text:style-name="Основной_20_шрифт_20_абзаца"><text:span text:style-name="T70">систем электронного учёта успеваемости</text:span></text:span><text:span text:style-name="Основной_20_шрифт_20_абзаца"><text:span text:style-name="T44"> и необоснованному препятствованию осуществления деятельности хозяйствующими субъектами на указанном товарном рынке.</text:span></text:span></text:p>
      <text:p text:style-name="P21">Согласно пункту 17 статьи 2 Закон<text:span text:style-name="T48">а</text:span> о защите конкуренции признаки ограничения конкуренции - сокращение числа хозяйствующих субъектов, не входящих в одну группу лиц, на товарном рынке, рост или снижение цены <text:soft-page-break/>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20"><text:span text:style-name="Основной_20_шрифт_20_абзаца"><text:span text:style-name="T30">В соответствии с пунктом </text:span></text:span><text:span text:style-name="Основной_20_шрифт_20_абзаца"><text:span text:style-name="T32">5</text:span></text:span><text:span text:style-name="Основной_20_шрифт_20_абзаца"><text:span text:style-name="T30"> части 1 статьи 15 </text:span></text:span><text:span text:style-name="Основной_20_шрифт_20_абзаца"><text:span text:style-name="T31">Закона о защите конкуренции </text:span></text:span><text:span text:style-name="Основной_20_шрифт_20_абзаца"><text:span text:style-name="T30">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text:span></text:span><text:span text:style-name="Основной_20_шрифт_20_абзаца"><text:span text:style-name="T35">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установление для приобретателей товаров ограничений выбора хозяйствующих субъектов, которые предоставляют такие товары</text:span></text:span><text:span text:style-name="Основной_20_шрифт_20_абзаца"><text:span text:style-name="T33">.</text:span></text:span></text:p>
      <text:p text:style-name="P20"><text:span text:style-name="Основной_20_шрифт_20_абзаца"><text:span text:style-name="T34">Таким образом, в</text:span></text:span><text:span text:style-name="Основной_20_шрифт_20_абзаца"><text:span text:style-name="T54"> действиях А</text:span></text:span><text:span text:style-name="Основной_20_шрифт_20_абзаца"><text:span text:style-name="T55">дминистрации города Симферополя Республики Крым содержались признаки нарушения пункта 5 части 1 статьи 15</text:span></text:span><text:span text:style-name="Основной_20_шрифт_20_абзаца"><text:span text:style-name="T54"> </text:span></text:span><text:span text:style-name="Основной_20_шрифт_20_абзаца"><text:span text:style-name="T56">Закона о защите конкуренции, </text:span></text:span><text:span text:style-name="Основной_20_шрифт_20_абзаца"><text:span text:style-name="T50">выразившиеся в издании Администрацией города Симферополя Республики Крым </text:span></text:span><text:span text:style-name="Основной_20_шрифт_20_абзаца"><text:span text:style-name="T56">Постановления № 100 от 31.01.2017 «Об утверждении порядка функционирования информационно-образовательной системы «Электронная школа» в 2017 году», устанавливающего для общеобразовательных учреждений города Симферополя обязательные требования по использованию в работе информационно-образовательной системы «Электронная школа» и тем самым ограничивающего для данных общеобразовательных учреждений выбор хозяйствующих субъектов, предоставляющих системы </text:span></text:span><text:span text:style-name="Emphasis"><text:span text:style-name="T57">электронного</text:span></text:span><text:span text:style-name="Основной_20_шрифт_20_абзаца"><text:span text:style-name="T56"> учёта успеваемости</text:span></text:span><text:span text:style-name="Основной_20_шрифт_20_абзаца"><text:span text:style-name="T74">.</text:span></text:span></text:p>
      <text:p text:style-name="P20"><text:span text:style-name="Основной_20_шрифт_20_абзаца"><text:span text:style-name="T37">Согласно частям 1 и 2 статьи 39.1 Закона о защите конкуренции в целях пресечения действий (бездействия), которые приводят или могут привести к </text:span></text:span><text:soft-page-break/><text:span text:style-name="Основной_20_шрифт_20_абзаца"><text:span text:style-name="T37">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органу </text:span></text:span><text:span text:style-name="Основной_20_шрифт_20_абзаца"><text:span text:style-name="T37">местного самоуправления, участвующему в предоставлении муниципальных услуг предупреждение в письменной форме о прекращении действий (бездействия), об отмене или изменении актов, которые содержат признаки </text:span></text:span><text:span text:style-name="Основной_20_шрифт_20_абзаца"><text:span text:style-name="T37">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text:span></text:span></text:p>
      <text:p text:style-name="P20"><text:span text:style-name="Основной_20_шрифт_20_абзаца"><text:span text:style-name="T35">Предупреждение выдается лицам, указанным в части 1 статьи 39.1 Закона о защите конкуренции, в случае выявления признаков нарушения в том числе статьи 15 Закона о защите конкуренции.</text:span></text:span></text:p>
      <text:p text:style-name="P22"><text:span text:style-name="Основной_20_шрифт_20_абзаца"><text:span text:style-name="T81">В связи с наличием в действиях А</text:span></text:span><text:span text:style-name="Основной_20_шрифт_20_абзаца"><text:span text:style-name="T82">дминистрации города Симферополя</text:span></text:span><text:span text:style-name="Основной_20_шрифт_20_абзаца"><text:span text:style-name="T85"> </text:span></text:span><text:span text:style-name="Основной_20_шрифт_20_абзаца"><text:span text:style-name="T82">Республики Крым признаков нарушения пункта 5 части 1 статьи 15</text:span></text:span><text:span text:style-name="Основной_20_шрифт_20_абзаца"><text:span text:style-name="T81"> </text:span></text:span><text:span text:style-name="Основной_20_шрифт_20_абзаца"><text:span text:style-name="T84">Закона о защите</text:span></text:span><text:span text:style-name="Основной_20_шрифт_20_абзаца"><text:span text:style-name="T88"> конкуренции,</text:span></text:span><text:span text:style-name="Основной_20_шрифт_20_абзаца"><text:span text:style-name="T82"> </text:span></text:span><text:span text:style-name="Основной_20_шрифт_20_абзаца"><text:span text:style-name="T89">ФАС России </text:span></text:span><text:span text:style-name="Основной_20_шрифт_20_абзаца"><text:span text:style-name="T81">на основании статьи 39.1</text:span></text:span><text:span text:style-name="Основной_20_шрифт_20_абзаца"><text:span text:style-name="T89"> </text:span></text:span><text:span text:style-name="Основной_20_шрифт_20_абзаца"><text:span text:style-name="T81">Закона о защите конкуренции</text:span></text:span><text:span text:style-name="Основной_20_шрифт_20_абзаца"><text:span text:style-name="T89"> выдала А</text:span></text:span><text:span text:style-name="Основной_20_шрифт_20_абзаца"><text:span text:style-name="T85">дминистрации города Симферополя Республики Крым</text:span></text:span><text:span text:style-name="Основной_20_шрифт_20_абзаца"><text:span text:style-name="T91"> </text:span></text:span><text:span text:style-name="Основной_20_шрифт_20_абзаца"><text:span text:style-name="T89">предупреждение</text:span></text:span><text:span text:style-name="Основной_20_шрифт_20_абзаца"><text:span text:style-name="T86"> </text:span></text:span><text:span text:style-name="Основной_20_шрифт_20_абзаца"><text:span text:style-name="T87">от </text:span></text:span><text:span text:style-name="Основной_20_шрифт_20_абзаца"><text:span text:style-name="T83">14.06.2017 № ИА/39862/17</text:span></text:span><text:span text:style-name="Основной_20_шрифт_20_абзаца"><text:span text:style-name="T87"> </text:span></text:span><text:span text:style-name="Основной_20_шрифт_20_абзаца"><text:span text:style-name="T83">(далее также предупреждение ФАС России) о прекращении действий (бездействия)</text:span></text:span><text:span text:style-name="Основной_20_шрифт_20_абзаца"><text:span text:style-name="T87">, </text:span></text:span><text:span text:style-name="Основной_20_шрифт_20_абзаца"><text:span text:style-name="T83">которые содержат признаки нарушения антимонопольного законодательства</text:span></text:span><text:span text:style-name="Основной_20_шрифт_20_абзаца"><text:span text:style-name="T90">.</text:span></text:span></text:p>
      <text:p text:style-name="P20"><text:span text:style-name="Основной_20_шрифт_20_абзаца"><text:span text:style-name="T58">В соответствии с частями 5, 6 статьи 39.1 Закона о защите конкуренции предупреждение подлежит обязательному рассмотрению лицом, которому оно выдано, в срок</text:span></text:span><text:span text:style-name="Основной_20_шрифт_20_абзаца"><text:span text:style-name="T66">, </text:span></text:span><text:span text:style-name="Основной_20_шрифт_20_абзаца"><text:span text:style-name="T58">указанный в предупреждении; а</text:span></text:span><text:span text:style-name="Основной_20_шрифт_20_абзаца"><text:span text:style-name="T50">нтимонопольный орган должен быть уведомлен о выполнении предупреждения в течение трех дней со дня окончания срока, установленного для его выполнения</text:span></text:span><text:span text:style-name="Основной_20_шрифт_20_абзаца"><text:span text:style-name="T66">.</text:span></text:span></text:p>
      <text:p text:style-name="P20"><text:span text:style-name="Основной_20_шрифт_20_абзаца"><text:span text:style-name="T49">Согласно предупреждению ФАС России </text:span></text:span><text:span text:style-name="Основной_20_шрифт_20_абзаца"><text:span text:style-name="T52">А</text:span></text:span><text:span text:style-name="Основной_20_шрифт_20_абзаца"><text:span text:style-name="T50">дминистрации города</text:span></text:span><text:span text:style-name="Основной_20_шрифт_20_абзаца"><text:span text:style-name="T71"> С</text:span></text:span><text:span text:style-name="Основной_20_шрифт_20_абзаца"><text:span text:style-name="T50">имферополя Республики Крым надлежало в срок до 30.06.2017 отменить Постановление № 100 и реализовать меры по нормативному правовому и методическому обеспечению самостоятельного выбора </text:span></text:span><text:span text:style-name="Основной_20_шрифт_20_абзаца"><text:span text:style-name="T53">общеобразовательными учреждениями систем электронного учёта успеваемости на территории города Симферополя Республики Крым</text:span></text:span><text:span text:style-name="Strong_20_Emphasis"><text:span text:style-name="T68">.</text:span></text:span></text:p>
      <text:p text:style-name="P20"><text:span text:style-name="Основной_20_шрифт_20_абзаца"><text:span text:style-name="T49">Во исполнение указанного предупреждения Администрацией города Симферополя Республики Крым письмом от 5 июля 2017 № 12742/24/01-13 в адрес ФАС России было направлено Постановление Администрации города Симферополя Республики Крым от 30 июня 2017 № 2070 о внесении изменений в Постановление № 100 (вх. ФАС России от 20.07.2017 № 110686/17).</text:span></text:span></text:p>
      <text:p text:style-name="P20"><text:span text:style-name="Основной_20_шрифт_20_абзаца"><text:span text:style-name="T49">С</text:span></text:span><text:span text:style-name="Основной_20_шрифт_20_абзаца"><text:span text:style-name="T50">огласно приложенному к письму </text:span></text:span><text:span text:style-name="Основной_20_шрифт_20_абзаца"><text:span text:style-name="T49">от 5 июля 2017 № 12742/24/01-13</text:span></text:span><text:span text:style-name="Основной_20_шрифт_20_абзаца"><text:span text:style-name="T50"> Постановлению Администрации города Симферополь Республики Крым </text:span></text:span><text:span text:style-name="Основной_20_шрифт_20_абзаца"><text:span text:style-name="T49">от 30 июня 2017 № 2070 </text:span></text:span><text:span text:style-name="Основной_20_шрифт_20_абзаца"><text:span text:style-name="T50">в Постановление № 100 вносились изменения: <text:s text:c="35"/></text:span></text:span></text:p>
      <text:list xml:id="list8791180899610842656" text:style-name="L3">
        <text:list-item>
          <text:list>
            <text:list-item>
              <text:list>
                <text:list-item>
                  <text:p text:style-name="P45"><text:span text:style-name="Основной_20_шрифт_20_абзаца"><text:span text:style-name="T50">включающие новую редакцию приложения 1 к Постановлению № 100 (введен новый термин «единая городская информационно-образовательная система «Электронная школа»);</text:span></text:span></text:p>
                </text:list-item>
                <text:list-item>
                  <text:p text:style-name="P45"><text:soft-page-break/><text:span text:style-name="Основной_20_шрифт_20_абзаца"><text:span text:style-name="T50">исключающие приложение 2 к Постановлению № 100 (утверждало список общеобразовательных учреждений муниципального образования городской округ Симферополь Республики Крым, подлежащих включению в ИОС «Электронная школа» и обслуживанию в 2017 году) и приложение 3 к </text:span></text:span><text:span text:style-name="Основной_20_шрифт_20_абзаца"><text:span text:style-name="T50">Постановлению № 100 (утверждало список общеобразовательных учреждений муниципального образования городской округ Симферополь Республики Крым, включенных в ИОС «Электронная школа» в 2016 году и подлежащих </text:span></text:span><text:span text:style-name="Основной_20_шрифт_20_абзаца"><text:span text:style-name="T50">обслуживанию в 2017 году</text:span></text:span><text:span text:style-name="Основной_20_шрифт_20_абзаца"><text:span text:style-name="T71">).</text:span></text:span></text:p>
                </text:list-item>
              </text:list>
            </text:list-item>
          </text:list>
        </text:list-item>
      </text:list>
      <text:p text:style-name="P20"><text:span text:style-name="Основной_20_шрифт_20_абзаца"><text:span text:style-name="T50">Однако, необходимо отметить, что </text:span></text:span><text:span text:style-name="Основной_20_шрифт_20_абзаца"><text:span text:style-name="T49">направленное Администрацией города Симферополя Республики Крым во исполнение предупреждения ФАС России письмо не содержало информацию об отмене Постановления № 100 и</text:span></text:span><text:span text:style-name="Основной_20_шрифт_20_абзаца"><text:span text:style-name="T50"> о нормативном правовом и методическом обеспечении самостоятельного выбора </text:span></text:span><text:span text:style-name="Основной_20_шрифт_20_абзаца"><text:span text:style-name="T53">общеобразовательными учреждениями систем электронного учёта успеваемости на территории города Симферополя Республики Крым.</text:span></text:span></text:p>
      <text:p text:style-name="P20"><text:span text:style-name="Основной_20_шрифт_20_абзаца"><text:span text:style-name="T73">Таким образом, А</text:span></text:span><text:span text:style-name="Основной_20_шрифт_20_абзаца"><text:span text:style-name="T71">дминистрация </text:span></text:span><text:span text:style-name="Основной_20_шрифт_20_абзаца"><text:span text:style-name="T72">города Симферополя Республики Крым не исполнила предупреждение ФАС России и не прекратила действия, которые содержали признаки нарушения пункта 5 части 1 статьи 15 Закона о защите конкуренции.</text:span></text:span></text:p>
      <text:p text:style-name="P20"><text:span text:style-name="Основной_20_шрифт_20_абзаца"><text:span text:style-name="T53">Согласно части 8 статьи 39.1 Закона о защите конкуренции в случае невыполнения предупреждения в установленный срок при наличии признаков</text:span></text:span><text:span text:style-name="Основной_20_шрифт_20_абзаца"><text:span text:style-name="T73"> </text:span></text:span><text:span text:style-name="Основной_20_шрифт_20_абзаца"><text:span text:style-name="T53">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text:span></text:span><text:span text:style-name="Основной_20_шрифт_20_абзаца"><text:span text:style-name="T49">.</text:span></text:span></text:p>
      <text:list xml:id="list3551955007283366103" text:style-name="L4">
        <text:list-item>
          <text:list>
            <text:list-item>
              <text:list>
                <text:list-item>
                  <text:p text:style-name="P46"><text:span text:style-name="Основной_20_шрифт_20_абзаца"><text:span text:style-name="T49">Приказом ФАС России от 31.07.2017 № 1006/17 «О возбуждении дела и создании Комиссии по рассмотрению дела о нарушении антимонопольного законодательства» </text:span></text:span><text:span text:style-name="Основной_20_шрифт_20_абзаца"><text:span text:style-name="T59">в отношении Администрации города Симферополя</text:span></text:span><text:span text:style-name="Основной_20_шрифт_20_абзаца"><text:span text:style-name="T64"> Республики Крым (место нахождения: 295000, г. Симферополь, ул. Горького, д. 15) возбуждено дело </text:span></text:span><text:span text:style-name="Основной_20_шрифт_20_абзаца"><text:span text:style-name="T59">№ 1-00-85/00-11-17 </text:span></text:span><text:span text:style-name="Основной_20_шрифт_20_абзаца"><text:span text:style-name="T58">по признакам нарушения пункта 5 части 1 статьи 15 Закона о защите конкуренции, </text:span></text:span><text:span text:style-name="Основной_20_шрифт_20_абзаца"><text:span text:style-name="T66">выразившимся в издании Администрацией города Симферополя Республики Крым (место нахождения: 295000, Республика Крым, г. Симферополь, ул. Горького, д. 15) </text:span></text:span><text:span text:style-name="Основной_20_шрифт_20_абзаца"><text:span text:style-name="T58">Постановления № 100 от 31.01.2017 «Об утверждении порядка функционирования информационно-образовательной системы «Электронная школа» в 2017 году», устанавливающего для общеобразовательных учреждений города Симферополя обязательные требования по использованию в работе информационно-образовательной системы «Электронная школа» и тем самым ограничивающего для данных общеобразовательных учреждений выбор хозяйствующих субъектов, предоставляющих системы </text:span></text:span><text:span text:style-name="Emphasis"><text:span text:style-name="T60">электронного</text:span></text:span><text:span text:style-name="Основной_20_шрифт_20_абзаца"><text:span text:style-name="T58"> учёта успеваемости</text:span></text:span><text:span text:style-name="Основной_20_шрифт_20_абзаца"><text:span text:style-name="T59">.</text:span></text:span></text:p>
                </text:list-item>
              </text:list>
            </text:list-item>
          </text:list>
        </text:list-item>
      </text:list>
      <text:p text:style-name="P20"><text:span text:style-name="Основной_20_шрифт_20_абзаца"><text:span text:style-name="T59">Согласно письменным пояснениям Администрации города Симферополя Республики Крым (вх. ФАС России от 13.09.2017 № 139911-ЭП/17), общеобразовательные организации города Симферополя не ограничены в </text:span></text:span><text:soft-page-break/><text:span text:style-name="Основной_20_шрифт_20_абзаца"><text:span text:style-name="T59">выборе информационных систем ведения журналов успеваемости обучающихся и в использовании их расширенных функциональных возможностей.</text:span></text:span></text:p>
      <text:p text:style-name="P20"><text:span text:style-name="Основной_20_шрифт_20_абзаца"><text:span text:style-name="T66">Вместе с тем, согласно </text:span></text:span><text:span text:style-name="Основной_20_шрифт_20_абзаца"><text:span text:style-name="T64">письму Администрации города Симферополя Республики Крым (вх. ФАС России от 13.09.2017 № 139911-ЭП/17), на 11.09.2017 Информационно-образовательная система «Электронная школа» (юридический адрес ООО «ИОС Электронная школа»: 295006, Республика Крым, город Симферополь, улица Горького, дом 6, ИНН: 9102215925, КПП: 910201001) </text:span></text:span><text:span text:style-name="Основной_20_шрифт_20_абзаца"><text:span text:style-name="T64">используется в 22 общеобразовательных учреждениях муниципального образования городской округ Симферополь Республики Крым и только в 1 общеобразовательном учреждении города - МБОУ «Симферопольская академическая гимназия» муниципального образования городской округ Симферополь Республики Крым используется АИС «ЭлЖур» (юридический адрес ООО «Веб-Мост»: </text:span></text:span><text:span text:style-name="Strong_20_Emphasis"><text:span text:style-name="T66">125480, г. Москва, </text:span></text:span><text:span text:style-name="Strong_20_Emphasis"><text:span text:style-name="T64">ул. Вилиса Лациса, д. 31, корп. 2, оф.175, ИНН: 7733544815, КПП: 773301001</text:span></text:span><text:span text:style-name="Основной_20_шрифт_20_абзаца"><text:span text:style-name="T64">), остальные 27 общеобразовательных учреждений города Симферополя не подключены к каким-либо информационным системам.</text:span></text:span></text:p>
      <text:p text:style-name="P20"><text:span text:style-name="Основной_20_шрифт_20_абзаца"><text:span text:style-name="T64">По представленной Администрацией города Симферополя информации (вх. ФАС России от 20.10.2017 № 159942-ЭП/17) размещение закупок малого объема входят в полномочия образовательных организаций на основании пунктов 4 и 5 статьи 93 Федерального закона от 05.04.2013 № 44-ФЗ «О контрактной системе в сфере закупок товаров, работ, услуг для обеспечения государственных и муниципальных нужд».</text:span></text:span></text:p>
      <text:p text:style-name="P20"><text:span text:style-name="Основной_20_шрифт_20_абзаца"><text:span text:style-name="T64">По представленной Заявителем (вх. ФАС России от 07.03.2017 № 33094/17) и Администрацией города Симферополя Республики Крым (вх. ФАС России от 17.04.2017 № 56760/17) информации между ООО «ИОС Электронная школа» и образовательными учреждениями города Симферополя заключены следующие договоры:</text:span></text:span></text:p>
      <text:p text:style-name="P20"><text:span text:style-name="Основной_20_шрифт_20_абзаца"><text:span text:style-name="T64">- на предоставление (аренду) виртуального сервера для программного продукта «Электронная школа»: договор № 2017/82 (№ 4) - ВС от 14.02.2017, договор № 2017/82/10-ВС от 31 января 2017 года, № 2017/82/40-ВС от 27.02.2017, № 2017/82/СЭЛ-ВС от 13 февраля 2017 года, № 2017/82/28-ВС от 01 февраля 2017 года, № 2017/82/30-ВС от 22 февраля 2017 года, « 2017/82/11-ВС от 10 февраля 2017 года, № 2017/82/41-ВС от 07.02.2017 года, № 2017/82/(№ 4) - ВС от 01 февраля 2017 года, № 2017/82/8(МБОУ «ОКЛ») - ВС от 01 февраля 2017 года, № 2017/82/(№ 7) - ВС от 14.02.2017, № 2017/82/31-ВС от 09 января 2017 года, № 2017/82/3-ВС от 01.02.2017, № 2017/82/17-ВС от 01 февраля 2017, № 2017/82/38-ВС от 01.02.2017, № 2017/82/(№ 26) - ВС от 10.02.2017</text:span></text:span></text:p>
      <text:p text:style-name="P20"><text:span text:style-name="Основной_20_шрифт_20_абзаца"><text:span text:style-name="T64">В соответствии с указанными договорами предметом договора является оказание ООО «ИОС Электронная школа» для Заказчика (образовательного учреждения города Симферополя) услуги предоставления в аренду виртуального сервера для программного продукта «Виртуальная школа».</text:span></text:span></text:p>
      <text:p text:style-name="P20"><text:span text:style-name="Основной_20_шрифт_20_абзаца"><text:span text:style-name="T64">- на техническое сопровождение программного продукта «Электронная </text:span></text:span><text:soft-page-break/><text:span text:style-name="Основной_20_шрифт_20_абзаца"><text:span text:style-name="T64">школа»: договор № 2017/82/14-ТС от 14.02.2017, № 2017/82/10-ТС от 31 января 2017 года, № 2017/82/40-ТС от 27.02.2017, № 2017/82/СТЛ-ТС от 13 февраля 2017 </text:span></text:span><text:span text:style-name="Основной_20_шрифт_20_абзаца"><text:span text:style-name="T64">года, № 2017/82/28-ТС от 01 февраля 2017 года, № 2017/82/30-ТС от 22 февраля 2017 года, № 2017/82/11-ТС от 10 февраля 2017 года, № 39 от 07 февраля 2017 года, № 2017/82/4-ТС от 01 февраля 2017 года, № 9 от 01 февраля 2017 года, № 2017/82/7-ТС от 14.02.2017, № 2017/82/31-ТС от 09 января 2017 года, № 2017/82/3-ВС от 01.02.2017, № 2017/82/17-ТС от 01 февраля 2017 года, № 2017/82/38-ТС от </text:span></text:span><text:span text:style-name="Основной_20_шрифт_20_абзаца"><text:span text:style-name="T64">01.02.2017, № 2017/82/26-ТС от 10.02.2017.</text:span></text:span></text:p>
      <text:p text:style-name="P20"><text:span text:style-name="Основной_20_шрифт_20_абзаца"><text:span text:style-name="T64">В данных договорах указано, что предметом договора является передача ООО «ИОС Электронная школа» образовательному учреждению города Симферополя, заключившему договор, программного продукта «Электронная школа» с обязанностью оплаты услуг ООО «ИОС Электронная школа» по техническому и консультационному сопровождению программного продукта, хранению электронного архива в рамках программы «Электронная школа».</text:span></text:span></text:p>
      <text:p text:style-name="P20"><text:span text:style-name="Основной_20_шрифт_20_абзаца"><text:span text:style-name="T64">- сублицензионные договоры на использование программного продукта «Электронная школа» (неисключительная лицензия): № 2017/82/14-ПП от 14.02.2017, № 1/17-ЭШ 2017/82/10-ПП от 09 января 2017 года, № 2017/82/40-ПП от 27.02.2017, № 2017/82/СЭЛ-ПП от 13 февраля 2017 года, № 2017/82/28-ПП от 01 февраля 2017 года, №2017/82/30-ПП от 22 февраля 2017 года, № 2017/82/11-ПП от 10 февраля 2017 года, № 40 от 07 февраля 2017 года, № 2017/82/4-ПП от 01 февраля 2017 года, № 10 от 01 февраля 2017 года, № 2017/82/7-ПП от 14.02.2017, <text:s text:c="11"/>№ 2017/82/31-ПП от 09 января 2017 года.</text:span></text:span></text:p>
      <text:p text:style-name="P20"><text:span text:style-name="Основной_20_шрифт_20_абзаца"><text:span text:style-name="T64">В соответствии с указанными договорами предметом договора является предоставление ООО «ИОС Электронная школа» образовательному учреждению города Симферополя, заключившему договор, неисключительных пользовательских прав (простой неисключительной лицензии) на использование программного продукта «Электронная школа», образовательное учреждение города Симферополя, в свою очередь, уплачивает ООО «ИОС Электронная школа» вознаграждение в определенном договором объеме.</text:span></text:span></text:p>
      <text:p text:style-name="P20"><text:span text:style-name="Основной_20_шрифт_20_абзаца"><text:span text:style-name="T61">ФАС России определением об отложении рассмотрения дела<text:line-break/></text:span></text:span><text:span text:style-name="Основной_20_шрифт_20_абзаца"><text:span text:style-name="T58">№ 1-00-85/00-11-17 (исх. от 27.09.2017 № АГ/67379/17)</text:span></text:span><text:span text:style-name="Основной_20_шрифт_20_абзаца"><text:span text:style-name="T61"> у Администрации города Симферополя Республики Крым были запрошены в том числе:</text:span></text:span></text:p>
      <text:list xml:id="list5967264079218332028" text:style-name="L5">
        <text:list-item>
          <text:p text:style-name="P47"><text:span text:style-name="Основной_20_шрифт_20_абзаца"><text:span text:style-name="T61">информация и документы, подтверждающие выполнение а</text:span></text:span><text:span text:style-name="Strong_20_Emphasis"><text:span text:style-name="T58">дминистрацией города Симферополя Республики Крым предупреждения ФАС России в части нормативного правового и методического обеспечения самостоятельного выбора общеобразовательными учреждениями систем электронного учета успеваемости на территории города Симферополя Республики Крым</text:span></text:span><text:span text:style-name="Strong_20_Emphasis"><text:span text:style-name="T66">;</text:span></text:span></text:p>
        </text:list-item>
        <text:list-item>
          <text:p text:style-name="P47"><text:span text:style-name="Основной_20_шрифт_20_абзаца"><text:span text:style-name="T61">письменные пояснения о том, информировала ли </text:span></text:span><text:span text:style-name="Strong_20_Emphasis"><text:span text:style-name="T58">Администрация города Симферополя Республики Крым общеобразовательные учреждения на территории города Симферополя Республики Крым об отмене Постановления </text:span></text:span><text:span text:style-name="Strong_20_Emphasis"><text:span text:style-name="T58">№ 100</text:span></text:span><text:span text:style-name="Strong_20_Emphasis"><text:span text:style-name="T66">.</text:span></text:span></text:p>
        </text:list-item>
      </text:list>
      <text:p text:style-name="P20"><text:soft-page-break/><text:span text:style-name="Основной_20_шрифт_20_абзаца"><text:span text:style-name="T69">В</text:span></text:span><text:span text:style-name="Основной_20_шрифт_20_абзаца"><text:span text:style-name="T64"> ответ на указанное определение </text:span></text:span><text:span text:style-name="Основной_20_шрифт_20_абзаца"><text:span text:style-name="T69">Администрация города Симферополя</text:span></text:span><text:span text:style-name="Основной_20_шрифт_20_абзаца"><text:span text:style-name="T64"> </text:span></text:span><text:span text:style-name="Основной_20_шрифт_20_абзаца"><text:span text:style-name="T69">представила в адрес ФАС России (вх. ФАС России от 20.10.2017 № 159942-ЭП/17) постановление № 3059 от 05.09.2017 «Об отмене постановления Администрации города Симферополя Республики Крым от 31.01.2017 № 100 «Об утверждении Порядка функционирования информационно-образовательной системы «Электронная школа» в 2017 году» (с изменениями)» (далее - Постановление № 3059), а также указала, что </text:span></text:span><text:span text:style-name="Основной_20_шрифт_20_абзаца"><text:span text:style-name="T64">14.09.2017 муниципальным казенным учреждением </text:span></text:span><text:span text:style-name="Основной_20_шрифт_20_абзаца"><text:span text:style-name="T64">Управлением образования Администрации города Симферополя Республики Крым была обеспечена рассылка документов во все общеобразовательные учреждения города Симферополя, Постановление № 3059 обнародовано на официальных сайтах Администрации города Симферополя Республики Крым и Управления образования города Симферополя в установленном порядке (http://simadm.ru/media/acts/2017/09/07/_3059_%D0%BE%D1%82_05.09.pdf).</text:span></text:span></text:p>
      <text:p text:style-name="P20"><text:span text:style-name="Основной_20_шрифт_20_абзаца"><text:span text:style-name="T64">Исходя из вышеуказанной информации и материалов, предоставленных администрацией города Симферополя, Администрация города Симферополя отменила Постановление № 100.</text:span></text:span></text:p>
      <text:p text:style-name="P20"><text:span text:style-name="Основной_20_шрифт_20_абзаца"><text:span text:style-name="T64">ФАС России определением об отложении рассмотрения дела<text:line-break/>№ 1-00-85/00-11-17 (исх. от 31.10.2017 № АГ/77127/17) у Администрации города Симферополя Республики Крым и Заявителя запросила в том числе:</text:span></text:span></text:p>
      <text:list xml:id="list3537440321881237492" text:style-name="L6">
        <text:list-item>
          <text:p text:style-name="P48"><text:span text:style-name="Основной_20_шрифт_20_абзаца"><text:span text:style-name="T64">информацию об общеобразовательных учреждениях на территории города Симферополя, заключивших договоры с ООО «ИОС - Электронная школа»;</text:span></text:span></text:p>
        </text:list-item>
        <text:list-item>
          <text:p text:style-name="P48"><text:span text:style-name="Основной_20_шрифт_20_абзаца"><text:span text:style-name="T64">информацию об общем количестве общеобразовательных учреждений на территории города Симферополя, подключенных к АИС «ЭлЖур» и заключивших соответствующий с Заявителем.</text:span></text:span></text:p>
        </text:list-item>
      </text:list>
      <text:p text:style-name="P20"><text:span text:style-name="Основной_20_шрифт_20_абзаца"><text:span text:style-name="T64">В ответ на указанное определение Администрация города Симферополя Республики Крым предоставила информацию </text:span></text:span><text:span text:style-name="Основной_20_шрифт_20_абзаца"><text:span text:style-name="T69">(вх. ФАС России от 07.10.2017 № 188211/17) о том, что из 50 муниципальных бюджетных общеобразовательных учреждений, расположенных на территории муниципального образования городской округ Симферополь Республики Крым 23 общеобразовательных учреждений заключили договоры с </text:span></text:span><text:span text:style-name="Основной_20_шрифт_20_абзаца"><text:span text:style-name="T64">ООО «ИОС - Электронная школа».</text:span></text:span></text:p>
      <text:p text:style-name="P20"><text:span text:style-name="Основной_20_шрифт_20_абзаца"><text:span text:style-name="T64">Заявитель в ответ на указанное определение предоставил информацию </text:span></text:span><text:span text:style-name="Основной_20_шрифт_20_абзаца"><text:span text:style-name="T69">(вх. ФАС России от 01.12.2017 № 184148) о том, что по состоянию на 26 октября 2017 года в городе Симферополь к </text:span></text:span><text:span text:style-name="Основной_20_шрифт_20_абзаца"><text:span text:style-name="T64">АИС «ЭлЖур» 16 образовательных организаций, из них 7 образовательных организаций не имеют заключенных с Заявителем договоров и не используют АИС «ЭлЖур».</text:span></text:span></text:p>
      <text:p text:style-name="P20"><text:span text:style-name="Основной_20_шрифт_20_абзаца"><text:span text:style-name="T64">Таким образом, Комиссией было установлено, что действия Администрации города Симферополя Республики Крым по изданию Постановления № 100, а также последующая его рассылка в адреса образовательных учреждений города Симферополя привели к тому, что большая часть образовательных учреждений города Симферополя были подключены к ИОС «Электронная школа» и тем самым </text:span></text:span><text:span text:style-name="Основной_20_шрифт_20_абзаца"><text:span text:style-name="T64">для ООО «ИОС Электронная школа» на территории города Симферополя были </text:span></text:span><text:soft-page-break/><text:span text:style-name="Основной_20_шрифт_20_абзаца"><text:span text:style-name="T64">созданы необоснованные конкурентные преимущества по сравнению с другими хозяйствующими субъектами, оказывающими или которые могли бы оказывать услуги по предоставлению систем электронного учета успеваемости образовательным учреждениям.</text:span></text:span></text:p>
      <text:p text:style-name="P20"><text:span text:style-name="Основной_20_шрифт_20_абзаца"><text:span text:style-name="T65">На основании изложенного, действия </text:span></text:span><text:span text:style-name="Основной_20_шрифт_20_абзаца"><text:span text:style-name="T58">Администрации города Симферополя Республики Крым по изданию Постановления № 100 могли привести к ограничению для общеобразовательных учреждений города Симферополя </text:span></text:span><text:span text:style-name="Основной_20_шрифт_20_абзаца"><text:span text:style-name="T58">выбора хозяйствующих субъектов, предоставляющих системы электронного учета успеваемости, а также </text:span></text:span><text:span text:style-name="Основной_20_шрифт_20_абзаца"><text:span text:style-name="T67">к необоснованному ограничению конкуренции на рынке систем электронного учёта успеваемости и препятствованию осуществления деятельности хозяйствующими субъектами на указанном товарном рынке.</text:span></text:span></text:p>
      <text:p text:style-name="P20"><text:span text:style-name="Основной_20_шрифт_20_абзаца"><text:span text:style-name="T75">В соответствии с пунктом 5 части 1 статьи 15 Закона о защите конкуренции органам местного самоуправления запрещается </text:span></text:span><text:span text:style-name="Основной_20_шрифт_20_абзаца"><text:span text:style-name="T76">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установление для приобретателей товаров ограничений выбора хозяйствующих субъектов, которые предоставляют такие товары</text:span></text:span><text:span text:style-name="Основной_20_шрифт_20_абзаца"><text:span text:style-name="T77">.</text:span></text:span></text:p>
      <text:p text:style-name="P20"><text:span text:style-name="Основной_20_шрифт_20_абзаца"><text:span text:style-name="T77">18.12.2017 </text:span></text:span><text:span text:style-name="Основной_20_шрифт_20_абзаца"><text:span text:style-name="T62">Комиссия в соответствии со статьей 48.1 Закона о защите конкуренции приняла заключение об обстоятельствах дела № 1-00-85/00-11-17, копия которого письмом ФАС России от 19.12.2017 № АГ/89320/17 направлена лицам, участвующим в деле.</text:span></text:span></text:p>
      <text:p text:style-name="P20"><text:span text:style-name="Основной_20_шрифт_20_абзаца"><text:span text:style-name="T62">В соответствии с пунктом 3 части 1.1, частью 5 статьи 47, частью 3 статьи 48.1 Комиссией 18.12.2017 вынесено определение об отложении рассмотрения дела № 1-00-85/00-11-17.</text:span></text:span></text:p>
      <text:p text:style-name="P23">Согласно части 5 статьи 48.1 Закона о защите конкуренции лица, участвующие в деле, вправе представить Комиссии пояснения, доказательства<text:line-break/>и привести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text:p>
      <text:p text:style-name="P28"><text:span text:style-name="Основной_20_шрифт_20_абзаца"><text:span text:style-name="T64">Администрация города Симферополя Республики Крым письмом от 18.01.2018 № 27783/24/01-13 </text:span></text:span><text:span text:style-name="Основной_20_шрифт_20_абзаца"><text:span text:style-name="T69">(вх. ФАС России от 19.01.2018 № 7935-ЭП/18)</text:span></text:span><text:span text:style-name="Основной_20_шрифт_20_абзаца"><text:span text:style-name="T64"> направила в адрес ФАС России письменные пояснения на заключение об обстоятельствах дела № </text:span></text:span><text:span text:style-name="Основной_20_шрифт_20_абзаца"><text:span text:style-name="T62">1-00-85/00-11-17 о нарушении антимонопольного законодательства, в которых указала, что в Постановлении № 100 отсутствуют положения, устанавливающие обязанность муниципальных общеобразовательных учреждений города Симферополя заключить договора (контракты) непосредственно с ООО «ИОС «Электронная школа»», так как не содержит положения, определяющего оператора электронной школы как <text:s text:c="15"/></text:span></text:span><text:span text:style-name="Основной_20_шрифт_20_абзаца"><text:span text:style-name="T62">ООО «ИОС «Электронная школа»»</text:span></text:span></text:p>
      <text:p text:style-name="P20"><text:soft-page-break/><text:span text:style-name="Основной_20_шрифт_20_абзаца"><text:span text:style-name="T62">Кроме того, Администрацией </text:span></text:span><text:span text:style-name="Основной_20_шрифт_20_абзаца"><text:span text:style-name="T59">города Симферополя Республики Крым указано </text:span></text:span><text:span text:style-name="Основной_20_шрифт_20_абзаца"><text:span text:style-name="T63">(вх. ФАС России от 19.01.2018 № 7935-ЭП/18)</text:span></text:span><text:span text:style-name="Основной_20_шрифт_20_абзаца"><text:span text:style-name="T59">, что оператором ИОС «Электронная школа» могло выступить любое лицо, имеющее программно-информационный комплекс, отвечающий требованиям, утвержденным Постановлением № 100, в том числе с любым наименованием программного обеспечения.</text:span></text:span></text:p>
      <text:p text:style-name="P20"><text:span text:style-name="Основной_20_шрифт_20_абзаца"><text:span text:style-name="T64">Изучив указанные доводы Администрации города Симферополя Республики </text:span></text:span><text:span text:style-name="Основной_20_шрифт_20_абзаца"><text:span text:style-name="T64">Крым, Комиссия считает их не обоснованными и не соответствующими <text:s/>фактическим обстоятельствам дела </text:span></text:span><text:span text:style-name="Основной_20_шрифт_20_абзаца"><text:span text:style-name="T58">№ 1-00-85/00-11-17.</text:span></text:span></text:p>
      <text:p text:style-name="P20"><text:span text:style-name="Основной_20_шрифт_20_абзаца"><text:span text:style-name="T58">Так, согласно материалам дела № 1-00-85/00-11-17, о</text:span></text:span><text:span text:style-name="Основной_20_шрифт_20_абзаца"><text:span text:style-name="T62">бщеобразовательные учреждения города Симферополя Республики Крым, поименованные в приложениях 2 и 3 к Постановлению № 100 заключили возмездные договоры именно с ООО «ИОС «Электронная школа»», а не с любыми другими хозяйствующими субъектами.</text:span></text:span></text:p>
      <text:p text:style-name="P20"><text:span text:style-name="Основной_20_шрифт_20_абзаца"><text:span text:style-name="T62">На основании изложенного, Комиссия приходит к выводу, что издание Администрацией города Симферополя Республики Крым Постановления <text:s text:c="22"/>№ 100,</text:span></text:span><text:span text:style-name="Основной_20_шрифт_20_абзаца"><text:span text:style-name="T64"> а также последующая его рассылка в адреса образовательных учреждений города Симферополя, привели к </text:span></text:span><text:span text:style-name="Основной_20_шрифт_20_абзаца"><text:span text:style-name="T58">ограничению для общеобразовательных учреждений города Симферополя выбора хозяйствующих субъектов, предоставляющих системы электронного учета успеваемости, а также</text:span></text:span><text:span text:style-name="Основной_20_шрифт_20_абзаца"><text:span text:style-name="T62"> создало для ООО «ИОС «Электронная школа»» необоснованные конкурентные преимущества </text:span></text:span><text:span text:style-name="Основной_20_шрифт_20_абзаца"><text:span text:style-name="T64">по сравнению с другими хозяйствующими субъектами, оказывающими или которые могли бы оказывать услуги по предоставлению систем электронного учета успеваемости образовательным учреждениям.</text:span></text:span></text:p>
      <text:p text:style-name="P20"><text:span text:style-name="Основной_20_шрифт_20_абзаца"><text:span text:style-name="T59">В связи с изложенным, учитывая совокупность имеющихся доказательств, Комиссия приходит к выводу о том, что действия Администрации города Симферополя Республики Крым по изданию Постановления № 100, </text:span></text:span><text:span text:style-name="Основной_20_шрифт_20_абзаца"><text:span text:style-name="T58"><text:s/>устанавливающего для общеобразовательных учреждений города Симферополя обязательные требования по использованию в работе информационно-образовательной системы «Электронная школа» и тем самым ограничивающего для данных общеобразовательных учреждений выбор хозяйствующих субъектов, предоставляющих системы </text:span></text:span><text:span text:style-name="Emphasis"><text:span text:style-name="T60">электронного</text:span></text:span><text:span text:style-name="Основной_20_шрифт_20_абзаца"><text:span text:style-name="T58"> учёта успеваемости</text:span></text:span><text:span text:style-name="Основной_20_шрифт_20_абзаца"><text:span text:style-name="T59">, привели к нарушению пункта 5 части 1 статьи 15 Закона о защите конкуренции.</text:span></text:span></text:p>
      <text:p text:style-name="P20"><text:span text:style-name="Основной_20_шрифт_20_абзаца"><text:span text:style-name="T59">Вместе с тем, Комиссией установлено, что Постановление № 100 отменено и информация об отмене данного постановления доведена до общеобразовательных учреждений города Симферополя.</text:span></text:span></text:p>
      <text:p text:style-name="P20"><text:span text:style-name="Основной_20_шрифт_20_абзаца"><text:span text:style-name="T59">Таким образом, оснований для выдачи Комиссией предписания не имеется.</text:span></text:span></text:p>
      <text:p text:style-name="P19"><text:span text:style-name="Основной_20_шрифт_20_абзаца"><text:span text:style-name="T46"/></text:span></text:p>
      <text:p text:style-name="P19"><text:span text:style-name="Основной_20_шрифт_20_абзаца"><text:span text:style-name="T46">Руководствуясь статьей 23, частью 1 статьи 39, частями 1 - 4 статьи 41, статьей 49 Закона о защите конкуренции,</text:span></text:span></text:p>
      <text:p text:style-name="P24"/>
      <text:p text:style-name="P24"><text:soft-page-break/>РЕШИЛА:</text:p>
      <text:p text:style-name="P25"/>
      <text:list xml:id="list2298292548216311855" text:style-name="L7">
        <text:list-item>
          <text:list>
            <text:list-item>
              <text:list>
                <text:list-item>
                  <text:p text:style-name="P49"><text:span text:style-name="T2">Признать Администрацию города Симферополя Республики Крым </text:span><text:span text:style-name="Основной_20_шрифт_20_абзаца"><text:span text:style-name="T78">(ИНН: 9102048470; место нахождения: 295000, Республика Крым, г. Симферополь, ул. Горького, д. 15) нарушившей пункт 5 части 1 статьи 15 Закона о защите конкуренции, путем издания Администрацией города Симферополя Республики </text:span></text:span><text:span text:style-name="Основной_20_шрифт_20_абзаца"><text:span text:style-name="T78">Крым </text:span></text:span><text:span text:style-name="Основной_20_шрифт_20_абзаца"><text:span text:style-name="T79">Постановления № 100 от 31.01.2017 «Об утверждении порядка функционирования информационно-образовательной системы «Электронная школа» в 2017 году», устанавливающего для общеобразовательных учреждений города Симферополя обязательные требования по использованию в работе информационно-образовательной системы «Электронная школа» и тем самым ограничивающего для данных общеобразовательных учреждений выбор хозяйствующих субъектов, предоставляющих системы </text:span></text:span><text:span text:style-name="Emphasis"><text:span text:style-name="T80">электронного</text:span></text:span><text:span text:style-name="Основной_20_шрифт_20_абзаца"><text:span text:style-name="T79"> учёта успеваемости.</text:span></text:span></text:p>
                </text:list-item>
                <text:list-item>
                  <text:p text:style-name="P49"><text:span text:style-name="Основной_20_шрифт_20_абзаца"><text:span text:style-name="T79">По результатам рассмотрения дела № 1-00-85/00-11-17 о нарушении антимонопольного законодательства предписания не выдавать в связи с устранением Администрацией города Симферополя Республики Крым </text:span></text:span><text:span text:style-name="Основной_20_шрифт_20_абзаца"><text:span text:style-name="T78">(ИНН: 9102048470; место нахождения: 295000, Республика Крым, г. Симферополь, <text:s text:c="20"/>ул. Горького, д. 15) нарушения антимонопольного законодательства.</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80CD6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21cm"/>
    </style:style>
    <style:style style:name="Основной_20_текст_20_21" style:display-name="Основной текст 21" style:family="paragraph" style:parent-style-name="Standard">
      <style:paragraph-properties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Emphasis" style:family="text">
      <style:text-properties fo:font-style="italic" style:font-style-asian="italic" style:font-style-complex="italic"/>
    </style:style>
    <style:style style:name="WW8Num9z0" style:family="text">
      <style:text-properties style:font-name="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8-92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9229(1) </text:p></draw:text-box></draw:frame><draw:frame draw:style-name="Mfr2" draw:name="SpdBarcode" text:anchor-type="paragraph" svg:x="0cm" svg:width="3.6cm" svg:height="0.78cm" draw:z-index="15"><draw:image xlink:href="Pictures/10000201000000780000001AD80CD6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7:53:46.69</meta:creation-date>
    <meta:generator>OpenOffice.org/3.4.1$Win32 OpenOffice.org_project/341m1$Build-9593</meta:generator>
    <dc:date>2018-02-06T18:12:13.60</dc:date>
    <meta:document-statistic meta:table-count="0" meta:image-count="1" meta:object-count="0" meta:page-count="15" meta:paragraph-count="104" meta:word-count="4672" meta:character-count="38470"/>
    <meta:user-defined meta:name="Поле 1"/>
    <meta:user-defined meta:name="Поле 2"/>
    <meta:user-defined meta:name="Поле 3"/>
    <meta:user-defined meta:name="Поле 4"/>
  </office:meta>
</office:document-meta>
</file>