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C590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font-weight="normal" fo:background-color="#ffffff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74cm" fo:margin-right="0cm" fo:margin-top="0.101cm" fo:margin-bottom="0.101cm" fo:line-height="100%" fo:text-align="center" style:justify-single-word="false" fo:text-indent="1.498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/>
      <style:text-properties fo:color="#000000" style:font-name="Times New Roman2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language="en" fo:country="US"/>
    </style:style>
    <style:style style:name="P57" style:family="paragraph" style:parent-style-name="Text_20_body" style:list-style-name="L2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4">
      <style:paragraph-properties fo:margin-left="0.182cm" fo:margin-right="0cm" fo:margin-top="0cm" fo:margin-bottom="0cm" fo:line-height="100%" fo:text-align="justify" style:justify-single-word="false" fo:text-indent="1.399cm" style:auto-text-indent="false">
        <style:tab-stops>
          <style:tab-stop style:position="2.023cm"/>
        </style:tab-stops>
      </style:paragraph-properties>
    </style:style>
    <style:style style:name="P59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 style:list-style-name="L4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6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fo:font-weight="normal" fo:background-color="#ffffff" style:font-name-asian="Times New Roman3" style:font-name-complex="Times New Roman3"/>
    </style:style>
    <style:style style:name="T8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46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7" style:family="text">
      <style:text-properties fo:font-variant="normal" fo:text-transform="none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8" style:family="text">
      <style:text-properties fo:font-variant="normal" fo:text-transform="none" fo:font-size="14pt" style:font-size-asian="14pt" style:font-size-complex="14pt"/>
    </style:style>
    <style:style style:name="T49" style:family="text">
      <style:text-properties fo:font-variant="normal" fo:text-transform="none" style:font-name="Times New Roman1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50" style:family="text">
      <style:text-properties style:font-name="Times New Roman" fo:font-size="14pt" fo:background-color="#ffffff" style:font-size-asian="14pt" style:font-size-complex="14pt"/>
    </style:style>
    <style:style style:name="T5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2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-asian="Segoe Print" style:font-name-complex="Segoe Print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fo:color="#000000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fo:language="ru" fo:country="RU" fo:background-color="#ffffff"/>
    </style:style>
    <style:style style:name="T61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letter-spacing="normal" style:text-blinking="false" style:font-name-asian="Arial1" style:language-asian="zxx" style:country-asian="none" style:font-name-complex="Arial1"/>
    </style:style>
    <style:style style:name="T67" style:family="text">
      <style:text-properties fo:letter-spacing="normal" style:text-blinking="false" fo:background-color="transparent" style:language-asian="ru" style:country-asian="RU"/>
    </style:style>
    <style:style style:name="T68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69" style:family="text">
      <style:text-properties fo:letter-spacing="normal" style:text-underline-style="solid" style:text-underline-width="auto" style:text-underline-color="font-color" style:text-blinking="false" style:font-name-asian="Times New Roman2" style:language-asian="zxx" style:country-asian="none" style:font-name-complex="Times New Roman2"/>
    </style:style>
    <style:style style:name="T70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style:style style:name="T7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b38f6c-95a3-4704-b3ae-f8ab5ddc0787" text:name="BossProviderVariable"/>
      </text:user-field-decls>
      <text:p text:style-name="P51"/>
      <text:p text:style-name="P7">РЕШЕНИЕ № 223ФЗ-65/18</text:p>
      <text:p text:style-name="P9"><text:span text:style-name="T1">по результатам рассмотрения жалобы </text:span><text:span text:style-name="T2">ООО «ЮК АнестоАуди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01.02.2018 <text:s text:c="105"/>Москва </text:p>
      <text:p text:style-name="P43"><text:tab/><text:span text:style-name="T7">Комиссия Федеральной антимонопольной службы по контролю в сфере закупок в составе:</text:span><text:span text:style-name="Основной_20_шрифт_20_абзаца"><text:span text:style-name="T25">&lt;...&gt;</text:span></text:span><text:span text:style-name="Основной_20_шрифт_20_абзаца"><text:span text:style-name="T14"><text:tab/></text:span></text:span></text:p>
      <text:p text:style-name="P17">при участии представителей:&lt;...<text:span text:style-name="T71">&gt;</text:span></text:p>
      <text:p text:style-name="P17">рассмотрев <text:span text:style-name="T8">жалобу 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Юг» (извещение № 31705981196)</text:span><text:span text:style-name="T53">, в</text:span> соответствии со статьей 18.1 Федерального закона от 26.07.2006 № 135-ФЗ «О защите конкуренции» (далее <text:span text:style-name="T53">– </text:span>Закон о защите конкуренции),</text:p>
      <text:p text:style-name="P20">У С Т А Н О В И Л А:</text:p>
      <text:p text:style-name="P20"/>
      <text:p text:style-name="P17">В ФАС России поступила жалоба <text:span text:style-name="T8">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Юг» (извещение № 31705981196)</text:span> (далее – Аукцион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3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5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9">30.01.2018 в ЕИС размещено извещение и документация о проведении Аукциона (далее – Извещение, Документация). </text:p>
      <text:p text:style-name="P45">Согласно Извещению, информации, размещенной в ЕИС:</text:p>
      <text:p text:style-name="P46"><text:span text:style-name="T59">дата окончания подачи заявок — </text:span><text:span text:style-name="T60">25.01.2018</text:span><text:span text:style-name="T59">;</text:span></text:p>
      <text:p text:style-name="P47">дата рассмотрения заявок — 26.01.2018;</text:p>
      <text:p text:style-name="P48">дата подведения итогов <text:s/>— 31.01.2018;</text:p>
      <text:p text:style-name="P48">На участие в Аукционе подано 6 заявок, допущено 6 заявок;</text:p>
      <text:p text:style-name="P49"><text:soft-page-break/><text:span text:style-name="T61">Начальная (максимальная) цена контракта – <text:s/></text:span><text:span text:style-name="Strong_20_Emphasis"><text:span text:style-name="T61">1 232 444 383,56 </text:span></text:span><text:span text:style-name="T61">рубля.</text:span></text:p>
      <text:p text:style-name="P17"><text:span text:style-name="Основной_20_шрифт_20_абзаца"><text:span text:style-name="T27">Из Жалобы следует, что при проведении Аукциона Заказчиком нарушены положения Закона о закупках, а именно: </text:span></text:span></text:p>
      <text:list xml:id="list9029599516831838501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8">В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;</text:span></text:span></text:p>
                </text:list-item>
                <text:list-item>
                  <text:p text:style-name="P53"><text:span text:style-name="Основной_20_шрифт_20_абзаца"><text:span text:style-name="T28">Заказчик при описании объема услуг использовал термин «примерно», что не позволяет участнику Аукциона рассчитать стоимость услуги;</text:span></text:span></text:p>
                </text:list-item>
                <text:list-item>
                  <text:p text:style-name="P53"><text:span text:style-name="Основной_20_шрифт_20_абзаца"><text:span text:style-name="T28">В Документации неправморено установлено требование о наличии у исполнителя сотрудников в штате, что подтверждается трудовыми договорами;</text:span></text:span></text:p>
                </text:list-item>
                <text:list-item>
                  <text:p text:style-name="P53"><text:span text:style-name="Основной_20_шрифт_20_абзаца"><text:span text:style-name="T28">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19">Представители Заказчика с доводами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8"><text:span text:style-name="Основной_20_шрифт_20_абзаца"><text:span text:style-name="T5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6077627462186149205" text:style-name="L2">
        <text:list-item>
          <text:list>
            <text:list-item>
              <text:list>
                <text:list-item>
                  <text:p text:style-name="P57">Из довода Жалобы Заявителя следует, что в<text:span text:style-name="Основной_20_шрифт_20_абзаца"><text:span text:style-name="T15">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.</text:span></text:span></text:p>
                </text:list-item>
              </text:list>
            </text:list-item>
          </text:list>
        </text:list-item>
      </text:list>
      <text:p text:style-name="P3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1"><text:span text:style-name="Основной_20_шрифт_20_абзаца"><text:span text:style-name="T4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/text:span></text:span><text:soft-page-break/><text:span text:style-name="Основной_20_шрифт_20_абзаца"><text:span text:style-name="T45">определением соответствия поставляемого товара, выполняемой работы, оказываемой услуги потребностям заказчика.</text:span></text:span></text:p>
      <text:p text:style-name="P31"><text:span text:style-name="Основной_20_шрифт_20_абзаца"><text:span text:style-name="T45">По мнению Заявителя Документация не содержит требований по </text:span></text:span><text:span text:style-name="Основной_20_шрифт_20_абзаца"><text:span text:style-name="T45">безопасности выполняемых работ, оказываемых услуг, а также <text:s/>в нарушение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Заказчиком в Документации не используются виды технического обслуживания и ремонта технических средств установленные указанным ГОСТ.</text:span></text:span></text:p>
      <text:p text:style-name="P32"><text:span text:style-name="Основной_20_шрифт_20_абзаца"><text:span text:style-name="T34">Согласно пункту 7.1 Технического задания Документации о</text:span></text:span><text:span text:style-name="Основной_20_шрифт_20_абзаца"><text:span text:style-name="T47">беспечение информационной безопасности при оказании услуг со стороны исполнителя должно осуществляться выделенным подразделением исполнителя, работающим в соответствии с ГОСТ Р ИСО/МЭК 27001:2013, ISO/IEC 27001:2013.</text:span></text:span></text:p>
      <text:p text:style-name="P32"><text:span text:style-name="Основной_20_шрифт_20_абзаца"><text:span text:style-name="T34">Кроме того, пунктом 4.1.15 Проекта договора Документации установлено, что исполнитель по договору обязан, в том числе, </text:span></text:span><text:span text:style-name="Основной_20_шрифт_20_абзаца"><text:span text:style-name="T49">нести ответственность за соблюдение норм и правил охраны труда и экологической безопасности Российской Федерации своих работников на территории Заказчика.</text:span></text:span><text:span text:style-name="Основной_20_шрифт_20_абзаца"><text:span text:style-name="T47"> </text:span></text:span></text:p>
      <text:p text:style-name="P32"><text:span text:style-name="Основной_20_шрифт_20_абзаца"><text:span text:style-name="T47">При этом согласно положениям Федерального закона от 29.06.2015 <text:s text:c="18"/>№ 162-ФЗ «О стандартизации в Российской Федерации», документы национальной системы <text:s/>стандартизации применяются на добровольной основе, если иное не установлено законодательством Российской Федерации.</text:span></text:span></text:p>
      <text:p text:style-name="P31"><text:span text:style-name="Основной_20_шрифт_20_абзаца"><text:span text:style-name="T45">Вместе с тем, представитель Заявителя на заседание Комиссии ФАС России не представил иных доказательств, подтверждающих, что положения ГОСТ 28470-90 «Система технического обслуживания и ремонта технических средств вычислительной техники и информатики. Виды и методы технического обслуживания и ремонта технических средств» <text:s/>являются обязательными для применения и установления данных положений в качестве требований к участникам закупки.</text:span></text:span></text:p>
      <text:p text:style-name="P31"><text:span text:style-name="Основной_20_шрифт_20_абзаца"><text:span text:style-name="T45">Таким образом, довод Заявителя не нашел своего подтверждения.</text:span></text:span></text:p>
      <text:p text:style-name="P25"><text:span text:style-name="T64">2. Согласно Жалобе Заявителя, </text:span><text:span text:style-name="Основной_20_шрифт_20_абзаца"><text:span text:style-name="T18">Заказчик при описании объема услуг использовал термин «примерно», что не позволяет участнику Аукциона рассчитать стоимость услуги.</text:span></text:span></text:p>
      <text:p text:style-name="P26"><text:span text:style-name="T57">В соответствии с пунктом 6.26 Технического задания Документации п</text:span>римерное количество запросов по вводу в эксплуатацию, выводу из эксплуатации или перемещению КЕ составляет примерно 20% в год от количества КЕ, находящихся на обслуживании у исполнителя.</text:p>
      <text:p text:style-name="P25">Согласно пояснениям Заказчика объем обслуживаемой техники и оказываемых услуг определен Заказчиком в Техническом задании Документации. При этом, объем обслуживаемой техники будет меняться в каждом отчетном периоде, в связи с непрерывным процессом внедрения новых <text:soft-page-break/>сервисов и оборудования, в связи с чем определить точное количество запросов на ввод в эксплуатацию, выводу из эксплуатации или перемещению конфигурационных единиц не представляется возможным.</text:p>
      <text:p text:style-name="P25">Вместе с тем, Заказчик также пояснил, что для расчета <text:s/>стоимости фактически оказанных услуг Заказчик применяет коэффициент оснащения объектов обслуживания, переданным на обслуживание исполнителю по договору на основании приведенного в Приложении № 6 Документации количества переданных единиц техники.</text:p>
      <text:p text:style-name="P25">Учитывая изложенное, а также принимая во внимание тот факт, что Заявитель на заседание Комиссии ФАС России не представил иных доказательств обосновывающих, что из описания объема услуг приведенного в Документации не представляется возможным рассчитать стоимость оказания услуг, довод Заявителя не нашел своего подтверждения.</text:p>
      <text:p text:style-name="P25">3. Из Жалобы Заявителя следует, что в<text:span text:style-name="Основной_20_шрифт_20_абзаца"><text:span text:style-name="T18"> Документации неправморено установлено требование о наличии у исполнителя сотрудников в штате, что подтверждается трудовыми договорами.</text:span></text:span></text:p>
      <text:p text:style-name="P34"><text:span text:style-name="Основной_20_шрифт_20_абзаца"><text:span text:style-name="T5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55">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46">Аналогичный принцип закупочной деятельности Заказчика предусмотрен пунктом 2.3.2 Положения о закупке.</text:span></text:span></text:p>
      <text:p text:style-name="P18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39">Пунктом 6.17 Технического задания Документации установлено, что специалисты исполнителя при посещении объектов и структурных подразделений Заказчика должны предъявлять, в том числе </text:span></text:span><text:span text:style-name="T65">копию трудового договора с организацией-работодателем с отметкой заместителя директора УФПС Заказчика по безопасности о проведенных проверочных мероприятиях и печатью УФПС Заказчика (в случае, если организацией-работодателем является субподрядная организация, привлеченная Исполнителем, то Исполнитель должен предварительно согласовать с Заказчиком её привлечение в качестве субподрядчика по исполнению данного Договора).</text:span></text:p>
      <text:p text:style-name="P35"><text:span text:style-name="Основной_20_шрифт_20_абзаца"><text:span text:style-name="T66">Вместе с тем, наличие </text:span></text:span><text:span text:style-name="Основной_20_шрифт_20_абзаца"><text:span text:style-name="T67">специалистов </text:span></text:span><text:span text:style-name="Основной_20_шрифт_20_абзаца"><text:span text:style-name="T66">исключительно в штате у </text:span></text:span><text:span text:style-name="Основной_20_шрифт_20_абзаца"><text:span text:style-name="T67">исполнителя</text:span></text:span><text:span text:style-name="Основной_20_шрифт_20_абзаца"><text:span text:style-name="T66"> по договору не является подтверждением надлежащего исполнения обязательств в рамках договора, заключаемого по результатам закупки, а также </text:span></text:span><text:span text:style-name="Основной_20_шрифт_20_абзаца"><text:span text:style-name="T68">предоставление копий </text:span></text:span><text:span text:style-name="Основной_20_шрифт_20_абзаца"><text:span text:style-name="T69">трудовых договоров</text:span></text:span><text:span text:style-name="Основной_20_шрифт_20_абзаца"><text:span text:style-name="T68">, исключает возможность привлекать специалистов на основании заключаемых с ними </text:span></text:span><text:soft-page-break/><text:span text:style-name="Основной_20_шрифт_20_абзаца"><text:span text:style-name="T68">договоров гражданско-правового характера.</text:span></text:span></text:p>
      <text:p text:style-name="P35"><text:span text:style-name="Основной_20_шрифт_20_абзаца"><text:span text:style-name="T68">Кроме того, </text:span></text:span><text:span text:style-name="Основной_20_шрифт_20_абзаца"><text:span text:style-name="T70">Комиссия ФАС России приходит к выводу о том, что Документацией неправомерно установлено требование о согласовании с </text:span></text:span><text:span text:style-name="Основной_20_шрифт_20_абзаца"><text:span text:style-name="T70">Заказчиком <text:s/>привлекаемых субподрядных организаций.</text:span></text:span></text:p>
      <text:p text:style-name="P35"><text:span text:style-name="Основной_20_шрифт_20_абзаца"><text:span text:style-name="T70">При этом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к выполнению работ иных лиц, в связи с чем установление Заказчиком в Документации условия о согласования привлечения субподрядных организаций ограничивает Исполнителя в осуществлении предпринимательской деятельности.</text:span></text:span></text:p>
      <text:p text:style-name="P18"><text:span text:style-name="Основной_20_шрифт_20_абзаца"><text:span text:style-name="T39">Учитывая изложенное, Комиссия ФАС России приходит к выводу, что вышеуказанные действия Заказчика противоречат <text:s/>пункту </text:span></text:span><text:span text:style-name="Основной_20_шрифт_20_абзаца"><text:span text:style-name="T36">2.3.2 Положения о закупке, пункту <text:s/></text:span></text:span><text:span text:style-name="Основной_20_шрифт_20_абзаца"><text:span text:style-name="T34">2 части 1 статьи 3 Закона о закупках и нарушает <text:s/>часть 1 статьи 2 Закона о закупках.</text:span></text:span></text:p>
      <text:list xml:id="list7214390312054237825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9">Из Жалобы Заявителя следует, что 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9">В соответствии с пунктом 14.1 Технического задания Документации в </text:span></text:span><text:span text:style-name="Основной_20_шрифт_20_абзаца"><text:span text:style-name="T39">связи с тем, что в состав программно-аппаратных комплексов, обслуживание, которых осуществляется исполнителем согласно Техническому заданию, входят средства криптографической защиты информации, исполнитель или привлеченный исполнителем субподрядчик, осуществляющий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, в объеме оказываемых услуг должен обладать лицензией, выданной Федеральной службой безопасности Российской Федерации на выполнение следующих видов работ, оказание услуг, составляющих лицензируемую деятельность согласно Постановлению Правительства РФ от 16.04.2012 № 313.</text:span></text:span></text:p>
      <text:p text:style-name="P50"><text:span text:style-name="Основной_20_шрифт_20_абзаца"><text:span text:style-name="T11">При этом, по мнению Комиссии ФАС России, установление Заказчиком в Документации требования о наличии у </text:span></text:span><text:span text:style-name="Основной_20_шрифт_20_абзаца"><text:span text:style-name="T12">участника закупки</text:span></text:span><text:span text:style-name="Основной_20_шрифт_20_абзаца"><text:span text:style-name="T11"> вышеуказанной лицензии неправомерно, поскольку такое требование ограничивает количество участников закупки и такие требования необходимо устанавливать исключительно к исполнителю, субподрядчику по договору в части выполняемого объема.</text:span></text:span></text:p>
      <text:p text:style-name="P37"><text:span text:style-name="Основной_20_шрифт_20_абзаца"><text:span text:style-name="T30">Учитывая изложенное, Комиссия ФАС России <text:s/>приходит к выводу, что действия Заказчика, выразившиеся в установлении требования о наличии вышеуказанной лицензии у исполнителя, не противоречат требованиям законодательства о закупках.</text:span></text:span></text:p>
      <text:p text:style-name="P37"><text:span text:style-name="Основной_20_шрифт_20_абзаца"><text:span text:style-name="T30">Таким образом, довод Заявителя не нашел своего подтверждения.</text:span></text:span></text:p>
      <text:p text:style-name="P16"><text:span text:style-name="Основной_20_шрифт_20_абзаца"><text:span text:style-name="T44">Кроме того, частью 17 статьи 18.1 Закона о защите конкуренции установлено, что </text:span></text:span><text:span text:style-name="Основной_20_шрифт_20_абзаца"><text:span text:style-name="T31"><text:s/>в случае, если в ходе рассмотрения жалобы комиссией </text:span></text:span><text:soft-page-break/><text:span text:style-name="Основной_20_шрифт_20_абзаца"><text:span text:style-name="T31"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8"><text:span text:style-name="Основной_20_шрифт_20_абзаца"><text:span text:style-name="T40">5. </text:span></text:span><text:span text:style-name="Основной_20_шрифт_20_абзаца"><text:span text:style-name="T38">В соответствии с пунктом 12.5.8 Документации з</text:span></text:span><text:span text:style-name="Основной_20_шрифт_20_абзаца"><text:span text:style-name="T42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T65">осуществление ведения бухгалтерского учета, оформление первичных документов, исполнение обязанностей налогоплательщика, </text:span><text:span text:style-name="T48"><text:s/></text:span><text:span text:style-name="T65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48">, </text:span><text:span text:style-name="T65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42">, допускается только с письменного согласия Заказчика.</text:span></text:span></text:p>
      <text:p text:style-name="P36"><text:span text:style-name="Основной_20_шрифт_20_абзаца"><text:span text:style-name="T32">Вместе с тем, </text:span></text:span><text:span text:style-name="Основной_20_шрифт_20_абзаца"><text:span text:style-name="T43">Комиссия ФАС России приходит к выводу о том, что Документацией неправомерно установлено вышеуказанное требование, так как частник закупки, отвечающий установленным Документацией требованиям, является субъектом предпринимательской деятельности, который вправе </text:span></text:span><text:span text:style-name="Основной_20_шрифт_20_абзаца"><text:span text:style-name="T43">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29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9"/>
      <text:p text:style-name="P39">РЕШИЛА:</text:p>
      <text:p text:style-name="P44"/>
      <text:list xml:id="list3431028142823293546" text:style-name="L4">
        <text:list-item>
          <text:list>
            <text:list-item>
              <text:list>
                <text:list-item>
                  <text:p text:style-name="P58"><text:span text:style-name="T62">Признать </text:span><text:span text:style-name="T63">жалобу </text:span><text:span text:style-name="T3">ООО «ЮК АнестоАудит» </text:span><text:span text:style-name="T4">(</text:span><text:span text:style-name="T5">ИНН 7719415945, <text:s text:c="23"/>ОГРН </text:span><text:span text:style-name="T6">1157746527850</text:span><text:span text:style-name="T5">)</text:span><text:span text:style-name="T3"> б/д б/н на действия (бездействие) заказчика <text:s text:c="25"/>ФГУП «Почта России» </text:span><text:span text:style-name="T4">(</text:span><text:span text:style-name="T5">ИНН 7724261610, ОГРН 1037724007276) </text:span><text:span text:style-name="T3">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Юг» (извещение № 31705981196)</text:span><text:span text:style-name="T52"> </text:span><text:span text:style-name="T62">обоснованной в части неправомерно установленного требования о наличии у исполнителя сотрудников исключительно в штате организации.</text:span></text:p>
                </text:list-item>
                <text:list-item>
                  <text:p text:style-name="P59"><text:span text:style-name="Основной_20_шрифт_20_абзаца"><text:span text:style-name="T35">Признать в действиях </text:span></text:span><text:span text:style-name="Основной_20_шрифт_20_абзаца"><text:span text:style-name="T26">ФГУП «Почта России»</text:span></text:span><text:span text:style-name="Основной_20_шрифт_20_абзаца"><text:span text:style-name="T35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oft-page-break/><text:span text:style-name="Основной_20_шрифт_20_абзаца"><text:span text:style-name="T37">Выдать обязательное к исполнению предписание, направленное на устранение выявленных нарушений в соответствии с принятым решением от 01.02.2018 № 223ФЗ-65/18.</text:span></text:span><text:span text:style-name="Основной_20_шрифт_20_абзаца"><text:span text:style-name="T35"><text:tab/><text:tab/><text:tab/></text:span></text:span></text:p>
                </text:list-item>
              </text:list>
            </text:list-item>
          </text:list>
        </text:list-item>
      </text:list>
      <text:p text:style-name="P55">Решение может быть обжаловано в арбитражный суд в течение трех месяцев со дня его вынесения.</text:p>
      <text:p text:style-name="P10"/>
      <text:p text:style-name="P61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9C59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13:27.35</meta:creation-date>
    <dc:date>2018-02-07T14:36:36.36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8" meta:paragraph-count="68" meta:word-count="2205" meta:character-count="17984"/>
    <meta:user-defined meta:name="Поле 1"/>
    <meta:user-defined meta:name="Поле 2"/>
    <meta:user-defined meta:name="Поле 3"/>
    <meta:user-defined meta:name="Поле 4"/>
  </office:meta>
</office:document-meta>
</file>