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70B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fo:padding="0cm" fo:border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61" style:family="text">
      <style:text-properties fo:font-variant="normal" fo:text-transform="none" style:font-name="Times New Roman" fo:letter-spacing="normal" fo:font-weight="normal" style:text-blinking="false" style:language-asian="ru" style:country-asian="RU" style:font-weight-asian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style:font-style-asian="normal" style:font-style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style:text-underline-style="none" fo:background-color="#ffffff" style:font-name-asian="Segoe Print" style:font-name-complex="Segoe Print"/>
    </style:style>
    <style:style style:name="T71" style:family="text">
      <style:text-properties style:use-window-font-color="true" style:text-underline-style="none" style:font-name-asian="Segoe Print" style:font-name-complex="Segoe Print"/>
    </style:style>
    <style:style style:name="T7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5" style:family="text">
      <style:text-properties style:use-window-font-color="true" style:font-name="Times New Roman" fo:background-color="#ffffff"/>
    </style:style>
    <style:style style:name="T7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fo:background-color="#ffffff"/>
    </style:style>
    <style:style style:name="T79" style:family="text">
      <style:text-properties fo:font-weight="normal" fo:background-color="#ffffff" style:font-weight-asian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82" style:family="text">
      <style:text-properties style:font-name="Times New Roman" fo:language="ru" fo:country="RU" fo:background-color="#ffffff" style:font-name-asian="Segoe Print" style:font-name-complex="Segoe Print"/>
    </style:style>
    <style:style style:name="T83" style:family="text">
      <style:text-properties style:font-name="Times New Roman" fo:language="en" fo:country="US" fo:background-color="#ffffff" style:font-name-asian="Segoe Print" style:font-name-complex="Segoe Print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style:font-name-asian="Segoe Print" style:font-name-complex="Segoe Print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48c6e-86c2-4ab8-a28b-120c997be7cf" text:name="BossProviderVariable"/>
      </text:user-field-decls>
      <text:p text:style-name="P59">ОАО «РЖД»</text:p>
      <text:p text:style-name="P52"/>
      <text:p text:style-name="P54"><text:span text:style-name="Основной_20_шрифт_20_абзаца"><text:span text:style-name="T62">Новая Басманная</text:span></text:span><text:span text:style-name="Основной_20_шрифт_20_абзаца"><text:span text:style-name="T64"> ул., д. </text:span></text:span><text:span text:style-name="Основной_20_шрифт_20_абзаца"><text:span text:style-name="T62">2</text:span></text:span><text:span text:style-name="Основной_20_шрифт_20_абзаца"><text:span text:style-name="T64">, <text:line-break/>Москва, </text:span></text:span><text:span text:style-name="Основной_20_шрифт_20_абзаца"><text:span text:style-name="T62">107174</text:span></text:span></text:p>
      <text:p text:style-name="P53"><text:span text:style-name="Основной_20_шрифт_20_абзаца"><text:span text:style-name="T65"/></text:span></text:p>
      <text:p text:style-name="P56">ООО «Транспортные системы и технологии» <text:s text:c="10"/></text:p>
      <text:p text:style-name="P57"/>
      <text:p text:style-name="P57">4-я Сокольническая ул., д. 1А,</text:p>
      <text:p text:style-name="P55">Москва, 109029</text:p>
      <text:p text:style-name="P4"/>
      <text:p text:style-name="P5"/>
      <text:p text:style-name="P11">РЕШЕНИЕ № 223ФЗ-65/18</text:p>
      <text:p text:style-name="P9">по результатам рассмотрения жалобы <text:span text:style-name="T69">ООО «</text:span><text:span text:style-name="T70">Транспортные системы и технологии</text:span><text:span text:style-name="T69">»</text:span><text:span text:style-name="T7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>01.02.2018 <text:s text:c="104"/>Москва</text:p>
      <text:p text:style-name="P14">Комиссия Федеральной антимонопольной службы по контролю в сфере закупок в составе: </text:p>
      <text:p text:style-name="P62"><text:span text:style-name="Основной_20_шрифт_20_абзаца"><text:span text:style-name="T48">&lt;....&gt;</text:span></text:span></text:p>
      <text:p text:style-name="P15">при участии представителей:</text:p>
      <text:p text:style-name="P63"><text:span text:style-name="Основной_20_шрифт_20_абзаца"><text:span text:style-name="T33">&lt;....&gt;</text:span></text:span></text:p>
      <text:p text:style-name="P17"><text:span text:style-name="T90">рассмотрев жалобу </text:span><text:span text:style-name="T73">ООО «Транспортные системы и технологии» б/д б/н <text:s/>на действия (бездействие) заказчика ОАО «РЖД» при проведении открытого аукциона в электронной форме № 11604/ОАЭ-ЦДМВ/17 на право выполнения работ по техническому обслуживанию унифицированных пультов управления машиниста на электропоездах серии ЭД4М <text:s/>(извещение № 31705803779)</text:span><text:span text:style-name="T9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/>
      <text:p text:style-name="P10"/>
      <text:p text:style-name="P10">У С Т А Н О В И Л А:</text:p>
      <text:p text:style-name="P10"/>
      <text:p text:style-name="P45">В ФАС России поступила жалоба <text:span text:style-name="T91">ООО «</text:span><text:span text:style-name="T72">Транспортные системы и технологии</text:span><text:span text:style-name="T91">» (далее — Заявитель) </text:span><text:span text:style-name="T72">б/д б/н</text:span><text:span text:style-name="T76"> </text:span><text:span text:style-name="T91">на действия (бездействие) заказчика ОАО «РЖД» (далее — Заказчик) </text:span><text:span text:style-name="T72">при проведении открытого аукциона в электронной форме № 11604/ОАЭ-ЦДМВ/17 на право выполнения работ по техническому обслуживанию унифицированных пультов управления машиниста на электропоездах серии ЭД4М <text:s/>(извещение № 31705803779)</text:span><text:span text:style-name="T91"> </text:span><text:span text:style-name="T72">(далее — Аукцион, Жалоба).</text:span></text:p>
      <text:p text:style-name="P39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Аукцион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Аукцион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82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8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T75">29.11.2017 в </text:span><text:span text:style-name="Основной_20_шрифт_20_абзаца"><text:span text:style-name="T68">ЕИС</text:span></text:span><text:span text:style-name="T75"> размещено извещение и документация о проведении </text:span><text:soft-page-break/><text:span text:style-name="T75">Аукциона (далее – Извещение, Документация).</text:span></text:p>
      <text:p text:style-name="P36"><text:span text:style-name="Основной_20_шрифт_20_абзаца"><text:span text:style-name="T55">Из Жалобы следует, что при проведении Аукциона </text:span></text:span><text:span text:style-name="Основной_20_шрифт_20_абзаца"><text:span text:style-name="T5">Заказчиком нарушены права и законные интересы Заявителя, </text:span></text:span><text:span text:style-name="Основной_20_шрифт_20_абзаца"><text:span text:style-name="T7">поскольку Заказчиком принято неправомерное решение об отказе Заявителю в допуске на участие в Аукционе.</text:span></text:span></text:p>
      <text:p text:style-name="P25"><text:span text:style-name="Основной_20_шрифт_20_абзаца"><text:span text:style-name="T6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9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52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p text:style-name="P28"><text:span text:style-name="Основной_20_шрифт_20_абзаца"><text:span text:style-name="T28">1. Согласно доводу Жалобы, </text:span></text:span><text:span text:style-name="Основной_20_шрифт_20_абзаца"><text:span text:style-name="T29">Заказчиком принято неправомерное решение об отказе Заявителю в допуске к участию в Аукционе.</text:span></text:span></text:p>
      <text:p text:style-name="P28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56">Аналогичный принцип закупочной деятельности Заказчика установлен подпунктом 2 пункта 32 Положения о закупке.</text:span></text:span></text:p>
      <text:p text:style-name="P30"><text:span text:style-name="Основной_20_шрифт_20_абзаца"><text:span text:style-name="T10">В соответствии с частью</text:span></text:span><text:span text:style-name="Основной_20_шрифт_20_абзаца"><text:span text:style-name="T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4">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4">Согласно протоколу рассмотрения аукционных заявок от 26.12.2017 <text:s text:c="15"/></text:span></text:span><text:span text:style-name="Основной_20_шрифт_20_абзаца"><text:span text:style-name="T57">№ 11604/ОАЭ-ЦДМВ/17/1</text:span></text:span><text:span text:style-name="Основной_20_шрифт_20_абзаца"><text:span text:style-name="T4"> Заявителю отказано в допуске к участию в Аукционе на основании пункта</text:span></text:span><text:span text:style-name="Основной_20_шрифт_20_абзаца"><text:span text:style-name="T11"> 6.7.3.1. аукционной документации в связи с непредставлением документов, предусмотренных пунктом 7.6.16. </text:span></text:span><text:span text:style-name="Основной_20_шрифт_20_абзаца"><text:span text:style-name="T4"><text:s/>Документации.</text:span></text:span></text:p>
      <text:p text:style-name="P30"><text:span text:style-name="Основной_20_шрифт_20_абзаца"><text:span text:style-name="T4">Пунктом 7.6.1. Документации предусмотрено предоставление обеспечения, как в форме внесения денежных средств, так и в форме </text:span></text:span><text:soft-page-break/><text:span text:style-name="Основной_20_шрифт_20_абзаца"><text:span text:style-name="T4">банковской гарантии.</text:span></text:span></text:p>
      <text:p text:style-name="P30"><text:span text:style-name="Основной_20_шрифт_20_абзаца"><text:span text:style-name="T4">В соответствии с пунктом 7.6.9. Документации обеспечение аукционной заявки может быть оформлено в виде отдельной банковской гарантии по каждому лоту либо в виде одной банковской гарантии на общую сумму гарантии по всем лотам, на которые участник подает аукционные заявки </text:span></text:span></text:p>
      <text:p text:style-name="P30"><text:span text:style-name="Основной_20_шрифт_20_абзаца"><text:span text:style-name="T4">Согласно пункту 7.6.16. Документации вместе с гарантией участник представляет документы, подтверждающие полномочия лица, подписавшего гарантию от имени гаранта: доверенность на лицо, подписавшее гарантию, а также решение о назначении на должность или приказ о назначении на должность лица, выдавшего доверенность. Если гарантия подписана от имени гаранта лицом, действующим на основании устава (учредительных документов), должны быть представлены решение о назначении лица на должность или приказ о назначении на должность. </text:span></text:span></text:p>
      <text:p text:style-name="P30"><text:span text:style-name="Основной_20_шрифт_20_абзаца"><text:span text:style-name="T4">На заседании Комиссии ФАС России представитель Заказчика представил материалы, заявку Заявителя и сообщил, что заявка не содержит документов, подтверждающих полномочия лица, подписавшего гарантию от имени гаранта, что не соответствует требованиям пункта 7.6.16 Документации.</text:span></text:span></text:p>
      <text:p text:style-name="P30"><text:span text:style-name="Основной_20_шрифт_20_абзаца"><text:span text:style-name="T4">В соответствии с пунктом 7.6.17. Документации участник Аукциона не допускается к участию в Аукционе в случае несоответствия банковской гарантии условиям, предусмотренным Документацией.</text:span></text:span></text:p>
      <text:p text:style-name="P30"><text:span text:style-name="Основной_20_шрифт_20_абзаца"><text:span text:style-name="T4">Таким образом, действия Заказчика, отклонившего заявку Заявителя не противоречат требованиям Закона о закупках, Положения о закупке и Документации.</text:span></text:span></text:p>
      <text:p text:style-name="P32"><text:span text:style-name="Основной_20_шрифт_20_абзаца"><text:span text:style-name="T59">Кроме того, частью 17 статьи 18.1 Закона о защите конкуренции установлено, что </text:span></text:span><text:span text:style-name="Основной_20_шрифт_20_абзаца"><text:span text:style-name="T60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Аукцион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18"><text:span text:style-name="Основной_20_шрифт_20_абзаца"><text:span text:style-name="T7">2. </text:span></text:span><text:span text:style-name="Основной_20_шрифт_20_абзаца"><text:span text:style-name="T17">Пунктом 5.3.3.1 Документации установлено, что участник закупки должен соответствовать обязательному требованию об отсутствии у участника </text:span></text:span><text:span text:style-name="Основной_20_шрифт_20_абзаца"><text:span text:style-name="T17">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</text:span></text:span><text:soft-page-break/><text:span text:style-name="Основной_20_шрифт_20_абзаца"><text:span text:style-name="T17">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8"><text:span text:style-name="Основной_20_шрифт_20_абзаца"><text:span text:style-name="T15">Вместе с тем, дата окончания подачи заявок — 21.</text:span></text:span><text:span text:style-name="Основной_20_шрифт_20_абзаца"><text:span text:style-name="T25">12</text:span></text:span><text:span text:style-name="Основной_20_шрифт_20_абзаца"><text:span text:style-name="T15">.2017, дата рассмотрения заявок — </text:span></text:span><text:span text:style-name="Основной_20_шрифт_20_абзаца"><text:span text:style-name="T25">16.01.2018</text:span></text:span><text:span text:style-name="Основной_20_шрифт_20_абзаца"><text:span text:style-name="T15">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7.6.17 Документации.</text:span></text:span></text:p>
      <text:p text:style-name="P18"><text:span text:style-name="Основной_20_шрифт_20_абзаца"><text:span text:style-name="T1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на дату рассмотрения заявки на участие в Аукцион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0"><text:span text:style-name="Основной_20_шрифт_20_абзаца"><text:span text:style-name="T15">Таким образом, действия Заказчика, установившего указанные требования в Документации в части декларирования на момент подачи заявок <text:s/>отсутствие задолженности перед бюджетом Российской Федер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61">Вместе с тем, выявленное нарушение не повлияло на результаты закупки, поскольку по указанному основанию заявки участников Аукциона не отклонялись.</text:span></text:span></text:p>
      <text:p text:style-name="P21"><text:span text:style-name="Основной_20_шрифт_20_абзаца"><text:span text:style-name="T24">3. </text:span></text:span><text:span text:style-name="Основной_20_шрифт_20_абзаца"><text:span text:style-name="T4">Пунктом 6.7.8 Документации установлено, что Заказчик вправе до даты проведения </text:span></text:span><text:span text:style-name="Основной_20_шрифт_20_абзаца"><text:span text:style-name="T55">Аукциона</text:span></text:span><text:span text:style-name="Основной_20_шрифт_20_абзаца"><text:span text:style-name="T4"> в письменной форме запросить у участников </text:span></text:span><text:span text:style-name="Основной_20_шрифт_20_абзаца"><text:span text:style-name="T55">Аукциона</text:span></text:span><text:span text:style-name="Основной_20_шрифт_20_абзаца"><text:span text:style-name="T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2"><text:span text:style-name="Основной_20_шрифт_20_абзаца"><text:span text:style-name="T4">В соответствии с</text:span></text:span><text:span text:style-name="Основной_20_шрифт_20_абзаца"><text:span text:style-name="T7"> пунктом 6.7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7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2"><text:span text:style-name="Основной_20_шрифт_20_абзаца"><text:span text:style-name="T8">Вместе с тем, возможность участия в </text:span></text:span><text:span text:style-name="Основной_20_шрифт_20_абзаца"><text:span text:style-name="T55">Аукционе</text:span></text:span><text:span text:style-name="Основной_20_шрифт_20_абзаца"><text:span text:style-name="T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</text:span></text:span><text:span text:style-name="Основной_20_шрифт_20_абзаца"><text:span text:style-name="T55">Аукциона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3">Аукциона</text:span></text:span><text:span text:style-name="Основной_20_шрифт_20_абзаца"><text:span text:style-name="T30">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3">Аукциона</text:span></text:span><text:span text:style-name="Основной_20_шрифт_20_абзаца"><text:span text:style-name="T30">. При этом, законодательством не установлена обязанность участника </text:span></text:span><text:span text:style-name="Основной_20_шрифт_20_абзаца"><text:span text:style-name="T53">Аукциона</text:span></text:span><text:span text:style-name="Основной_20_шрифт_20_абзаца"><text:span text:style-name="T3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3"><text:span text:style-name="Основной_20_шрифт_20_абзаца"><text:span text:style-name="T10">Таким образом, действия Заказчика, установившего указанные требования в Документации, </text:span></text:span><text:span text:style-name="Emphasis"><text:span text:style-name="T10">которые могут повлечь ограничение количества </text:span></text:span><text:span text:style-name="Основной_20_шрифт_20_абзаца"><text:span text:style-name="T1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61">Вместе с тем, выявленное нарушение не повлияло на результаты закупки, поскольку по указанному основанию заявки участников Аукциона не отклонялись</text:span></text:span></text:p>
      <text:p text:style-name="P20"><text:span text:style-name="Основной_20_шрифт_20_абзаца"><text:span text:style-name="T15">4. </text:span></text:span><text:span text:style-name="Emphasis"><text:span text:style-name="T1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</text:span></text:span><text:span text:style-name="Emphasis"><text:span text:style-name="T18">заключается договор, считается уклонившимся от заключения договора.</text:span></text:span></text:p>
      <text:p text:style-name="P26"><text:span text:style-name="Emphasis"><text:span text:style-name="T16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11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6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4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ют часть 1 статьи 2 Закона о закупках.</text:span></text:span></text:p>
      <text:p text:style-name="P18"><text:soft-page-break/><text:span text:style-name="Основной_20_шрифт_20_абзаца"><text:span text:style-name="T7">5. </text:span></text:span><text:span text:style-name="Основной_20_шрифт_20_абзаца"><text:span text:style-name="T5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3"><text:span text:style-name="Основной_20_шрифт_20_абзаца"><text:span text:style-name="T87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3"><text:span text:style-name="Основной_20_шрифт_20_абзаца"><text:span text:style-name="T87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18"><text:span text:style-name="Основной_20_шрифт_20_абзаца"><text:span text:style-name="T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8"><text:span text:style-name="Emphasis"><text:span text:style-name="T18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5"><text:span text:style-name="Основной_20_шрифт_20_абзаца"><text:span text:style-name="T10">6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58">Аналогичный принцип закупочной деятельности Заказчика установлен </text:span></text:span><text:span text:style-name="Основной_20_шрифт_20_абзаца"><text:span text:style-name="T58">подпунктом 2 пункта 32 Положения о закупке.</text:span></text:span></text:p>
      <text:p text:style-name="P37"><text:span text:style-name="Основной_20_шрифт_20_абзаца"><text:span text:style-name="T13">Пунктом 2.1 Документации установлено, что участник Аукциона должен иметь опыт по фактически выполненным работам по техническому обслуживанию и/или ремонту электронного оборудования подвижного состава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</text:span></text:span></text:p>
      <text:p text:style-name="P38"><text:span text:style-name="Основной_20_шрифт_20_абзаца"><text:span text:style-name="T31">В подтверждение опыта выполнения работ участник в составе заявки представляет:</text:span></text:span></text:p>
      <text:p text:style-name="P46"><text:soft-page-break/>- документ по форме приложения № 11 к аукционной документации о наличии опыта, указанного в пункте 2.1. аукционной документации;</text:p>
      <text:p text:style-name="P46">и</text:p>
      <text:p text:style-name="P46">- акты о выполнении работ;</text:p>
      <text:p text:style-name="P46">и</text:p>
      <text:p text:style-name="P46">- договоры на выполнение работ (представляются все листы договоров со всеми приложениями);</text:p>
      <text:p text:style-name="P46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4"><text:span text:style-name="Основной_20_шрифт_20_абзаца"><text:span text:style-name="T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4"><text:span text:style-name="Основной_20_шрифт_20_абзаца"><text:span text:style-name="T1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2"> </text:span></text:span></text:p>
      <text:p text:style-name="P44"><text:span text:style-name="Основной_20_шрифт_20_абзаца"><text:span text:style-name="T12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10">Таким образом, действия Заказчика, установившего указанное требование в Документации, </text:span></text:span><text:span text:style-name="Emphasis"><text:span text:style-name="T10">которое может повлечь ограничение количества </text:span></text:span><text:span text:style-name="Основной_20_шрифт_20_абзаца"><text:span text:style-name="T1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61">Вместе с тем, выявленное нарушение не повлияло на результаты закупки, поскольку по указанному основанию заявки участников Аукциона не отклонялись.</text:span></text:span></text:p>
      <text:p text:style-name="P19">На основании вышеизложенного и в соответствии с частями 17, 20 статьи 18.1 Закона о защите конкуренции Комиссия ФАС России</text:p>
      <text:p text:style-name="P13"/>
      <text:p text:style-name="P6"><text:span text:style-name="Основной_20_шрифт_20_абзаца"><text:span text:style-name="T85">Р Е Ш И Л А</text:span></text:span><text:span text:style-name="Основной_20_шрифт_20_абзаца"><text:span text:style-name="T86">:</text:span></text:span></text:p>
      <text:p text:style-name="P6"><text:span text:style-name="Основной_20_шрифт_20_абзаца"><text:span text:style-name="T86"/></text:span></text:p>
      <text:list xml:id="list2819269756102505204" text:style-name="L1">
        <text:list-item>
          <text:p text:style-name="P65"><text:span text:style-name="T88">Признать жалобу </text:span><text:span text:style-name="Основной_20_шрифт_20_абзаца"><text:span text:style-name="T66">ООО «Транспортные системы и технологии» (ИНН: 7720803068; ОГРН: 1147746078248) б/д б/н на действия (бездействие) заказчика ОАО «РЖД» (ИНН: 7708503727; ОГРН: 1037739877295) при проведении открытого аукциона в электронной форме № 11604/ОАЭ-ЦДМВ/17 на право выполнения работ по техническому обслуживанию унифицированных пультов управления машиниста на электропоездах серии ЭД4М <text:s/>(извещение <text:s text:c="11"/>№ 31705803779)</text:span></text:span><text:span text:style-name="T74"> не</text:span><text:span text:style-name="T89">обоснованной</text:span><text:span text:style-name="Основной_20_шрифт_20_абзаца"><text:span text:style-name="T27">.</text:span></text:span></text:p>
        </text:list-item>
        <text:list-item>
          <text:p text:style-name="P60"><text:soft-page-break/><text:span text:style-name="Основной_20_шрифт_20_абзаца"><text:span text:style-name="T19">Признать ОАО «РЖД» нарушившим </text:span></text:span><text:span text:style-name="Основной_20_шрифт_20_абзаца"><text:span text:style-name="T20">часть 1 статьи 2</text:span></text:span><text:span text:style-name="Основной_20_шрифт_20_абзаца"><text:span text:style-name="T26">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1">.</text:span></text:span></text:p>
        </text:list-item>
        <text:list-item>
          <text:p text:style-name="P60"><text:span text:style-name="Основной_20_шрифт_20_абзаца"><text:span text:style-name="T3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23">01.02.2018</text:span></text:span><text:span text:style-name="Основной_20_шрифт_20_абзаца"><text:span text:style-name="T3"> № 223ФЗ-</text:span></text:span><text:span text:style-name="Основной_20_шрифт_20_абзаца"><text:span text:style-name="T23">65</text:span></text:span><text:span text:style-name="Основной_20_шрифт_20_абзаца"><text:span text:style-name="T3">/18.</text:span></text:span></text:p>
        </text:list-item>
      </text:list>
      <text:p text:style-name="P31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51"/>
      <text:p text:style-name="P51"/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970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27970B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33:00.80</meta:creation-date>
    <meta:generator>OpenOffice.org/3.4.1$Win32 OpenOffice.org_project/341m1$Build-9593</meta:generator>
    <dc:date>2018-02-08T09:24:40.26</dc:date>
    <meta:print-date>2018-02-02T21:08:02.05</meta:print-date>
    <meta:document-statistic meta:table-count="0" meta:image-count="1" meta:object-count="0" meta:page-count="9" meta:paragraph-count="82" meta:word-count="2546" meta:character-count="19807"/>
    <meta:user-defined meta:name="Поле 1"/>
    <meta:user-defined meta:name="Поле 2"/>
    <meta:user-defined meta:name="Поле 3"/>
    <meta:user-defined meta:name="Поле 4"/>
  </office:meta>
</office:document-meta>
</file>