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75C6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2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3" style:family="paragraph" style:parent-style-name="Standard">
      <style:paragraph-properties fo:margin-left="0.06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14" style:family="paragraph" style:parent-style-name="Standard">
      <style:paragraph-properties fo:margin-left="0.473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15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1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6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fo:color="#000000" style:font-name-asian="Segoe Print" style:font-name-complex="Segoe Prin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03001e-53fb-4752-811d-42f3f01aa003" text:name="BossProviderVariable"/>
      </text:user-field-decls>
      <text:p text:style-name="P15"/>
      <text:p text:style-name="P14">О принятии жалобы к рассмотрению </text:p>
      <text:p text:style-name="P13"/>
      <text:p text:style-name="P13"/>
      <text:p text:style-name="P6"><text:tab/>ФАС России приняла к рассмотрению жалобу ООО «А.Эксперт» от 31.01.2018 № АЭ-010-31/17 на действия (бездействие) заказчика <text:s text:c="22"/>АО «ЦС «Звездочка» при проведении электронного аукциона на разработку рабочей документации, выполнение строительно-монтажных работ, поставку оборудования по объекту: «Реконструкция и техническое перевооружение производственных мощностей на «Астраханском судоремонтном заводе» - филиале Открытого акционерного общества «Центр судоремонта «Звездочка», г. Астрахань» акционерного общества «Центр судоремонта «Звездочка», <text:s text:c="13"/>г. Северодвинск, Архангельская область» в рамках ФЦП-1 «Развитие оборонно-промышленного комплекса РФ на период 2011-2020 годы» (извещение <text:s text:c="21"/>№ 2024400000217000008).</text:p>
      <text:p text:style-name="P5"><text:span text:style-name="T1"><text:tab/>Уполномоченные представители АО «ЦС «Звездочка», ООО «А.Эксперт» вправе явиться на рассмотрение жалобы </text:span><text:span text:style-name="T2">06</text:span><text:span text:style-name="T3">.02.2018</text:span><text:span text:style-name="T4"> в 1</text:span><text:span text:style-name="T3">1</text:span><text:span text:style-name="T4">:</text:span><text:span text:style-name="T3">3</text:span><text:span text:style-name="T4">0</text:span><text:span text:style-name="T5"> </text:span><text:span text:style-name="T1">по адресу: Москва, <text:s text:c="28"/>Садовая-Кудринская ул., д. 11, каб. № </text:span><text:span text:style-name="T6">209 Д</text:span><text:span text:style-name="T1">.</text:span></text:p>
      <text:p text:style-name="P16"><text:span text:style-name="T7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75C6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148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075C6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7:23:41.31</meta:creation-date>
    <meta:generator>OpenOffice.org/3.4.1$Win32 OpenOffice.org_project/341m1$Build-9593</meta:generator>
    <dc:date>2018-02-08T09:29:10.79</dc:date>
    <meta:document-statistic meta:table-count="0" meta:image-count="1" meta:object-count="0" meta:page-count="1" meta:paragraph-count="8" meta:word-count="111" meta:character-count="1047"/>
    <meta:user-defined meta:name="Поле 1"/>
    <meta:user-defined meta:name="Поле 2"/>
    <meta:user-defined meta:name="Поле 3"/>
    <meta:user-defined meta:name="Поле 4"/>
  </office:meta>
</office:document-meta>
</file>