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CAB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use-window-font-color="true" style:font-name="Times New Roman"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2cdc5-154e-44b2-8e11-0c2cb2633c2d" text:name="BossProviderVariable"/>
      </text:user-field-decls>
      <text:p text:style-name="P16"/>
      <text:p text:style-name="P9">О принятии жалобы к рассмотрению </text:p>
      <text:p text:style-name="P8"/>
      <text:p text:style-name="P8"/>
      <text:p text:style-name="P10"><text:span text:style-name="T1"><text:tab/></text:span><text:span text:style-name="T7">В Федеральную антимонопольную службу (далее - ФАС России) <text:s/>поступила жалоба</text:span><text:span text:style-name="T2"> ООО «Производственное объединение «Зарница» от 01.02.2018 № 379.1 на действия (бездействие) заказчика ОАО «РЖД» при проведении открытого аукциона в электронной форме № 12217/ОАЭ-ДКСС/17 на право заключения договора поставки, монтажа и пуско-наладки оборудования Когнитивная станция со средствами аппаратного взаимодействия <text:s/>(извещение № 31705907017)</text:span><text:span text:style-name="T3"> (далее — Жалоба).</text:span></text:p>
      <text:p text:style-name="P10"><text:span text:style-name="T3"><text:s text:c="4"/>Уполномоченные представители </text:span><text:span text:style-name="T4">ООО «Производственное объединение «Зарница», ОАО «РЖД»</text:span><text:span text:style-name="T3"> вправе явиться на рассмотрение жалобы </text:span><text:span text:style-name="T5">12.02.2018 в 12:30</text:span><text:span text:style-name="T6"> </text:span><text:span text:style-name="T3">по адресу: Москва, Садовая-Кудринская ул., д. 11, каб. № </text:span><text:span text:style-name="T5">209 Д</text:span><text:span text:style-name="T3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CA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195(1) </text:p></draw:text-box></draw:frame><draw:frame draw:style-name="Mfr2" draw:name="SpdBarcode" text:anchor-type="paragraph" svg:x="0cm" svg:width="3.6cm" svg:height="0.78cm" draw:z-index="1"><draw:image xlink:href="Pictures/10000201000000780000001A832CA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9:06:32.98</meta:creation-date>
    <meta:generator>OpenOffice.org/3.4.1$Win32 OpenOffice.org_project/341m1$Build-9593</meta:generator>
    <dc:date>2018-02-08T11:04:11.87</dc:date>
    <meta:document-statistic meta:table-count="0" meta:image-count="1" meta:object-count="0" meta:page-count="1" meta:paragraph-count="6" meta:word-count="88" meta:character-count="714"/>
    <meta:user-defined meta:name="Поле 1"/>
    <meta:user-defined meta:name="Поле 2"/>
    <meta:user-defined meta:name="Поле 3"/>
    <meta:user-defined meta:name="Поле 4"/>
  </office:meta>
</office:document-meta>
</file>