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40FC3D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 fo:background-color="#ffff00" style:font-size-asian="10pt" style:font-size-complex="10pt"/>
    </style:style>
    <style:style style:name="P12" style:family="paragraph" style:parent-style-name="Text_20_body">
      <style:paragraph-properties fo:margin-top="0cm" fo:margin-bottom="0cm" fo:line-height="107%"/>
      <style:text-properties style:font-name="Times New Roman1" fo:font-size="10pt"/>
    </style:style>
    <style:style style:name="P13" style:family="paragraph" style:parent-style-name="Standard" style:master-page-name="First_20_Page">
      <style:paragraph-properties fo:margin-left="0cm" fo:margin-right="0cm" fo:margin-top="0cm" fo:margin-bottom="0cm" fo:line-height="150%" fo:text-indent="0.529cm" style:auto-text-indent="false" style:page-number="auto"/>
      <style:text-properties style:font-name="Times New Roman1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top="0cm" fo:margin-bottom="0cm"/>
      <style:text-properties style:font-name="serif" fo:font-size="10pt" style:font-size-asian="10pt" style:font-size-complex="10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6" style:family="text">
      <style:text-properties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8" style:family="text">
      <style:text-properties style:font-name="Times New Roman" fo:font-size="14pt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2f31c4-685b-4c78-bced-194ec722b62c" text:name="BossProviderVariable"/>
      </text:user-field-decls>
      <text:p text:style-name="P13">О принятии к рассмотрению жалобы</text:p>
      <text:p text:style-name="P6"/>
      <text:p text:style-name="P14"><text:tab/>ФАС России приняла к рассмотрению жалобу ООО «Бриз» б/н, б/д <text:s/>на действия (бездействие) заказчика АО «ФПК» при проведении открытый конкурс в электронной форме № 26176/ОКЭ-АО «ФПК»/2017/Д на право заключения договора на оказание услуг по предоставлению съемного мягкого имущества (постельное белье, мягкий инвентарь вагона, постельные принадлежности) в вагоны по заявкам структурных подразделений Енисейского филиала - пассажирского вагонного депо Красноярск АО «ФПК» (извещение №31806139298).</text:p>
      <text:p text:style-name="P7"><text:span text:style-name="T1"><text:tab/>Уполномоченные представители ООО «Бриз» вправе явиться на рассмотрение жалобы </text:span><text:span text:style-name="T2">14.03</text:span><text:span text:style-name="T5">.2018</text:span><text:span text:style-name="T7"> в </text:span><text:span text:style-name="T8">1</text:span><text:span text:style-name="T6">1</text:span><text:span text:style-name="T8">:</text:span><text:span text:style-name="T6">3</text:span><text:span text:style-name="T8">0</text:span><text:span text:style-name="T3"> </text:span><text:span text:style-name="T1">по адресу: Москва, Садовая-Кудринская ул., д. 11, каб. № </text:span><text:span text:style-name="T2">209 Д</text:span><text:span text:style-name="T1">.</text:span></text:p>
      <text:p text:style-name="P7"><text:span text:style-name="T10"><text:tab/></text:span><text:span text:style-name="T11">Информация о жалобах размещена на сайте </text:span><text:a xlink:type="simple" xlink:href="http://fas.gov.ru/"><text:span text:style-name="T9">http://fas.gov.ru</text:span></text:a><text:span text:style-name="T9">.</text:span></text:p>
      <text:p text:style-name="P7"><text:span text:style-name="T9"><text:tab/>Контактные телефоны для</text:span><text:span text:style-name="T4"> заблаговременного</text:span><text:span text:style-name="T9"> обеспечения пропуска в здание ФАС России: 8(499)7552323 доб. 281</text:span></text:p>
      <text:p text:style-name="P8"/>
      <text:p text:style-name="P8">Р.А. Петросян</text:p>
      <text:p text:style-name="P9"/>
      <text:p text:style-name="P9"/>
      <text:p text:style-name="P10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0FC3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24429(1) </text:p>
      </draw:text-box>
     </draw:frame><draw:frame draw:style-name="Mfr2" draw:name="SpdBarcode" text:anchor-type="paragraph" svg:x="0cm" svg:width="3.6cm" svg:height="0.78cm" draw:z-index="1"><draw:image xlink:href="Pictures/10000201000000780000001AB40FC3D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06T17:46:45.74</meta:creation-date>
    <meta:generator>OpenOffice.org/3.3$Win32 OpenOffice.org_project/330m20$Build-9567</meta:generator>
    <dc:date>2018-03-13T12:28:27.73</dc:date>
    <meta:document-statistic meta:table-count="0" meta:image-count="1" meta:object-count="0" meta:page-count="1" meta:paragraph-count="7" meta:word-count="114" meta:character-count="879"/>
    <meta:user-defined meta:name="Поле 1"/>
    <meta:user-defined meta:name="Поле 2"/>
    <meta:user-defined meta:name="Поле 3"/>
    <meta:user-defined meta:name="Поле 4"/>
  </office:meta>
</office:document-meta>
</file>