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0F0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line-height="95%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.5pt" fo:font-weight="bold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3.5pt" fo:language="ru" fo:country="RU" fo:font-weight="bold" style:font-size-asian="13.5pt" style:font-size-complex="13.5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7cm" style:auto-text-indent="false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" style:family="text">
      <style:text-properties fo:color="#000000" style:font-name="Times New Roman" fo:font-size="13.5pt" fo:language="ru" fo:country="RU" fo:font-style="normal" fo:font-weight="normal" fo:background-color="transparent" style:font-name-asian="TimesNewRomanPSMT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weight="bold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fo:color="#212121" fo:font-size="13.5pt" fo:background-color="#ffffff" style:font-size-asian="13.5pt" style:font-size-complex="13.5pt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b0aaa-7fdc-46dc-81ed-96f3864adda4" text:name="BossProviderVariable"/>
      </text:user-field-decls>
      <text:p text:style-name="P14"/>
      <text:p text:style-name="P3">ОПРЕДЕЛЕНИЕ</text:p>
      <text:p text:style-name="P3">по делу об административном правонарушении</text:p>
      <text:p text:style-name="P3">№ <text:span text:style-name="T3">4-14.3-331/00-08-18</text:span></text:p>
      <text:p text:style-name="P5"><text:span text:style-name="Основной_20_шрифт_20_абзаца"><text:span text:style-name="T6">«12» марта 2018 г.</text:span></text:span><text:span text:style-name="T14"><text:tab/><text:tab/><text:tab/><text:tab/><text:tab/><text:tab/><text:tab/><text:tab/> <text:s text:c="9"/>г.Москва</text:span></text:p>
      <text:p text:style-name="P8">Заместитель руководителя Федеральной антимонопольной службы <text:s text:c="13"/>А.Б. Кашеваров, рассмотрев протокол<text:span text:style-name="T4"> и материалы дела</text:span><text:span text:style-name="T11"> № </text:span><text:span text:style-name="T2">4-14.3-331/00-08-18<text:line-break/></text:span><text:span text:style-name="T19">об</text:span> административном правонарушении, возбужденного по факту<text:span text:style-name="T5"> превышения </text:span><text:span text:style-name="T8"><text:s/>уровня громкости звука </text:span><text:span text:style-name="T9">фрагментов со сведениями о телеканале, а также анонса</text:span><text:span text:style-name="T8"> над уровнем громкости звука прерываемой ими телепрограммы на телеканале </text:span><text:span text:style-name="T9">«СПАС» </text:span><text:span text:style-name="T8">«11» января 2018 года в период с 16 часов 14 минут по 18 часов<text:line-break/>31 минуту</text:span><text:span text:style-name="T9"> </text:span><text:span text:style-name="T8">в г. Москве</text:span><text:span text:style-name="T4">, на основании статей 14.3, 22.2, 23.48, 29.4 Кодекса<text:line-break/>об административных правонарушениях,</text:span></text:p>
      <text:p text:style-name="P9">ОПРЕДЕЛИЛ:</text:p>
      <text:p text:style-name="P10">Назначить дело <text:span text:style-name="T11">№ </text:span><text:span text:style-name="T2">4-14.3-331/00-08-18 </text:span>об административном правонарушении к рассмотрению <text:span text:style-name="T15">на 15 марта 2018 г. в 13 часов 30 минут<text:line-break/></text:span>по адресу: <text:span text:style-name="T16">г.Москва, ул. Садовая-Кудринская, д. 11, каб. 415 т. 8(499) 755-23-23 (доб. 088-827).</text:span></text:p>
      <text:p text:style-name="P11"><text:span text:style-name="T17">Явка </text:span><text:span text:style-name="Основной_20_шрифт_20_абзаца"><text:span text:style-name="T7">ООО «СПАС ТВ»</text:span></text:span><text:span text:style-name="T14">, в отношении которого возбуждено производство<text:line-break/>по делу, или его представителей (с подлинной доверенностью на участие<text:line-break/>в рассмотрении дела </text:span><text:span text:style-name="T1">№ 4-14.3-331/00-08-18</text:span><text:span text:style-name="T10">)</text:span><text:span text:style-name="T14">, обязательна.</text:span>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(499) 775-23-23, доб.088-<text:span text:style-name="T18">827</text:span>, в том числе<text:line-break/>по адресу электронной почты<text:span text:style-name="T12"> </text:span><text:span text:style-name="T13">assergeev@fas.gov.ru</text:span><text:span text:style-name="T18">)</text:span>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C90F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90F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7:38:39.26</meta:creation-date>
    <meta:generator>OpenOffice.org/3.4.1$Win32 OpenOffice.org_project/341m1$Build-9593</meta:generator>
    <dc:date>2018-03-13T12:40:43.97</dc:date>
    <meta:print-date>2018-03-06T17:55:35.49</meta:print-date>
    <meta:document-statistic meta:table-count="0" meta:image-count="1" meta:object-count="0" meta:page-count="1" meta:paragraph-count="10" meta:word-count="184" meta:character-count="1382"/>
    <meta:user-defined meta:name="Поле 1"/>
    <meta:user-defined meta:name="Поле 2"/>
    <meta:user-defined meta:name="Поле 3"/>
    <meta:user-defined meta:name="Поле 4"/>
  </office:meta>
</office:document-meta>
</file>